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0.7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5.38mm" fo:break-before="auto" style:use-optimal-row-height="false"/>
    </style:style>
    <style:style style:name="ro8" style:family="table-row">
      <style:table-row-properties style:row-height="5.47mm" fo:break-before="auto" style:use-optimal-row-height="fals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2" table:style-name="ta1" table:print-ranges="'表4-2'.A1:'表4-2'.Q3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2" table:default-cell-style-name="ce28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3" table:default-cell-style-name="ce12"/>
        <table:table-column table:style-name="co5" table:number-columns-repeated="2" table:default-cell-style-name="ce44"/>
        <table:table-column table:style-name="co6" table:default-cell-style-name="ce44"/>
        <table:table-column table:style-name="co5" table:default-cell-style-name="ce44"/>
        <table:table-column table:style-name="co2" table:number-columns-repeated="2" table:default-cell-style-name="ce44"/>
        <table:table-column table:style-name="co5" table:default-cell-style-name="ce44"/>
        <table:table-column table:style-name="co7" table:default-cell-style-name="ce12"/>
        <table:table-column table:style-name="co8" table:number-columns-repeated="23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2</text:span><text:span text:style-name="T3">　國內生產毛額─依行業分</text:span></text:p>
          </table:table-cell>
          <table:covered-table-cell table:style-name="ce13"/>
          <table:covered-table-cell table:number-columns-repeated="15" table:style-name="ce23"/>
          <table:table-cell table:style-name="ce48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按名目金額計算分配比</text:span></text:p>
          </table:table-cell>
          <table:covered-table-cell table:style-name="ce14"/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/>
          <table:table-cell table:style-name="ce29"/>
          <table:table-cell table:style-name="ce3" table:number-columns-repeated="6"/>
          <table:table-cell table:style-name="ce41" table:number-columns-repeated="6"/>
          <table:table-cell table:style-name="ce46" office:value-type="string" calcext:value-type="string">
            <text:p><text:span text:style-name="T5">單位：％</text:span>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<text:span text:style-name="T9">合</text:span><text:span text:style-name="T10">  </text:span><text:span text:style-name="T11">計</text:span></text:p>
            <text:p><text:span text:style-name="T16">(1)</text:span></text:p>
            <text:p><text:span text:style-name="T16"/></text:p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2"/>
          <table:table-cell table:style-name="ce45" table:number-columns-repeated="6"/>
          <table:table-cell table:style-name="ce49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40" office:value-type="string" calcext:value-type="string" table:number-columns-spanned="1" table:number-rows-spanned="3">
            <text:p>營  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40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2)</text:span></text:p>
          </table:table-cell>
          <table:table-cell table:style-name="ce40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7" office:value-type="string" calcext:value-type="string" table:number-columns-spanned="1" table:number-rows-spanned="3">
            <text:p><text:span text:style-name="T9">其他</text:span></text:p>
            <text:p><text:span text:style-name="T16">(3)</text:span></text:p>
          </table:table-cell>
          <table:table-cell table:style-name="ce49"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17"/>
          <table:covered-table-cell table:style-name="ce35"/>
          <table:covered-table-cell table:style-name="ce31"/>
          <table:covered-table-cell table:number-columns-repeated="2" table:style-name="ce17"/>
          <table:covered-table-cell table:number-columns-repeated="4" table:style-name="ce35"/>
          <table:covered-table-cell table:style-name="ce31"/>
          <table:table-cell table:style-name="ce49" table:number-columns-repeated="1007"/>
        </table:table-row>
        <table:table-row table:style-name="ro4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style-name="ce18"/>
          <table:covered-table-cell table:style-name="ce36"/>
          <table:covered-table-cell table:style-name="ce32"/>
          <table:covered-table-cell table:number-columns-repeated="2" table:style-name="ce18"/>
          <table:covered-table-cell table:number-columns-repeated="4" table:style-name="ce36"/>
          <table:covered-table-cell table:style-name="ce32"/>
          <table:table-cell table:style-name="ce49" table:number-columns-repeated="1007"/>
        </table:table-row>
        <table:table-row table:style-name="ro3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50" table:number-columns-repeated="1007"/>
        </table:table-row>
        <table:table-row table:style-name="ro3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1.01" calcext:value-type="float">
            <text:p>1.01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62.4" calcext:value-type="float">
            <text:p>62.40 </text:p>
          </table:table-cell>
          <table:table-cell table:style-name="ce20" office:value-type="float" office:value="15.16" calcext:value-type="float">
            <text:p>15.16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20" office:value-type="float" office:value="7.02" calcext:value-type="float">
            <text:p>7.02 </text:p>
          </table:table-cell>
          <table:table-cell table:style-name="ce20" office:value-type="float" office:value="20.05" calcext:value-type="float">
            <text:p>20.0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36.37" calcext:value-type="float">
            <text:p>36.3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0" office:value-type="float" office:value="1.23" calcext:value-type="float">
            <text:p>1.23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61.52" calcext:value-type="float">
            <text:p>61.52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20" office:value-type="float" office:value="19.21" calcext:value-type="float">
            <text:p>19.2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99" calcext:value-type="float">
            <text:p>33.99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22" calcext:value-type="float">
            <text:p>2.22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7.54" calcext:value-type="float">
            <text:p>7.54 </text:p>
          </table:table-cell>
          <table:table-cell table:style-name="ce20" office:value-type="float" office:value="5.57" calcext:value-type="float">
            <text:p>5.57 </text:p>
          </table:table-cell>
          <table:table-cell table:style-name="ce20" office:value-type="float" office:value="19.26" calcext:value-type="float">
            <text:p>19.26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36.43" calcext:value-type="float">
            <text:p>36.4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32" calcext:value-type="float">
            <text:p>32.3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20" office:value-type="float" office:value="61.74" calcext:value-type="float">
            <text:p>61.74 </text:p>
          </table:table-cell>
          <table:table-cell table:style-name="ce20" office:value-type="float" office:value="16.57" calcext:value-type="float">
            <text:p>16.57 </text:p>
          </table:table-cell>
          <table:table-cell table:number-columns-repeated="2" table:style-name="ce20" office:value-type="float" office:value="3.07" calcext:value-type="float">
            <text:p>3.07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8.26" calcext:value-type="float">
            <text:p>8.26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19.55" calcext:value-type="float">
            <text:p>19.55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45" calcext:value-type="float">
            <text:p>36.45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1.86" calcext:value-type="float">
            <text:p>61.86 </text:p>
          </table:table-cell>
          <table:table-cell table:style-name="ce19" office:value-type="float" office:value="15.52" calcext:value-type="float">
            <text:p>15.52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6.65" calcext:value-type="float">
            <text:p>6.65 </text:p>
          </table:table-cell>
          <table:table-cell table:style-name="ce19" office:value-type="float" office:value="8.06" calcext:value-type="float">
            <text:p>8.06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19.82" calcext:value-type="float">
            <text:p>19.8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4.85" calcext:value-type="float">
            <text:p>34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87" calcext:value-type="float">
            <text:p>30.87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15.58" calcext:value-type="float">
            <text:p>15.58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7.05" calcext:value-type="float">
            <text:p>7.05 </text:p>
          </table:table-cell>
          <table:table-cell table:style-name="ce20" office:value-type="float" office:value="20.02" calcext:value-type="float">
            <text:p>20.0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44" calcext:value-type="float">
            <text:p>36.4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6" calcext:value-type="float">
            <text:p>32.16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20" office:value-type="float" office:value="61.8" calcext:value-type="float">
            <text:p>61.80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7.32" calcext:value-type="float">
            <text:p>7.32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20" office:value-type="float" office:value="19.52" calcext:value-type="float">
            <text:p>19.5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38.83" calcext:value-type="float">
            <text:p>38.8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4.2" calcext:value-type="float">
            <text:p>34.20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59.67" calcext:value-type="float">
            <text:p>59.67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20" office:value-type="float" office:value="5.25" calcext:value-type="float">
            <text:p>5.25 </text:p>
          </table:table-cell>
          <table:table-cell table:style-name="ce20" office:value-type="float" office:value="19.44" calcext:value-type="float">
            <text:p>19.44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5.64" calcext:value-type="float">
            <text:p>35.6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62.55" calcext:value-type="float">
            <text:p>62.55 </text:p>
          </table:table-cell>
          <table:table-cell table:style-name="ce20" office:value-type="float" office:value="16.39" calcext:value-type="float">
            <text:p>16.39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03" calcext:value-type="float">
            <text:p>6.03 </text:p>
          </table:table-cell>
          <table:table-cell table:style-name="ce20" office:value-type="float" office:value="8.46" calcext:value-type="float">
            <text:p>8.4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20" office:value-type="float" office:value="20.3" calcext:value-type="float">
            <text:p>20.30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8<text:span text:style-name="T8">年</text:span><text:span text:style-name="T12">(r)</text:span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35.81" calcext:value-type="float">
            <text:p>35.8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1.43" calcext:value-type="float">
            <text:p>31.43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62.42" calcext:value-type="float">
            <text:p>62.42 </text:p>
          </table:table-cell>
          <table:table-cell table:style-name="ce19" office:value-type="float" office:value="15.37" calcext:value-type="float">
            <text:p>15.37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8" calcext:value-type="float">
            <text:p>6.80 </text:p>
          </table:table-cell>
          <table:table-cell table:style-name="ce19" office:value-type="float" office:value="8.14" calcext:value-type="float">
            <text:p>8.14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20.17" calcext:value-type="float">
            <text:p>20.17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34.08" calcext:value-type="float">
            <text:p>34.0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" calcext:value-type="float">
            <text:p>30.00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0" office:value-type="float" office:value="64.33" calcext:value-type="float">
            <text:p>64.33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7.14" calcext:value-type="float">
            <text:p>7.14 </text:p>
          </table:table-cell>
          <table:table-cell table:style-name="ce20" office:value-type="float" office:value="20.72" calcext:value-type="float">
            <text:p>20.72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5.95" calcext:value-type="float">
            <text:p>35.9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49" calcext:value-type="float">
            <text:p>31.4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62.32" calcext:value-type="float">
            <text:p>62.32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3" calcext:value-type="float">
            <text:p>3.00 </text:p>
          </table:table-cell>
          <table:table-cell table:style-name="ce20" office:value-type="float" office:value="7.43" calcext:value-type="float">
            <text:p>7.43 </text:p>
          </table:table-cell>
          <table:table-cell table:style-name="ce20" office:value-type="float" office:value="8.32" calcext:value-type="float">
            <text:p>8.32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9.85" calcext:value-type="float">
            <text:p>19.85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0" office:value-type="float" office:value="38.14" calcext:value-type="float">
            <text:p>38.14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27" calcext:value-type="float">
            <text:p>33.27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20" office:value-type="float" office:value="60.24" calcext:value-type="float">
            <text:p>60.24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6.82" calcext:value-type="float">
            <text:p>6.82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36" calcext:value-type="float">
            <text:p>5.36 </text:p>
          </table:table-cell>
          <table:table-cell table:style-name="ce20" office:value-type="float" office:value="19.71" calcext:value-type="float">
            <text:p>19.71 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35.01" calcext:value-type="float">
            <text:p>35.01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93" calcext:value-type="float">
            <text:p>30.93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62.89" calcext:value-type="float">
            <text:p>62.89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29" calcext:value-type="float">
            <text:p>6.29 </text:p>
          </table:table-cell>
          <table:table-cell table:style-name="ce20" office:value-type="float" office:value="8.48" calcext:value-type="float">
            <text:p>8.48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20" office:value-type="float" office:value="20.42" calcext:value-type="float">
            <text:p>20.42 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109<text:span text:style-name="T8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34.29" calcext:value-type="float">
            <text:p>34.2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9.8" calcext:value-type="float">
            <text:p>29.80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0" office:value-type="float" office:value="63.97" calcext:value-type="float">
            <text:p>63.97 </text:p>
          </table:table-cell>
          <table:table-cell table:style-name="ce20" office:value-type="float" office:value="15.21" calcext:value-type="float">
            <text:p>15.21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20" office:value-type="float" office:value="8.1" calcext:value-type="float">
            <text:p>8.10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20.31" calcext:value-type="float">
            <text:p>20.31 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21"/>
          <table:table-cell table:style-name="ce26" table:number-columns-repeated="2"/>
          <table:table-cell table:style-name="ce37" table:number-columns-repeated="6"/>
          <table:table-cell table:style-name="ce4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7" table:number-rows-spanned="1">
            <text:p><text:span text:style-name="T13">附註：</text:span><text:span text:style-name="T14">(1)</text:span><text:span text:style-name="T15">本表不含統計差異。</text:span></text:p>
            <text:p><text:span text:style-name="T13">　　　</text:span><text:span text:style-name="T14">(2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  <text:p><text:span text:style-name="T13">　　　</text:span><text:span text:style-name="T14">(3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covered-table-cell table:number-columns-repeated="16" table:style-name="ce10"/>
          <table:table-cell table:style-name="ce11" table:number-columns-repeated="1007"/>
        </table:table-row>
        <table:table-row table:style-name="ro7">
          <table:table-cell table:style-name="ce11"/>
          <table:table-cell/>
          <table:table-cell table:style-name="ce27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" loext:min-decimal-places="1" number:min-integer-digits="1"/>
      <number:text> </number:text>
    </number:number-style>
    <number:number-style style:name="N21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2:39</meta:creation-date>
    <dc:creator>c413</dc:creator>
    <dc:date>2020-05-25T14:04:31</dc:date>
    <meta:print-date>2020-05-11T14:22:19</meta:print-date>
    <meta:document-statistic meta:table-count="1" meta:cell-count="379" meta:object-count="0"/>
    <meta:generator>NDC_ODF_Application_Tools/2.0.4$Windows_X86_64 LibreOffice_project/ace8b54cb4771cd6636f2ccb1aac7c9dad875112</meta:generator>
  </office:meta>
</office:document-meta>
</file>