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5.38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5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5" table:number-columns-repeated="2" table:default-cell-style-name="ce40"/>
        <table:table-column table:style-name="co6" table:default-cell-style-name="ce40"/>
        <table:table-column table:style-name="co5" table:default-cell-style-name="ce40"/>
        <table:table-column table:style-name="co2" table:number-columns-repeated="2" table:default-cell-style-name="ce40"/>
        <table:table-column table:style-name="co5" table:default-cell-style-name="ce40"/>
        <table:table-column table:style-name="co7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4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6"/>
          <table:table-cell table:style-name="ce36" table:number-columns-repeated="6"/>
          <table:table-cell table:style-name="ce42" office:value-type="string" calcext:value-type="string">
            <text:p><text:span text:style-name="T7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6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26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29" table:number-columns-repeated="4"/>
          <table:table-cell table:style-name="ce34"/>
          <table:table-cell table:style-name="ce26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37"/>
          <table:table-cell table:style-name="ce41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3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0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5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5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0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0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5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1">其他</text:span></text:p>
            <text:p><text:span text:style-name="T17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number-columns-repeated="3" table:style-name="ce31"/>
          <table:covered-table-cell table:number-columns-repeated="2" table:style-name="ce17"/>
          <table:covered-table-cell table:style-name="ce27"/>
          <table:covered-table-cell table:number-columns-repeated="6" table:style-name="ce31"/>
          <table:covered-table-cell table:style-name="ce27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28"/>
          <table:covered-table-cell table:number-columns-repeated="3" table:style-name="ce32"/>
          <table:covered-table-cell table:number-columns-repeated="2" table:style-name="ce18"/>
          <table:covered-table-cell table:style-name="ce28"/>
          <table:covered-table-cell table:number-columns-repeated="6" table:style-name="ce32"/>
          <table:covered-table-cell table:style-name="ce28"/>
          <table:table-cell table:number-columns-repeated="1007"/>
        </table:table-row>
        <table:table-row table:style-name="ro3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3.21" calcext:value-type="float">
            <text:p>-3.21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5.36" calcext:value-type="float">
            <text:p>5.36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45" table:number-columns-repeated="1007"/>
        </table:table-row>
        <table:table-row table:style-name="ro3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45" table:number-columns-repeated="1007"/>
        </table:table-row>
        <table:table-row table:style-name="ro3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46" table:number-columns-repeated="1007"/>
        </table:table-row>
        <table:table-row table:style-name="ro3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46" table:number-columns-repeated="1007"/>
        </table:table-row>
        <table:table-row table:style-name="ro3">
          <table:table-cell table:style-name="ce7" office:value-type="string" calcext:value-type="string">
            <text:p>105<text:span text:style-name="T10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46" table:number-columns-repeated="1007"/>
        </table:table-row>
        <table:table-row table:style-name="ro3">
          <table:table-cell table:style-name="ce7" office:value-type="string" calcext:value-type="string">
            <text:p>106<text:span text:style-name="T10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7<text:span text:style-name="T10">年</text:span>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5.46" calcext:value-type="float">
            <text:p>5.46 </text:p>
          </table:table-cell>
          <table:table-cell table:style-name="ce19" office:value-type="float" office:value="4.2" calcext:value-type="float">
            <text:p>4.2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48" calcext:value-type="float">
            <text:p>2.48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.86" calcext:value-type="float">
            <text:p>6.86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6.87" calcext:value-type="float">
            <text:p>6.87 </text:p>
          </table:table-cell>
          <table:table-cell table:style-name="ce20" office:value-type="float" office:value="4.42" calcext:value-type="float">
            <text:p>4.42 </text:p>
          </table:table-cell>
          <table:table-cell table:style-name="ce20" office:value-type="float" office:value="7.49" calcext:value-type="float">
            <text:p>7.49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1.89" calcext:value-type="float">
            <text:p>1.89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5.9" calcext:value-type="float">
            <text:p>5.90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0" office:value-type="float" office:value="6.32" calcext:value-type="float">
            <text:p>6.32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09" calcext:value-type="float">
            <text:p>2.09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2.47" calcext:value-type="float">
            <text:p>2.47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4.34" calcext:value-type="float">
            <text:p>4.3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20" office:value-type="float" office:value="6.2" calcext:value-type="float">
            <text:p>6.20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2.67" calcext:value-type="float">
            <text:p>2.67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13.09" calcext:value-type="float">
            <text:p>13.09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-0.62" calcext:value-type="float">
            <text:p>-0.6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3.19" calcext:value-type="float">
            <text:p>3.19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8<text:span text:style-name="T10">年</text:span>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-1.79" calcext:value-type="float">
            <text:p>-1.79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2.84" calcext:value-type="float">
            <text:p>2.84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5.23" calcext:value-type="float">
            <text:p>5.23 </text:p>
          </table:table-cell>
          <table:table-cell table:style-name="ce19" office:value-type="float" office:value="4.04" calcext:value-type="float">
            <text:p>4.04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26" calcext:value-type="float">
            <text:p>1.26 </text:p>
          </table:table-cell>
          <table:table-cell table:style-name="ce19" office:value-type="float" office:value="2.72" calcext:value-type="float">
            <text:p>2.7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-1.89" calcext:value-type="float">
            <text:p>-1.89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20" office:value-type="float" office:value="-2.47" calcext:value-type="float">
            <text:p>-2.47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3.38" calcext:value-type="float">
            <text:p>3.38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3.39" calcext:value-type="float">
            <text:p>3.39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-7.45" calcext:value-type="float">
            <text:p>-7.45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5.08" calcext:value-type="float">
            <text:p>5.08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2.96" calcext:value-type="float">
            <text:p>2.96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-0.24" calcext:value-type="float">
            <text:p>-0.24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2.01" calcext:value-type="float">
            <text:p>2.0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-0.59" calcext:value-type="float">
            <text:p>-0.59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0" office:value-type="float" office:value="7.25" calcext:value-type="float">
            <text:p>7.25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3.84" calcext:value-type="float">
            <text:p>3.84 </text:p>
          </table:table-cell>
          <table:table-cell table:style-name="ce20" office:value-type="float" office:value="3.52" calcext:value-type="float">
            <text:p>3.52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20" office:value-type="float" office:value="6.5" calcext:value-type="float">
            <text:p>6.50 </text:p>
          </table:table-cell>
          <table:table-cell table:style-name="ce20" office:value-type="float" office:value="6.72" calcext:value-type="float">
            <text:p>6.72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2.6" calcext:value-type="float">
            <text:p>2.60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9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6.18" calcext:value-type="float">
            <text:p>6.18 </text:p>
          </table:table-cell>
          <table:table-cell table:style-name="ce20" office:value-type="float" office:value="4.07" calcext:value-type="float">
            <text:p>4.07 </text:p>
          </table:table-cell>
          <table:table-cell table:style-name="ce20" office:value-type="float" office:value="6.56" calcext:value-type="float">
            <text:p>6.56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3.54" calcext:value-type="float">
            <text:p>3.54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-10.17" calcext:value-type="float">
            <text:p>-10.17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0" office:value-type="float" office:value="6.1" calcext:value-type="float">
            <text:p>6.10 </text:p>
          </table:table-cell>
          <table:table-cell table:style-name="ce20" office:value-type="float" office:value="1.2" calcext:value-type="float">
            <text:p>1.20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20" office:value-type="float" office:value="-1.63" calcext:value-type="float">
            <text:p>-1.63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p)</text:span>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3.47" calcext:value-type="float">
            <text:p>3.47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3.52" calcext:value-type="float">
            <text:p>3.52 </text:p>
          </table:table-cell>
          <table:table-cell table:style-name="ce20" office:value-type="float" office:value="4.37" calcext:value-type="float">
            <text:p>4.37 </text:p>
          </table:table-cell>
          <table:table-cell table:style-name="ce20" office:value-type="float" office:value="-1.62" calcext:value-type="float">
            <text:p>-1.62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-23.73" calcext:value-type="float">
            <text:p>-23.73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-4.57" calcext:value-type="float">
            <text:p>-4.57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/>
          <table:table-cell table:style-name="ce23" table:number-columns-repeated="2"/>
          <table:table-cell table:style-name="ce21" table:number-columns-repeated="6"/>
          <table:table-cell table:style-name="ce38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4">附註：</text:span><text:span text:style-name="T15">(1)</text:span><text:span text:style-name="T16">不動產及住宅服務業包括不動產開發業、經營及相關服務業、住宅服務等，其中住宅服務</text:span><text:span text:style-name="T15">(</text:span><text:span text:style-name="T16">包括出租及自用設算</text:span><text:span text:style-name="T15">)</text:span><text:span text:style-name="T16">占逾</text:span><text:span text:style-name="T15">8</text:span><text:span text:style-name="T16">成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6">
          <table:table-cell table:style-name="ce11" office:value-type="string" calcext:value-type="string">
            <text:p><text:span text:style-name="T14">　　　</text:span><text:span text:style-name="T15">(2)</text:span><text:span text:style-name="T16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7">
          <table:table-cell table:style-name="ce12"/>
          <table:table-cell table:number-columns-repeated="1023"/>
        </table:table-row>
        <table:table-row table:style-name="ro7" table:number-rows-repeated="43">
          <table:table-cell table:number-columns-repeated="102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creator>c413</dc:creator>
    <dc:date>2020-08-10T19:10:30</dc:date>
    <meta:print-date>2020-07-31T18:34:01</meta:print-date>
    <meta:document-statistic meta:table-count="1" meta:cell-count="329" meta:object-count="0"/>
    <meta:generator>NDC_ODF_Application_Tools/2.0.4$Windows_X86_64 LibreOffice_project/ace8b54cb4771cd6636f2ccb1aac7c9dad875112</meta:generator>
  </office:meta>
</office:document-meta>
</file>