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2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1" office:value-type="string" calcext:value-type="string">
            <text:p><text:span text:style-name="T4">單位：％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2"/>
          <table:covered-table-cell table:style-name="ce13"/>
          <table:table-cell table:style-name="ce28" office:value-type="string" calcext:value-type="string">
            <text:p><text:span text:style-name="T4">消費者</text:span></text:p>
          </table:table-cell>
          <table:table-cell table:style-name="ce30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14" office:value-type="string" calcext:value-type="string">
            <text:p><text:span text:style-name="T4">民間消費</text:span></text:p>
          </table:table-cell>
          <table:table-cell table:style-name="ce14" office:value-type="string" calcext:value-type="string">
            <text:p><text:span text:style-name="T4">政府消費</text:span></text:p>
          </table:table-cell>
          <table:table-cell table:style-name="ce14" office:value-type="string" calcext:value-type="string">
            <text:p><text:span text:style-name="T4">固定資本形成</text:span></text:p>
          </table:table-cell>
          <table:table-cell table:style-name="ce14" office:value-type="string" calcext:value-type="string">
            <text:p><text:span text:style-name="T4">輸出</text:span></text:p>
          </table:table-cell>
          <table:table-cell table:style-name="ce14" office:value-type="string" calcext:value-type="string">
            <text:p><text:span text:style-name="T4">輸入</text:span></text:p>
          </table:table-cell>
          <table:table-cell table:style-name="ce29" office:value-type="string" calcext:value-type="string">
            <text:p><text:span text:style-name="T4">物價指數</text:span></text:p>
          </table:table-cell>
          <table:table-cell table:style-name="ce31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5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text:span text:style-name="T8">(r)</text:span>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0.65" calcext:value-type="float">
            <text:p>0.6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5.66" calcext:value-type="float">
            <text:p>5.66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4.9" calcext:value-type="float">
            <text:p>4.9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79" calcext:value-type="float">
            <text:p>-2.79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7.01" calcext:value-type="float">
            <text:p>7.01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5.09" calcext:value-type="float">
            <text:p>5.09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text:span text:style-name="T8">(r)</text:span></text:p>
          </table:table-cell>
          <table:table-cell table:style-name="ce15" office:value-type="float" office:value="0.06" calcext:value-type="float">
            <text:p>0.06 </text:p>
          </table:table-cell>
          <table:table-cell table:number-columns-repeated="2" table:style-name="ce23" office:value-type="float" office:value="0.58" calcext:value-type="float">
            <text:p>0.58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7" office:value-type="float" office:value="0.5" calcext:value-type="float">
            <text:p>0.5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5.03" calcext:value-type="float">
            <text:p>-5.03 </text:p>
          </table:table-cell>
          <table:table-cell table:style-name="ce25" office:value-type="float" office:value="-4.36" calcext:value-type="float">
            <text:p>-4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8">(f)</text:span></text:p>
          </table:table-cell>
          <table:table-cell table:style-name="ce15" office:value-type="float" office:value="1.28" calcext:value-type="float">
            <text:p>1.28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5.03" calcext:value-type="float">
            <text:p>-5.03 </text:p>
          </table:table-cell>
          <table:table-cell table:style-name="ce23" office:value-type="float" office:value="-8.93" calcext:value-type="float">
            <text:p>-8.93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4.49" calcext:value-type="float">
            <text:p>-4.49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7" office:value-type="float" office:value="1.24" calcext:value-type="float">
            <text:p>1.24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6.47" calcext:value-type="float">
            <text:p>-6.47 </text:p>
          </table:table-cell>
          <table:table-cell table:style-name="ce25" office:value-type="float" office:value="-11.43" calcext:value-type="float">
            <text:p>-11.43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11.25" calcext:value-type="float">
            <text:p>-11.2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81" calcext:value-type="float">
            <text:p>-4.81 </text:p>
          </table:table-cell>
          <table:table-cell table:style-name="ce25" office:value-type="float" office:value="-11.11" calcext:value-type="float">
            <text:p>-11.11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8.64" calcext:value-type="float">
            <text:p>-8.6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17" calcext:value-type="float">
            <text:p>-4.17 </text:p>
          </table:table-cell>
          <table:table-cell table:style-name="ce25" office:value-type="float" office:value="-9.5" calcext:value-type="float">
            <text:p>-9.50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6.82" calcext:value-type="float">
            <text:p>-6.8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10<text:span text:style-name="T7">年</text:span><text:span text:style-name="T8">(f)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7" office:value-type="float" office:value="0.04" calcext:value-type="float">
            <text:p>0.0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3.37" calcext:value-type="float">
            <text:p>-3.37 </text:p>
          </table:table-cell>
          <table:table-cell table:style-name="ce25" office:value-type="float" office:value="-4.44" calcext:value-type="float">
            <text:p>-4.44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4.4" calcext:value-type="float">
            <text:p>-4.4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7" office:value-type="float" office:value="0.26" calcext:value-type="float">
            <text:p>0.26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7" office:value-type="float" office:value="0.31" calcext:value-type="float">
            <text:p>0.31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3" table:number-columns-repeated="1015"/>
        </table:table-row>
        <table:table-row table:style-name="ro4">
          <table:table-cell table:style-name="ce9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9"/>
          <table:table-cell table:style-name="ce26" table:number-columns-repeated="2"/>
          <table:table-cell table:style-name="ce19" table:number-columns-repeated="5"/>
          <table:table-cell table:style-name="ce35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韓鈺瑩</dc:creator>
    <dc:date>2020-11-23T15:07:09</dc:date>
    <meta:print-date>2020-11-04T16:27:59</meta:print-date>
    <meta:document-statistic meta:table-count="1" meta:cell-count="248" meta:object-count="0"/>
    <meta:generator>NDC_ODF_Application_Tools/2.0.4$Windows_X86_64 LibreOffice_project/ace8b54cb4771cd6636f2ccb1aac7c9dad875112</meta:generator>
  </office:meta>
</office:document-meta>
</file>