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0.62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7.76mm" fo:break-before="auto" style:use-optimal-row-height="false"/>
    </style:style>
    <style:style style:name="ro11" style:family="table-row">
      <style:table-row-properties style:row-height="7.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2">其他</text:span></text:p>
            <text:p><text:span text:style-name="T35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7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10">年</text:span><text:span text:style-name="T11">(r)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9" calcext:value-type="float">
            <text:p>1.39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42" calcext:value-type="float">
            <text:p>0.4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4" calcext:value-type="float">
            <text:p>0.6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10">年</text:span><text:span text:style-name="T11">(r)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42" calcext:value-type="float">
            <text:p>0.42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18" calcext:value-type="float">
            <text:p>2.18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1.88" calcext:value-type="float">
            <text:p>1.88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75" calcext:value-type="float">
            <text:p>0.7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76" calcext:value-type="float">
            <text:p>0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7" calcext:value-type="float">
            <text:p>0.5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4" calcext:value-type="float">
            <text:p>0.9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" calcext:value-type="float">
            <text:p>0.60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9<text:span text:style-name="T10">年</text:span></text:p>
          </table:table-cell>
          <table:table-cell table:style-name="ce18" table:number-columns-repeated="16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33" calcext:value-type="float">
            <text:p>-0.3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91" calcext:value-type="float">
            <text:p>-0.9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8" calcext:value-type="float">
            <text:p>2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1" calcext:value-type="float">
            <text:p>-0.01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4">
          <table:table-cell table:style-name="ce13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9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0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creator>c413</dc:creator>
    <dc:date>2020-11-23T18:08:08</dc:date>
    <meta:print-date>2020-11-10T15:16:27</meta:print-date>
    <meta:document-statistic meta:table-count="1" meta:cell-count="348" meta:object-count="0"/>
    <meta:generator>NDC_ODF_Application_Tools/2.0.4$Windows_X86_64 LibreOffice_project/ace8b54cb4771cd6636f2ccb1aac7c9dad875112</meta:generator>
  </office:meta>
</office:document-meta>
</file>