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2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1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2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49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5</text:span><text:span text:style-name="T6">年為參考年之連鎖值</text:span><text:span text:style-name="T5">)</text:span></text:p>
          </table:table-cell>
          <table:covered-table-cell table:style-name="ce49"/>
          <table:table-cell table:style-name="ce26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9"/>
          <table:covered-table-cell table:style-name="ce31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0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2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5" office:value-type="float" office:value="14677765" calcext:value-type="float">
            <text:p>14,677,765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5779909" calcext:value-type="float">
            <text:p>15,779,909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2.22" calcext:value-type="float">
            <text:p>2.22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5270728" calcext:value-type="float">
            <text:p>15,270,728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6171821" calcext:value-type="float">
            <text:p>16,171,821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2.48" calcext:value-type="float">
            <text:p>2.48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5" office:value-type="float" office:value="16258047" calcext:value-type="float">
            <text:p>16,258,047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6935007" calcext:value-type="float">
            <text:p>16,935,007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4.72" calcext:value-type="float">
            <text:p>4.72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5" office:value-type="float" office:value="17055080" calcext:value-type="float">
            <text:p>17,055,080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7183235" calcext:value-type="float">
            <text:p>17,183,235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1.47" calcext:value-type="float">
            <text:p>1.4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4"/>
          <table:table-cell table:style-name="ce36"/>
          <table:table-cell table:style-name="ce34" table:number-columns-repeated="101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5" office:value-type="float" office:value="17555268" calcext:value-type="float">
            <text:p>17,555,268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7555268" calcext:value-type="float">
            <text:p>17,555,268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2.17" calcext:value-type="float">
            <text:p>2.1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/>
          <table:table-cell table:style-name="ce37"/>
          <table:table-cell table:style-name="ce9" table:number-columns-repeated="1014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5" office:value-type="float" office:value="17983347" calcext:value-type="float">
            <text:p>17,983,347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8136589" calcext:value-type="float">
            <text:p>18,136,589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3.31" calcext:value-type="float">
            <text:p>3.31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5" office:value-type="float" office:value="18375022" calcext:value-type="float">
            <text:p>18,375,022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8642014" calcext:value-type="float">
            <text:p>18,642,014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2.79" calcext:value-type="float">
            <text:p>2.79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498784" calcext:value-type="float">
            <text:p>4,498,784</text:p>
          </table:table-cell>
          <table:table-cell table:style-name="ce22" office:value-type="float" office:value="4597334" calcext:value-type="float">
            <text:p><text:s/>4,597,334 </text:p>
          </table:table-cell>
          <table:table-cell table:style-name="ce25" office:value-type="float" office:value="4445450" calcext:value-type="float">
            <text:p>4,445,450</text:p>
          </table:table-cell>
          <table:table-cell table:style-name="ce22" office:value-type="float" office:value="4625269" calcext:value-type="float">
            <text:p><text:s/>4,625,269 </text:p>
          </table:table-cell>
          <table:table-cell table:style-name="ce28" office:value-type="float" office:value="3.41" calcext:value-type="float">
            <text:p>3.41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33" office:value-type="float" office:value="3.35" calcext:value-type="float">
            <text:p>3.35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482674" calcext:value-type="float">
            <text:p>4,482,674</text:p>
          </table:table-cell>
          <table:table-cell table:style-name="ce22" office:value-type="float" office:value="4587630" calcext:value-type="float">
            <text:p><text:s/>4,587,630 </text:p>
          </table:table-cell>
          <table:table-cell table:style-name="ce25" office:value-type="float" office:value="4578674" calcext:value-type="float">
            <text:p>4,578,674</text:p>
          </table:table-cell>
          <table:table-cell table:style-name="ce22" office:value-type="float" office:value="4650058" calcext:value-type="float">
            <text:p><text:s/>4,650,058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33" office:value-type="float" office:value="2.16" calcext:value-type="float">
            <text:p>2.16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597982" calcext:value-type="float">
            <text:p>4,597,982</text:p>
          </table:table-cell>
          <table:table-cell table:style-name="ce22" office:value-type="float" office:value="4523779" calcext:value-type="float">
            <text:p><text:s/>4,523,779 </text:p>
          </table:table-cell>
          <table:table-cell table:style-name="ce25" office:value-type="float" office:value="4722901" calcext:value-type="float">
            <text:p>4,722,901</text:p>
          </table:table-cell>
          <table:table-cell table:style-name="ce22" office:value-type="float" office:value="4673386" calcext:value-type="float">
            <text:p><text:s/>4,673,386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0.5" calcext:value-type="float">
            <text:p>0.50 </text:p>
          </table:table-cell>
          <table:table-cell table:style-name="ce33" office:value-type="float" office:value="2.02" calcext:value-type="float">
            <text:p>2.02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4795582" calcext:value-type="float">
            <text:p>4,795,582</text:p>
          </table:table-cell>
          <table:table-cell table:style-name="ce22" office:value-type="float" office:value="4666279" calcext:value-type="float">
            <text:p><text:s/>4,666,279 </text:p>
          </table:table-cell>
          <table:table-cell table:style-name="ce25" office:value-type="float" office:value="4894989" calcext:value-type="float">
            <text:p>4,894,989</text:p>
          </table:table-cell>
          <table:table-cell table:style-name="ce22" office:value-type="float" office:value="4693301" calcext:value-type="float">
            <text:p><text:s/>4,693,301 </text:p>
          </table:table-cell>
          <table:table-cell table:style-name="ce28" office:value-type="float" office:value="2.12" calcext:value-type="float">
            <text:p>2.12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34" table:number-columns-repeated="1016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5" office:value-type="float" office:value="18932525" calcext:value-type="float">
            <text:p>18,932,525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9194635" calcext:value-type="float">
            <text:p>19,194,635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2.96" calcext:value-type="float">
            <text:p>2.96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582557" calcext:value-type="float">
            <text:p>4,582,557</text:p>
          </table:table-cell>
          <table:table-cell table:style-name="ce22" office:value-type="float" office:value="4684457" calcext:value-type="float">
            <text:p><text:s/>4,684,457 </text:p>
          </table:table-cell>
          <table:table-cell table:style-name="ce25" office:value-type="float" office:value="4529082" calcext:value-type="float">
            <text:p>4,529,082</text:p>
          </table:table-cell>
          <table:table-cell table:style-name="ce22" office:value-type="float" office:value="4716495" calcext:value-type="float">
            <text:p><text:s/>4,716,495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33" office:value-type="float" office:value="1.99" calcext:value-type="float">
            <text:p>1.99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616576" calcext:value-type="float">
            <text:p>4,616,576</text:p>
          </table:table-cell>
          <table:table-cell table:style-name="ce22" office:value-type="float" office:value="4721377" calcext:value-type="float">
            <text:p><text:s/>4,721,377 </text:p>
          </table:table-cell>
          <table:table-cell table:style-name="ce25" office:value-type="float" office:value="4709900" calcext:value-type="float">
            <text:p>4,709,900</text:p>
          </table:table-cell>
          <table:table-cell table:style-name="ce22" office:value-type="float" office:value="4786156" calcext:value-type="float">
            <text:p><text:s/>4,786,156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33" office:value-type="float" office:value="6.04" calcext:value-type="float">
            <text:p>6.04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775197" calcext:value-type="float">
            <text:p>4,775,197</text:p>
          </table:table-cell>
          <table:table-cell table:style-name="ce22" office:value-type="float" office:value="4703054" calcext:value-type="float">
            <text:p><text:s/>4,703,054 </text:p>
          </table:table-cell>
          <table:table-cell table:style-name="ce25" office:value-type="float" office:value="4880083" calcext:value-type="float">
            <text:p>4,880,083</text:p>
          </table:table-cell>
          <table:table-cell table:style-name="ce22" office:value-type="float" office:value="4820238" calcext:value-type="float">
            <text:p><text:s/>4,820,238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33" office:value-type="float" office:value="2.88" calcext:value-type="float">
            <text:p>2.88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4958195" calcext:value-type="float">
            <text:p>4,958,195</text:p>
          </table:table-cell>
          <table:table-cell table:style-name="ce22" office:value-type="float" office:value="4823637" calcext:value-type="float">
            <text:p><text:s/>4,823,637 </text:p>
          </table:table-cell>
          <table:table-cell table:style-name="ce25" office:value-type="float" office:value="5075570" calcext:value-type="float">
            <text:p>5,075,570</text:p>
          </table:table-cell>
          <table:table-cell table:style-name="ce22" office:value-type="float" office:value="4871746" calcext:value-type="float">
            <text:p><text:s/>4,871,746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33" office:value-type="float" office:value="4.34" calcext:value-type="float">
            <text:p>4.34 </text:p>
          </table:table-cell>
          <table:table-cell table:style-name="ce34" table:number-columns-repeated="1016"/>
        </table:table-row>
        <table:table-row table:style-name="ro4">
          <table:table-cell table:style-name="ce5" office:value-type="string" calcext:value-type="string">
            <text:p>109<text:span text:style-name="T7">年</text:span><text:span text:style-name="T11">(p)</text:span></text:p>
          </table:table-cell>
          <table:table-cell table:style-name="ce15" office:value-type="float" office:value="19774477" calcext:value-type="float">
            <text:p>19,774,477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9791301" calcext:value-type="float">
            <text:p>19,791,301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3.11" calcext:value-type="float">
            <text:p>3.11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671734" calcext:value-type="float">
            <text:p>4,671,734</text:p>
          </table:table-cell>
          <table:table-cell table:style-name="ce22" office:value-type="float" office:value="4778147" calcext:value-type="float">
            <text:p><text:s/>4,778,147 </text:p>
          </table:table-cell>
          <table:table-cell table:style-name="ce25" office:value-type="float" office:value="4642890" calcext:value-type="float">
            <text:p>4,642,890</text:p>
          </table:table-cell>
          <table:table-cell table:style-name="ce22" office:value-type="float" office:value="4851916" calcext:value-type="float">
            <text:p><text:s/>4,851,916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-0.41" calcext:value-type="float">
            <text:p>-0.41 </text:p>
          </table:table-cell>
          <table:table-cell table:style-name="ce33" office:value-type="float" office:value="-1.62" calcext:value-type="float">
            <text:p>-1.62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690405" calcext:value-type="float">
            <text:p>4,690,405</text:p>
          </table:table-cell>
          <table:table-cell table:style-name="ce22" office:value-type="float" office:value="4824001" calcext:value-type="float">
            <text:p><text:s/>4,824,001 </text:p>
          </table:table-cell>
          <table:table-cell table:style-name="ce25" office:value-type="float" office:value="4726198" calcext:value-type="float">
            <text:p>4,726,198</text:p>
          </table:table-cell>
          <table:table-cell table:style-name="ce22" office:value-type="float" office:value="4816655" calcext:value-type="float">
            <text:p><text:s/>4,816,655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33" office:value-type="float" office:value="-2.88" calcext:value-type="float">
            <text:p>-2.88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6" office:value-type="float" office:value="5085985" calcext:value-type="float">
            <text:p>5,085,985</text:p>
          </table:table-cell>
          <table:table-cell table:style-name="ce22" office:value-type="float" office:value="5033516" calcext:value-type="float">
            <text:p><text:s/>5,033,516 </text:p>
          </table:table-cell>
          <table:table-cell table:style-name="ce25" office:value-type="float" office:value="5088208" calcext:value-type="float">
            <text:p>5,088,208</text:p>
          </table:table-cell>
          <table:table-cell table:style-name="ce22" office:value-type="float" office:value="5025485" calcext:value-type="float">
            <text:p><text:s/>5,025,485 </text:p>
          </table:table-cell>
          <table:table-cell table:style-name="ce28" office:value-type="float" office:value="4.26" calcext:value-type="float">
            <text:p>4.26 </text:p>
          </table:table-cell>
          <table:table-cell table:style-name="ce28" office:value-type="float" office:value="4.34" calcext:value-type="float">
            <text:p>4.34 </text:p>
          </table:table-cell>
          <table:table-cell table:style-name="ce33" office:value-type="float" office:value="18.5" calcext:value-type="float">
            <text:p>18.50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6" office:value-type="float" office:value="5326353" calcext:value-type="float">
            <text:p>5,326,353</text:p>
          </table:table-cell>
          <table:table-cell table:style-name="ce22" office:value-type="float" office:value="5138813" calcext:value-type="float">
            <text:p><text:s/>5,138,813 </text:p>
          </table:table-cell>
          <table:table-cell table:style-name="ce25" office:value-type="float" office:value="5334005" calcext:value-type="float">
            <text:p>5,334,005</text:p>
          </table:table-cell>
          <table:table-cell table:style-name="ce22" office:value-type="float" office:value="5097245" calcext:value-type="float">
            <text:p><text:s/>5,097,245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33" office:value-type="float" office:value="5.84" calcext:value-type="float">
            <text:p>5.84 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10<text:span text:style-name="T7">年</text:span><text:span text:style-name="T11">(f)</text:span></text:p>
          </table:table-cell>
          <table:table-cell table:style-name="ce15" office:value-type="float" office:value="20731066" calcext:value-type="float">
            <text:p>20,731,066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20709885" calcext:value-type="float">
            <text:p>20,709,885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4.64" calcext:value-type="float">
            <text:p>4.64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6" office:value-type="float" office:value="5010569" calcext:value-type="float">
            <text:p>5,010,569</text:p>
          </table:table-cell>
          <table:table-cell table:style-name="ce22" office:value-type="float" office:value="5128519" calcext:value-type="float">
            <text:p><text:s/>5,128,519 </text:p>
          </table:table-cell>
          <table:table-cell table:style-name="ce25" office:value-type="float" office:value="4930776" calcext:value-type="float">
            <text:p>4,930,776</text:p>
          </table:table-cell>
          <table:table-cell table:style-name="ce22" office:value-type="float" office:value="5153684" calcext:value-type="float">
            <text:p><text:s/>5,153,684 </text:p>
          </table:table-cell>
          <table:table-cell table:style-name="ce28" office:value-type="float" office:value="6.2" calcext:value-type="float">
            <text:p>6.20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33" office:value-type="float" office:value="4.5" calcext:value-type="float">
            <text:p>4.50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6" office:value-type="float" office:value="5014265" calcext:value-type="float">
            <text:p>5,014,265</text:p>
          </table:table-cell>
          <table:table-cell table:style-name="ce22" office:value-type="float" office:value="5156638" calcext:value-type="float">
            <text:p><text:s/>5,156,638 </text:p>
          </table:table-cell>
          <table:table-cell table:style-name="ce25" office:value-type="float" office:value="5064633" calcext:value-type="float">
            <text:p>5,064,633</text:p>
          </table:table-cell>
          <table:table-cell table:style-name="ce22" office:value-type="float" office:value="5166837" calcext:value-type="float">
            <text:p><text:s/>5,166,837 </text:p>
          </table:table-cell>
          <table:table-cell table:style-name="ce28" office:value-type="float" office:value="7.16" calcext:value-type="float">
            <text:p>7.16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33" office:value-type="float" office:value="1.02" calcext:value-type="float">
            <text:p>1.02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5253817" calcext:value-type="float">
            <text:p>5,253,817</text:p>
          </table:table-cell>
          <table:table-cell table:style-name="ce22" office:value-type="float" office:value="5197573" calcext:value-type="float">
            <text:p><text:s/>5,197,573 </text:p>
          </table:table-cell>
          <table:table-cell table:style-name="ce25" office:value-type="float" office:value="5250581" calcext:value-type="float">
            <text:p>5,250,581</text:p>
          </table:table-cell>
          <table:table-cell table:style-name="ce22" office:value-type="float" office:value="5179567" calcext:value-type="float">
            <text:p><text:s/>5,179,567 </text:p>
          </table:table-cell>
          <table:table-cell table:style-name="ce28" office:value-type="float" office:value="3.19" calcext:value-type="float">
            <text:p>3.19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33" office:value-type="float" office:value="0.99" calcext:value-type="float">
            <text:p>0.99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5452415" calcext:value-type="float">
            <text:p>5,452,415</text:p>
          </table:table-cell>
          <table:table-cell table:style-name="ce22" office:value-type="float" office:value="5248336" calcext:value-type="float">
            <text:p><text:s/>5,248,336 </text:p>
          </table:table-cell>
          <table:table-cell table:style-name="ce25" office:value-type="float" office:value="5463895" calcext:value-type="float">
            <text:p>5,463,895</text:p>
          </table:table-cell>
          <table:table-cell table:style-name="ce22" office:value-type="float" office:value="5209797" calcext:value-type="float">
            <text:p><text:s/>5,209,797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33" office:value-type="float" office:value="2.36" calcext:value-type="float">
            <text:p>2.36 </text:p>
          </table:table-cell>
          <table:table-cell table:style-name="ce9" table:number-columns-repeated="1016"/>
        </table:table-row>
        <table:table-row table:style-name="ro5">
          <table:table-cell table:style-name="ce8"/>
          <table:table-cell table:style-name="ce17"/>
          <table:table-cell table:style-name="ce8" table:number-columns-repeated="6"/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；</text:span><text:span text:style-name="T9">(r)</text:span><text:span text:style-name="T10">表修正數；以下各表同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7">
          <table:table-cell table:style-name="ce11"/>
          <table:table-cell table:style-name="ce18"/>
          <table:table-cell table:style-name="ce23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 style:data-style-name="N2" text:time-value="14:26:14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1-02-09T14:26:40.479000000</dc:date>
    <meta:print-date>2020-11-04T16:26:44</meta:print-date>
    <meta:generator>NDC_ODF_Application_Tools/2.0.4$Windows_X86_64 LibreOffice_project/ace8b54cb4771cd6636f2ccb1aac7c9dad875112</meta:generator>
    <meta:editing-duration>PT27S</meta:editing-duration>
    <meta:editing-cycles>1</meta:editing-cycles>
    <meta:document-statistic meta:table-count="1" meta:cell-count="224" meta:object-count="0"/>
  </office:meta>
</office:document-meta>
</file>