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t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_19968__33324__t1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t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t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t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t1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t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t1" style:data-style-name="N0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_19968__33324__t1" style:data-style-name="N0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7" style:family="table-cell" style:parent-style-name="_19968__33324__t1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8" style:family="table-cell" style:parent-style-name="_19968__33324__t1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t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t1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t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t1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2">
            <text:p><text:span text:style-name="T4">表</text:span>1-1<text:span text:style-name="T4">　</text:span>GDP<text:span text:style-name="T4">及經濟成長率</text:span></text:p>
          </table:table-cell>
          <table:covered-table-cell table:number-columns-repeated="5"/>
          <table:covered-table-cell>
            <draw:frame draw:z-index="1" draw:id="id0" draw:style-name="a7" draw:name="文字 1" svg:x="0in" svg:y="0in" svg:width="0in" svg:height="1.125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１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125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１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6">年</text:span>(<text:span text:style-name="T6">季</text:span>)<text:span text:style-name="T6">別</text:span></text:p>
          </table:table-cell>
          <table:table-cell office:value-type="string" table:number-columns-spanned="2" table:number-rows-spanned="1" table:style-name="ce35">
            <text:p><text:span text:style-name="T6">名目</text:span>GDP(<text:span text:style-name="T6">當期價格</text:span>)</text:p>
          </table:table-cell>
          <table:covered-table-cell/>
          <table:table-cell office:value-type="string" table:number-columns-spanned="2" table:number-rows-spanned="1" table:style-name="ce35">
            <text:p><text:span text:style-name="T6">實質</text:span>GDP(<text:span text:style-name="T6">以</text:span>105<text:span text:style-name="T6">年為參考年之連鎖值</text:span>)</text:p>
          </table:table-cell>
          <table:covered-table-cell/>
          <table:table-cell office:value-type="string" table:number-columns-spanned="3" table:number-rows-spanned="1" table:style-name="ce34">
            <text:p><text:span text:style-name="T6">經濟成長率</text:span>(<text:span text:style-name="T6">％</text:span>)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<text:span text:style-name="T6">未經季節調整</text:span><text:span text:style-name="T6"/></text:p>
            <text:p>(<text:span text:style-name="T6">新台幣百萬元</text:span>)</text:p>
          </table:table-cell>
          <table:table-cell office:value-type="string" table:style-name="ce5">
            <text:p><text:span text:style-name="T6">經季節調整</text:span><text:span text:style-name="T6"/></text:p>
            <text:p>(<text:span text:style-name="T6">新台幣百萬元</text:span>)</text:p>
          </table:table-cell>
          <table:table-cell office:value-type="string" table:style-name="ce5">
            <text:p><text:span text:style-name="T6">未經季節調整</text:span><text:span text:style-name="T6"/></text:p>
            <text:p>(<text:span text:style-name="T6">新台幣百萬元</text:span>)</text:p>
          </table:table-cell>
          <table:table-cell office:value-type="string" table:style-name="ce5">
            <text:p><text:span text:style-name="T6">經季節調整</text:span><text:span text:style-name="T6"/></text:p>
            <text:p>(<text:span text:style-name="T6">新台幣百萬元</text:span>)</text:p>
          </table:table-cell>
          <table:table-cell office:value-type="string" table:style-name="ce5">
            <text:p><text:span text:style-name="T6">對上年同期</text:span><text:span text:style-name="T6"/></text:p>
            <text:p>(yoy)</text:p>
          </table:table-cell>
          <table:table-cell office:value-type="string" table:style-name="ce6">
            <text:p><text:span text:style-name="T6">對上季</text:span><text:span text:style-name="T6"/></text:p>
            <text:p>(saqr)</text:p>
          </table:table-cell>
          <table:table-cell office:value-type="string" table:style-name="ce7">
            <text:p><text:span text:style-name="T6">對上季年率</text:span><text:span text:style-name="T6"/></text:p>
            <text:p>(saar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101<text:span text:style-name="T8">年</text:span></text:p>
          </table:table-cell>
          <table:table-cell office:value-type="float" office:value="14677765" table:style-name="ce9">
            <text:p>14,677,765</text:p>
          </table:table-cell>
          <table:table-cell office:value-type="string" table:style-name="ce10">
            <text:p>－</text:p>
          </table:table-cell>
          <table:table-cell office:value-type="float" office:value="15779909" table:style-name="ce11">
            <text:p>15,779,909</text:p>
          </table:table-cell>
          <table:table-cell office:value-type="string" table:style-name="ce10">
            <text:p>－</text:p>
          </table:table-cell>
          <table:table-cell office:value-type="float" office:value="2.2200000000000002" table:style-name="ce12">
            <text:p>2.22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102<text:span text:style-name="T8">年</text:span></text:p>
          </table:table-cell>
          <table:table-cell office:value-type="float" office:value="15270728" table:style-name="ce9">
            <text:p>15,270,728</text:p>
          </table:table-cell>
          <table:table-cell office:value-type="string" table:style-name="ce10">
            <text:p>－</text:p>
          </table:table-cell>
          <table:table-cell office:value-type="float" office:value="16171821" table:style-name="ce11">
            <text:p>16,171,821</text:p>
          </table:table-cell>
          <table:table-cell office:value-type="string" table:style-name="ce10">
            <text:p>－</text:p>
          </table:table-cell>
          <table:table-cell office:value-type="float" office:value="2.48" table:style-name="ce12">
            <text:p>2.48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103<text:span text:style-name="T8">年</text:span></text:p>
          </table:table-cell>
          <table:table-cell office:value-type="float" office:value="16258047" table:style-name="ce9">
            <text:p>16,258,047</text:p>
          </table:table-cell>
          <table:table-cell office:value-type="string" table:style-name="ce10">
            <text:p>－</text:p>
          </table:table-cell>
          <table:table-cell office:value-type="float" office:value="16935007" table:style-name="ce11">
            <text:p>16,935,007</text:p>
          </table:table-cell>
          <table:table-cell office:value-type="string" table:style-name="ce10">
            <text:p>－</text:p>
          </table:table-cell>
          <table:table-cell office:value-type="float" office:value="4.72" table:style-name="ce12">
            <text:p>4.72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104<text:span text:style-name="T8">年</text:span></text:p>
          </table:table-cell>
          <table:table-cell office:value-type="float" office:value="17055080" table:style-name="ce9">
            <text:p>17,055,080</text:p>
          </table:table-cell>
          <table:table-cell office:value-type="string" table:style-name="ce10">
            <text:p>－</text:p>
          </table:table-cell>
          <table:table-cell office:value-type="float" office:value="17183235" table:style-name="ce11">
            <text:p>17,183,235</text:p>
          </table:table-cell>
          <table:table-cell office:value-type="string" table:style-name="ce10">
            <text:p>－</text:p>
          </table:table-cell>
          <table:table-cell office:value-type="float" office:value="1.47" table:style-name="ce12">
            <text:p>1.47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14"/>
          <table:table-cell table:style-name="ce15"/>
          <table:table-cell table:number-columns-repeated="16374" table:style-name="ce14"/>
        </table:table-row>
        <table:table-row table:style-name="ro4">
          <table:table-cell office:value-type="string" table:style-name="ce8">
            <text:p>105<text:span text:style-name="T8">年</text:span></text:p>
          </table:table-cell>
          <table:table-cell office:value-type="float" office:value="17555268" table:style-name="ce9">
            <text:p>17,555,268</text:p>
          </table:table-cell>
          <table:table-cell office:value-type="string" table:style-name="ce10">
            <text:p>－</text:p>
          </table:table-cell>
          <table:table-cell office:value-type="float" office:value="17555268" table:style-name="ce11">
            <text:p>17,555,268</text:p>
          </table:table-cell>
          <table:table-cell office:value-type="string" table:style-name="ce10">
            <text:p>－</text:p>
          </table:table-cell>
          <table:table-cell office:value-type="float" office:value="2.17" table:style-name="ce12">
            <text:p>2.17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13"/>
          <table:table-cell table:style-name="ce16"/>
          <table:table-cell table:number-columns-repeated="16374" table:style-name="ce13"/>
        </table:table-row>
        <table:table-row table:style-name="ro4">
          <table:table-cell office:value-type="string" table:style-name="ce8">
            <text:p>106<text:span text:style-name="T8">年</text:span></text:p>
          </table:table-cell>
          <table:table-cell office:value-type="float" office:value="17983347" table:style-name="ce9">
            <text:p>17,983,347</text:p>
          </table:table-cell>
          <table:table-cell office:value-type="string" table:style-name="ce10">
            <text:p>－</text:p>
          </table:table-cell>
          <table:table-cell office:value-type="float" office:value="18136589" table:style-name="ce11">
            <text:p>18,136,589</text:p>
          </table:table-cell>
          <table:table-cell office:value-type="string" table:style-name="ce10">
            <text:p>－</text:p>
          </table:table-cell>
          <table:table-cell office:value-type="float" office:value="3.31" table:style-name="ce12">
            <text:p>3.31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107<text:span text:style-name="T8">年</text:span></text:p>
          </table:table-cell>
          <table:table-cell office:value-type="float" office:value="18375022" table:style-name="ce9">
            <text:p>18,375,022</text:p>
          </table:table-cell>
          <table:table-cell office:value-type="string" table:style-name="ce10">
            <text:p>－</text:p>
          </table:table-cell>
          <table:table-cell office:value-type="float" office:value="18642014" table:style-name="ce11">
            <text:p>18,642,014</text:p>
          </table:table-cell>
          <table:table-cell office:value-type="string" table:style-name="ce10">
            <text:p>－</text:p>
          </table:table-cell>
          <table:table-cell office:value-type="float" office:value="2.79" table:style-name="ce12">
            <text:p>2.79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108<text:span text:style-name="T8">年</text:span></text:p>
          </table:table-cell>
          <table:table-cell office:value-type="float" office:value="18932525" table:style-name="ce9">
            <text:p>18,932,525</text:p>
          </table:table-cell>
          <table:table-cell office:value-type="string" table:style-name="ce10">
            <text:p>－</text:p>
          </table:table-cell>
          <table:table-cell office:value-type="float" office:value="19194635" table:style-name="ce11">
            <text:p>19,194,635</text:p>
          </table:table-cell>
          <table:table-cell office:value-type="string" table:style-name="ce10">
            <text:p>－</text:p>
          </table:table-cell>
          <table:table-cell office:value-type="float" office:value="2.96" table:style-name="ce12">
            <text:p>2.96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1<text:span text:style-name="T10">季</text:span></text:p>
          </table:table-cell>
          <table:table-cell office:value-type="float" office:value="4582557" table:style-name="ce18">
            <text:p>4,582,557</text:p>
          </table:table-cell>
          <table:table-cell office:value-type="float" office:value="4684457" table:style-name="ce19">
            <text:p><text:s/>4,684,457<text:s/></text:p>
          </table:table-cell>
          <table:table-cell office:value-type="float" office:value="4529082" table:style-name="ce20">
            <text:p>4,529,082</text:p>
          </table:table-cell>
          <table:table-cell office:value-type="float" office:value="4716495" table:style-name="ce19">
            <text:p><text:s/>4,716,495<text:s/></text:p>
          </table:table-cell>
          <table:table-cell office:value-type="float" office:value="1.88" table:style-name="ce21">
            <text:p>1.88<text:s/></text:p>
          </table:table-cell>
          <table:table-cell office:value-type="float" office:value="0.49" table:style-name="ce21">
            <text:p>0.49<text:s/></text:p>
          </table:table-cell>
          <table:table-cell office:value-type="float" office:value="1.99" table:style-name="ce22">
            <text:p>1.99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2<text:span text:style-name="T10">季</text:span></text:p>
          </table:table-cell>
          <table:table-cell office:value-type="float" office:value="4616576" table:style-name="ce18">
            <text:p>4,616,576</text:p>
          </table:table-cell>
          <table:table-cell office:value-type="float" office:value="4721377" table:style-name="ce19">
            <text:p><text:s/>4,721,377<text:s/></text:p>
          </table:table-cell>
          <table:table-cell office:value-type="float" office:value="4709900" table:style-name="ce20">
            <text:p>4,709,900</text:p>
          </table:table-cell>
          <table:table-cell office:value-type="float" office:value="4786156" table:style-name="ce19">
            <text:p><text:s/>4,786,156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1.48" table:style-name="ce21">
            <text:p>1.48<text:s/></text:p>
          </table:table-cell>
          <table:table-cell office:value-type="float" office:value="6.04" table:style-name="ce22">
            <text:p>6.04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3<text:span text:style-name="T10">季</text:span></text:p>
          </table:table-cell>
          <table:table-cell office:value-type="float" office:value="4775197" table:style-name="ce18">
            <text:p>4,775,197</text:p>
          </table:table-cell>
          <table:table-cell office:value-type="float" office:value="4703054" table:style-name="ce19">
            <text:p><text:s/>4,703,054<text:s/></text:p>
          </table:table-cell>
          <table:table-cell office:value-type="float" office:value="4880083" table:style-name="ce20">
            <text:p>4,880,083</text:p>
          </table:table-cell>
          <table:table-cell office:value-type="float" office:value="4820238" table:style-name="ce19">
            <text:p><text:s/>4,820,238<text:s/></text:p>
          </table:table-cell>
          <table:table-cell office:value-type="float" office:value="3.33" table:style-name="ce21">
            <text:p>3.33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2.88" table:style-name="ce22">
            <text:p>2.88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4<text:span text:style-name="T10">季</text:span></text:p>
          </table:table-cell>
          <table:table-cell office:value-type="float" office:value="4958195" table:style-name="ce18">
            <text:p>4,958,195</text:p>
          </table:table-cell>
          <table:table-cell office:value-type="float" office:value="4823637" table:style-name="ce19">
            <text:p><text:s/>4,823,637<text:s/></text:p>
          </table:table-cell>
          <table:table-cell office:value-type="float" office:value="5075570" table:style-name="ce20">
            <text:p>5,075,570</text:p>
          </table:table-cell>
          <table:table-cell office:value-type="float" office:value="4871746" table:style-name="ce19">
            <text:p><text:s/>4,871,746<text:s/></text:p>
          </table:table-cell>
          <table:table-cell office:value-type="float" office:value="3.69" table:style-name="ce21">
            <text:p>3.69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4.34" table:style-name="ce22">
            <text:p>4.34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109<text:span text:style-name="T8">年</text:span></text:p>
          </table:table-cell>
          <table:table-cell office:value-type="float" office:value="19766240" table:style-name="ce9">
            <text:p>19,766,240</text:p>
          </table:table-cell>
          <table:table-cell office:value-type="string" table:style-name="ce10">
            <text:p>－</text:p>
          </table:table-cell>
          <table:table-cell office:value-type="float" office:value="19794055" table:style-name="ce11">
            <text:p>19,794,055</text:p>
          </table:table-cell>
          <table:table-cell office:value-type="string" table:style-name="ce10">
            <text:p>－</text:p>
          </table:table-cell>
          <table:table-cell office:value-type="float" office:value="3.12" table:style-name="ce12">
            <text:p>3.12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<text:span text:style-name="T10">第</text:span>1<text:span text:style-name="T10">季</text:span></text:p>
          </table:table-cell>
          <table:table-cell office:value-type="float" office:value="4671734" table:style-name="ce18">
            <text:p>4,671,734</text:p>
          </table:table-cell>
          <table:table-cell office:value-type="float" office:value="4743556" table:style-name="ce19">
            <text:p><text:s/>4,743,556<text:s/></text:p>
          </table:table-cell>
          <table:table-cell office:value-type="float" office:value="4642890" table:style-name="ce20">
            <text:p>4,642,890</text:p>
          </table:table-cell>
          <table:table-cell office:value-type="float" office:value="4839429" table:style-name="ce19">
            <text:p><text:s/>4,839,429<text:s/></text:p>
          </table:table-cell>
          <table:table-cell office:value-type="float" office:value="2.5099999999999998" table:style-name="ce21">
            <text:p>2.51<text:s/></text:p>
          </table:table-cell>
          <table:table-cell office:value-type="float" office:value="-0.66" table:style-name="ce21">
            <text:p>-0.66<text:s/></text:p>
          </table:table-cell>
          <table:table-cell office:value-type="float" office:value="-2.63" table:style-name="ce22">
            <text:p>-2.63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2<text:span text:style-name="T10">季</text:span></text:p>
          </table:table-cell>
          <table:table-cell office:value-type="float" office:value="4690405" table:style-name="ce18">
            <text:p>4,690,405</text:p>
          </table:table-cell>
          <table:table-cell office:value-type="float" office:value="4837057" table:style-name="ce19">
            <text:p><text:s/>4,837,057<text:s/></text:p>
          </table:table-cell>
          <table:table-cell office:value-type="float" office:value="4726198" table:style-name="ce20">
            <text:p>4,726,198</text:p>
          </table:table-cell>
          <table:table-cell office:value-type="float" office:value="4800447" table:style-name="ce19">
            <text:p><text:s/>4,800,447<text:s/></text:p>
          </table:table-cell>
          <table:table-cell office:value-type="float" office:value="0.35" table:style-name="ce21">
            <text:p>0.35<text:s/></text:p>
          </table:table-cell>
          <table:table-cell office:value-type="float" office:value="-0.81" table:style-name="ce21">
            <text:p>-0.81<text:s/></text:p>
          </table:table-cell>
          <table:table-cell office:value-type="float" office:value="-3.18" table:style-name="ce22">
            <text:p>-3.18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3<text:span text:style-name="T10">季</text:span></text:p>
          </table:table-cell>
          <table:table-cell office:value-type="float" office:value="5085985" table:style-name="ce18">
            <text:p>5,085,985</text:p>
          </table:table-cell>
          <table:table-cell office:value-type="float" office:value="5053097" table:style-name="ce19">
            <text:p><text:s/>5,053,097<text:s/></text:p>
          </table:table-cell>
          <table:table-cell office:value-type="float" office:value="5088208" table:style-name="ce20">
            <text:p>5,088,208</text:p>
          </table:table-cell>
          <table:table-cell office:value-type="float" office:value="5041365" table:style-name="ce19">
            <text:p><text:s/>5,041,365<text:s/></text:p>
          </table:table-cell>
          <table:table-cell office:value-type="float" office:value="4.26" table:style-name="ce21">
            <text:p>4.26<text:s/></text:p>
          </table:table-cell>
          <table:table-cell office:value-type="float" office:value="5.0199999999999996" table:style-name="ce21">
            <text:p>5.02<text:s/></text:p>
          </table:table-cell>
          <table:table-cell office:value-type="float" office:value="21.64" table:style-name="ce22">
            <text:p>21.64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4<text:span text:style-name="T10">季</text:span></text:p>
          </table:table-cell>
          <table:table-cell office:value-type="float" office:value="5318116" table:style-name="ce18">
            <text:p>5,318,116</text:p>
          </table:table-cell>
          <table:table-cell office:value-type="float" office:value="5132530" table:style-name="ce19">
            <text:p><text:s/>5,132,530<text:s/></text:p>
          </table:table-cell>
          <table:table-cell office:value-type="float" office:value="5336759" table:style-name="ce20">
            <text:p>5,336,759</text:p>
          </table:table-cell>
          <table:table-cell office:value-type="float" office:value="5112814" table:style-name="ce19">
            <text:p><text:s/>5,112,814<text:s/></text:p>
          </table:table-cell>
          <table:table-cell office:value-type="float" office:value="5.15" table:style-name="ce21">
            <text:p>5.15<text:s/></text:p>
          </table:table-cell>
          <table:table-cell office:value-type="float" office:value="1.42" table:style-name="ce21">
            <text:p>1.42<text:s/></text:p>
          </table:table-cell>
          <table:table-cell office:value-type="float" office:value="5.79" table:style-name="ce22">
            <text:p>5.79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3">
            <text:p>110<text:span text:style-name="T8">年</text:span>(f)</text:p>
          </table:table-cell>
          <table:table-cell office:value-type="float" office:value="21562940" table:style-name="ce9">
            <text:p>21,562,940</text:p>
          </table:table-cell>
          <table:table-cell office:value-type="string" table:style-name="ce10">
            <text:p>－</text:p>
          </table:table-cell>
          <table:table-cell office:value-type="float" office:value="20957991" table:style-name="ce11">
            <text:p>20,957,991</text:p>
          </table:table-cell>
          <table:table-cell office:value-type="string" table:style-name="ce10">
            <text:p>－</text:p>
          </table:table-cell>
          <table:table-cell office:value-type="float" office:value="5.88" table:style-name="ce12">
            <text:p>5.88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<text:span text:style-name="T10">第</text:span>1<text:span text:style-name="T10">季</text:span>(r)</text:p>
          </table:table-cell>
          <table:table-cell office:value-type="float" office:value="5250916" table:style-name="ce18">
            <text:p>5,250,916</text:p>
          </table:table-cell>
          <table:table-cell office:value-type="float" office:value="5333029" table:style-name="ce19">
            <text:p><text:s/>5,333,029<text:s/></text:p>
          </table:table-cell>
          <table:table-cell office:value-type="float" office:value="5073333" table:style-name="ce20">
            <text:p>5,073,333</text:p>
          </table:table-cell>
          <table:table-cell office:value-type="float" office:value="5261069" table:style-name="ce19">
            <text:p><text:s/>5,261,069<text:s/></text:p>
          </table:table-cell>
          <table:table-cell office:value-type="float" office:value="9.27" table:style-name="ce21">
            <text:p>9.27<text:s/></text:p>
          </table:table-cell>
          <table:table-cell office:value-type="float" office:value="2.9" table:style-name="ce21">
            <text:p>2.90<text:s/></text:p>
          </table:table-cell>
          <table:table-cell office:value-type="float" office:value="12.11" table:style-name="ce22">
            <text:p>12.11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2<text:span text:style-name="T10">季</text:span>(p)</text:p>
          </table:table-cell>
          <table:table-cell office:value-type="float" office:value="5179550" table:style-name="ce18">
            <text:p>5,179,550</text:p>
          </table:table-cell>
          <table:table-cell office:value-type="float" office:value="5331859" table:style-name="ce19">
            <text:p><text:s/>5,331,859<text:s/></text:p>
          </table:table-cell>
          <table:table-cell office:value-type="float" office:value="5077155" table:style-name="ce20">
            <text:p>5,077,155</text:p>
          </table:table-cell>
          <table:table-cell office:value-type="float" office:value="5204753" table:style-name="ce19">
            <text:p><text:s/>5,204,753<text:s/></text:p>
          </table:table-cell>
          <table:table-cell office:value-type="float" office:value="7.43" table:style-name="ce21">
            <text:p>7.43<text:s/></text:p>
          </table:table-cell>
          <table:table-cell office:value-type="float" office:value="-1.07" table:style-name="ce21">
            <text:p>-1.07<text:s/></text:p>
          </table:table-cell>
          <table:table-cell office:value-type="float" office:value="-4.21" table:style-name="ce22">
            <text:p>-4.21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3<text:span text:style-name="T10">季</text:span>(f)</text:p>
          </table:table-cell>
          <table:table-cell office:value-type="float" office:value="5438584" table:style-name="ce18">
            <text:p>5,438,584</text:p>
          </table:table-cell>
          <table:table-cell office:value-type="float" office:value="5404444" table:style-name="ce19">
            <text:p><text:s/>5,404,444<text:s/></text:p>
          </table:table-cell>
          <table:table-cell office:value-type="float" office:value="5256728" table:style-name="ce20">
            <text:p>5,256,728</text:p>
          </table:table-cell>
          <table:table-cell office:value-type="float" office:value="5208136" table:style-name="ce19">
            <text:p><text:s/>5,208,136<text:s/></text:p>
          </table:table-cell>
          <table:table-cell office:value-type="float" office:value="3.31" table:style-name="ce21">
            <text:p>3.31<text:s/></text:p>
          </table:table-cell>
          <table:table-cell office:value-type="float" office:value="0.06" table:style-name="ce21">
            <text:p>0.06<text:s/></text:p>
          </table:table-cell>
          <table:table-cell office:value-type="float" office:value="0.26" table:style-name="ce22">
            <text:p>0.26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4<text:span text:style-name="T10">季</text:span>(f)</text:p>
          </table:table-cell>
          <table:table-cell office:value-type="float" office:value="5693890" table:style-name="ce18">
            <text:p>5,693,890</text:p>
          </table:table-cell>
          <table:table-cell office:value-type="float" office:value="5493608" table:style-name="ce19">
            <text:p><text:s/>5,493,608<text:s/></text:p>
          </table:table-cell>
          <table:table-cell office:value-type="float" office:value="5550775" table:style-name="ce20">
            <text:p>5,550,775</text:p>
          </table:table-cell>
          <table:table-cell office:value-type="float" office:value="5284033" table:style-name="ce19">
            <text:p><text:s/>5,284,033<text:s/></text:p>
          </table:table-cell>
          <table:table-cell office:value-type="float" office:value="4.01" table:style-name="ce21">
            <text:p>4.01<text:s/></text:p>
          </table:table-cell>
          <table:table-cell office:value-type="float" office:value="1.46" table:style-name="ce21">
            <text:p>1.46<text:s/></text:p>
          </table:table-cell>
          <table:table-cell office:value-type="float" office:value="5.96" table:style-name="ce22">
            <text:p>5.96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3">
            <text:p>111<text:span text:style-name="T8">年</text:span>(f)</text:p>
          </table:table-cell>
          <table:table-cell office:value-type="float" office:value="22519038" table:style-name="ce9">
            <text:p>22,519,038</text:p>
          </table:table-cell>
          <table:table-cell office:value-type="string" table:style-name="ce24">
            <text:p>－</text:p>
          </table:table-cell>
          <table:table-cell office:value-type="float" office:value="21731073" table:style-name="ce11">
            <text:p>21,731,073</text:p>
          </table:table-cell>
          <table:table-cell office:value-type="string" table:style-name="ce24">
            <text:p>－</text:p>
          </table:table-cell>
          <table:table-cell office:value-type="float" office:value="3.69" table:style-name="ce12">
            <text:p>3.69<text:s/>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1<text:span text:style-name="T10">季</text:span>(f)</text:p>
          </table:table-cell>
          <table:table-cell office:value-type="float" office:value="5474825" table:style-name="ce18">
            <text:p>5,474,825</text:p>
          </table:table-cell>
          <table:table-cell office:value-type="float" office:value="5549950" table:style-name="ce19">
            <text:p><text:s/>5,549,950<text:s/></text:p>
          </table:table-cell>
          <table:table-cell office:value-type="float" office:value="5184153" table:style-name="ce20">
            <text:p>5,184,153</text:p>
          </table:table-cell>
          <table:table-cell office:value-type="float" office:value="5373576" table:style-name="ce19">
            <text:p><text:s/>5,373,576<text:s/></text:p>
          </table:table-cell>
          <table:table-cell office:value-type="float" office:value="2.1800000000000002" table:style-name="ce21">
            <text:p>2.18<text:s/></text:p>
          </table:table-cell>
          <table:table-cell office:value-type="float" office:value="1.69" table:style-name="ce21">
            <text:p>1.69<text:s/></text:p>
          </table:table-cell>
          <table:table-cell office:value-type="float" office:value="6.95" table:style-name="ce22">
            <text:p>6.95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2<text:span text:style-name="T10">季</text:span>(f)</text:p>
          </table:table-cell>
          <table:table-cell office:value-type="float" office:value="5411246" table:style-name="ce18">
            <text:p>5,411,246</text:p>
          </table:table-cell>
          <table:table-cell office:value-type="float" office:value="5574303" table:style-name="ce19">
            <text:p><text:s/>5,574,303<text:s/></text:p>
          </table:table-cell>
          <table:table-cell office:value-type="float" office:value="5267042" table:style-name="ce20">
            <text:p>5,267,042</text:p>
          </table:table-cell>
          <table:table-cell office:value-type="float" office:value="5406638" table:style-name="ce19">
            <text:p><text:s/>5,406,638<text:s/></text:p>
          </table:table-cell>
          <table:table-cell office:value-type="float" office:value="3.74" table:style-name="ce21">
            <text:p>3.74<text:s/></text:p>
          </table:table-cell>
          <table:table-cell office:value-type="float" office:value="0.62" table:style-name="ce21">
            <text:p>0.62<text:s/></text:p>
          </table:table-cell>
          <table:table-cell office:value-type="float" office:value="2.48" table:style-name="ce22">
            <text:p>2.48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3<text:span text:style-name="T10">季</text:span>(f)</text:p>
          </table:table-cell>
          <table:table-cell office:value-type="float" office:value="5685822" table:style-name="ce18">
            <text:p>5,685,822</text:p>
          </table:table-cell>
          <table:table-cell office:value-type="float" office:value="5654610" table:style-name="ce19">
            <text:p><text:s/>5,654,610<text:s/></text:p>
          </table:table-cell>
          <table:table-cell office:value-type="float" office:value="5496278" table:style-name="ce20">
            <text:p>5,496,278</text:p>
          </table:table-cell>
          <table:table-cell office:value-type="float" office:value="5451570" table:style-name="ce19">
            <text:p><text:s/>5,451,570<text:s/></text:p>
          </table:table-cell>
          <table:table-cell office:value-type="float" office:value="4.5599999999999996" table:style-name="ce21">
            <text:p>4.56<text:s/></text:p>
          </table:table-cell>
          <table:table-cell office:value-type="float" office:value="0.83" table:style-name="ce21">
            <text:p>0.83<text:s/></text:p>
          </table:table-cell>
          <table:table-cell office:value-type="float" office:value="3.37" table:style-name="ce22">
            <text:p>3.37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4<text:span text:style-name="T10">季</text:span>(f)</text:p>
          </table:table-cell>
          <table:table-cell office:value-type="float" office:value="5947145" table:style-name="ce18">
            <text:p>5,947,145</text:p>
          </table:table-cell>
          <table:table-cell office:value-type="float" office:value="5740175" table:style-name="ce19">
            <text:p><text:s/>5,740,175<text:s/></text:p>
          </table:table-cell>
          <table:table-cell office:value-type="float" office:value="5783600" table:style-name="ce20">
            <text:p>5,783,600</text:p>
          </table:table-cell>
          <table:table-cell office:value-type="float" office:value="5499289" table:style-name="ce19">
            <text:p><text:s/>5,499,289<text:s/></text:p>
          </table:table-cell>
          <table:table-cell office:value-type="float" office:value="4.1900000000000004" table:style-name="ce21">
            <text:p>4.19<text:s/></text:p>
          </table:table-cell>
          <table:table-cell office:value-type="float" office:value="0.88" table:style-name="ce21">
            <text:p>0.88<text:s/></text:p>
          </table:table-cell>
          <table:table-cell office:value-type="float" office:value="3.55" table:style-name="ce22">
            <text:p>3.55<text:s/></text:p>
          </table:table-cell>
          <table:table-cell table:number-columns-repeated="16376" table:style-name="ce13"/>
        </table:table-row>
        <table:table-row table:style-name="ro6">
          <table:table-cell table:style-name="ce25"/>
          <table:table-cell table:style-name="ce26"/>
          <table:table-cell table:number-columns-repeated="6" table:style-name="ce27"/>
          <table:table-cell table:number-columns-repeated="16376" table:style-name="ce28"/>
        </table:table-row>
        <table:table-row table:style-name="ro7">
          <table:table-cell office:value-type="string" table:style-name="ce13">
            <text:p><text:span text:style-name="T10">說明：</text:span>1.(p)<text:span text:style-name="T10">表初步統計數，</text:span>(f)<text:span text:style-name="T10">表預測數；</text:span>(r)<text:span text:style-name="T10">表修正數；以下各表同。</text:span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9">
            <text:p><text:span text:style-name="T10">　　　</text:span>2.<text:span text:style-name="T10">因四捨五入關係，部分總計數字容或不等於細項數字之和，以下各表同。</text:span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9">
            <text:p><text:span text:style-name="T10">　　　</text:span>3.yoy(year on year)<text:span text:style-name="T10">為實質</text:span>GDP<text:span text:style-name="T10">對上年</text:span>(<text:span text:style-name="T10">同季</text:span>)<text:span text:style-name="T10">直接比較；</text:span>saqr(seasonally adjusted quarterly rate)<text:span text:style-name="T10">為季節調整後實質</text:span>GDP<text:span text:style-name="T10">對上季增加率；</text:span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9">
            <text:p><text:span text:style-name="T10">　　</text:span><text:s text:c="7"/>saar(seasonally adjusted annualized rate)<text:span text:style-name="T10">為季節調整後實質</text:span>GDP<text:span text:style-name="T10">對上季增率折成年率；</text:span><text:s/>saar=(1+saqr)<text:span text:style-name="T11">4</text:span>-1<text:span text:style-name="T10">。</text:span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8">
          <table:table-cell table:style-name="ce30"/>
          <table:table-cell table:style-name="ce28"/>
          <table:table-cell table:style-name="ce31"/>
          <table:table-cell table:number-columns-repeated="16381"/>
        </table:table-row>
        <table:table-row table:number-rows-repeated="2" table:style-name="ro9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表1-1.$A$1:表1-1.$H$36" table:base-cell-address="表1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dc:title>國民所得新聞稿附表</dc:title>
    <meta:initial-creator>dgbas</meta:initial-creator>
    <dc:creator>劉軒宇</dc:creator>
    <meta:creation-date>2005-05-18T08:09:55Z</meta:creation-date>
    <dc:date>2021-08-11T01:44:05Z</dc:date>
    <meta:print-date>2021-07-30T02:09:32Z</meta:print-date>
  </office:meta>
</office:document-meta>
</file>