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1.9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表7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複製_20_-t4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-1" table:style-name="ta1" table:print-ranges="'表7-1'.A1:'表7-1'.I34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number-columns-repeated="2" table:default-cell-style-name="ce27"/>
        <table:table-column table:style-name="co2" table:number-columns-repeated="4" table:default-cell-style-name="ce14"/>
        <table:table-column table:style-name="co3" table:default-cell-style-name="ce14"/>
        <table:table-column table:style-name="co4" table:number-columns-repeated="247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7-1</text:span><text:span text:style-name="T3">　經季節調整之國內生產毛額─依支出分</text:span></text:p>
          </table:table-cell>
          <table:covered-table-cell table:number-columns-repeated="8" table:style-name="ce15"/>
          <table:table-cell table:style-name="ce35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連鎖實質值</text:span><text:span text:style-name="T5">(105</text:span><text:span text:style-name="T6">年為參考年</text:span><text:span text:style-name="T5">)</text:span></text:p>
          </table:table-cell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3" table:number-columns-repeated="3"/>
          <table:table-cell table:style-name="ce22" table:number-columns-repeated="2"/>
          <table:table-cell table:style-name="ce3" table:number-columns-repeated="3"/>
          <table:table-cell table:style-name="ce22" office:value-type="string" calcext:value-type="string">
            <text:p><text:span text:style-name="T7">單位：新台幣百萬元</text:span></text:p>
          </table:table-cell>
          <table:table-cell table:style-name="ce3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7" office:value-type="string" calcext:value-type="string">
            <text:p><text:span text:style-name="T7">實質</text:span><text:span text:style-name="T8">GDP</text:span></text:p>
          </table:table-cell>
          <table:table-cell table:style-name="ce20"/>
          <table:table-cell table:style-name="ce17"/>
          <table:table-cell table:style-name="ce28" table:number-columns-repeated="5"/>
          <table:table-cell table:style-name="ce3" table:number-columns-repeated="1015"/>
        </table:table-row>
        <table:table-row table:style-name="ro2">
          <table:covered-table-cell table:style-name="ce5"/>
          <table:table-cell table:style-name="ce5"/>
          <table:table-cell table:style-name="ce21" office:value-type="string" calcext:value-type="string">
            <text:p><text:span text:style-name="T7">國內需求</text:span></text:p>
          </table:table-cell>
          <table:table-cell table:style-name="ce23" table:number-columns-repeated="3"/>
          <table:table-cell table:style-name="ce21" office:value-type="string" calcext:value-type="string">
            <text:p><text:span text:style-name="T7">國外淨需求</text:span></text:p>
          </table:table-cell>
          <table:table-cell table:style-name="ce32" table:number-columns-repeated="2"/>
          <table:table-cell table:style-name="ce3" table:number-columns-repeated="1015"/>
        </table:table-row>
        <table:table-row table:style-name="ro2">
          <table:covered-table-cell table:style-name="ce5"/>
          <table:table-cell table:style-name="ce5" table:number-columns-repeated="2"/>
          <table:table-cell table:style-name="ce24" office:value-type="string" calcext:value-type="string" table:number-columns-spanned="1" table:number-rows-spanned="2">
            <text:p><text:span text:style-name="T7">民間消費</text:span></text:p>
          </table:table-cell>
          <table:table-cell table:style-name="ce24" office:value-type="string" calcext:value-type="string" table:number-columns-spanned="1" table:number-rows-spanned="2">
            <text:p><text:span text:style-name="T7">政府消費</text:span></text:p>
          </table:table-cell>
          <table:table-cell table:style-name="ce24" office:value-type="string" calcext:value-type="string" table:number-columns-spanned="1" table:number-rows-spanned="2">
            <text:p><text:span text:style-name="T7">資本形成</text:span></text:p>
          </table:table-cell>
          <table:table-cell table:style-name="ce30"/>
          <table:table-cell table:style-name="ce33" office:value-type="string" calcext:value-type="string">
            <text:p><text:span text:style-name="T7">商品及</text:span></text:p>
          </table:table-cell>
          <table:table-cell table:style-name="ce23" office:value-type="string" calcext:value-type="string">
            <text:p><text:span text:style-name="T7">商品及</text:span></text:p>
          </table:table-cell>
          <table:table-cell table:style-name="ce3" table:number-columns-repeated="1015"/>
        </table:table-row>
        <table:table-row table:style-name="ro2">
          <table:covered-table-cell table:style-name="ce6"/>
          <table:table-cell table:style-name="ce6" table:number-columns-repeated="2"/>
          <table:covered-table-cell table:number-columns-repeated="2" table:style-name="ce25"/>
          <table:covered-table-cell table:style-name="ce29"/>
          <table:table-cell table:style-name="ce31"/>
          <table:table-cell table:style-name="ce31" office:value-type="string" calcext:value-type="string">
            <text:p><text:span text:style-name="T7">服務輸出</text:span></text:p>
          </table:table-cell>
          <table:table-cell table:style-name="ce34" office:value-type="string" calcext:value-type="string">
            <text:p> <text:span text:style-name="T7">服務輸入</text:span></text:p>
          </table:table-cell>
          <table:table-cell table:style-name="ce3" table:number-columns-repeated="1015"/>
        </table:table-row>
        <table:table-row table:style-name="ro3">
          <table:table-cell table:style-name="ce7" office:value-type="string" calcext:value-type="string">
            <text:p>107<text:span text:style-name="T10">年</text:span></text:p>
          </table:table-cell>
          <table:table-cell table:style-name="ce18" table:number-columns-repeated="8"/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8" office:value-type="float" office:value="4625269" calcext:value-type="float">
            <text:p>4,625,269 <text:s/></text:p>
          </table:table-cell>
          <table:table-cell table:style-name="ce18" office:value-type="float" office:value="3998519" calcext:value-type="float">
            <text:p>3,998,519 <text:s/></text:p>
          </table:table-cell>
          <table:table-cell table:style-name="ce18" office:value-type="float" office:value="2372732" calcext:value-type="float">
            <text:p>2,372,732 <text:s/></text:p>
          </table:table-cell>
          <table:table-cell table:style-name="ce18" office:value-type="float" office:value="647180" calcext:value-type="float">
            <text:p>647,180 <text:s/></text:p>
          </table:table-cell>
          <table:table-cell table:style-name="ce18" office:value-type="float" office:value="978524" calcext:value-type="float">
            <text:p>978,524 <text:s/></text:p>
          </table:table-cell>
          <table:table-cell table:style-name="ce18" office:value-type="float" office:value="625689" calcext:value-type="float">
            <text:p>625,689 <text:s/></text:p>
          </table:table-cell>
          <table:table-cell table:style-name="ce18" office:value-type="float" office:value="3080100" calcext:value-type="float">
            <text:p>3,080,100 <text:s/></text:p>
          </table:table-cell>
          <table:table-cell table:style-name="ce18" office:value-type="float" office:value="2454411" calcext:value-type="float">
            <text:p>2,454,411 <text:s/></text:p>
          </table:table-cell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8" office:value-type="float" office:value="4650058" calcext:value-type="float">
            <text:p>4,650,058 <text:s/></text:p>
          </table:table-cell>
          <table:table-cell table:style-name="ce18" office:value-type="float" office:value="4023510" calcext:value-type="float">
            <text:p>4,023,510 <text:s/></text:p>
          </table:table-cell>
          <table:table-cell table:style-name="ce18" office:value-type="float" office:value="2391991" calcext:value-type="float">
            <text:p>2,391,991 <text:s/></text:p>
          </table:table-cell>
          <table:table-cell table:style-name="ce18" office:value-type="float" office:value="664172" calcext:value-type="float">
            <text:p>664,172 <text:s/></text:p>
          </table:table-cell>
          <table:table-cell table:style-name="ce18" office:value-type="float" office:value="967201" calcext:value-type="float">
            <text:p>967,201 <text:s/></text:p>
          </table:table-cell>
          <table:table-cell table:style-name="ce18" office:value-type="float" office:value="625577" calcext:value-type="float">
            <text:p>625,577 <text:s/></text:p>
          </table:table-cell>
          <table:table-cell table:style-name="ce18" office:value-type="float" office:value="3107054" calcext:value-type="float">
            <text:p>3,107,054 <text:s/></text:p>
          </table:table-cell>
          <table:table-cell table:style-name="ce18" office:value-type="float" office:value="2481477" calcext:value-type="float">
            <text:p>2,481,477 <text:s/></text:p>
          </table:table-cell>
          <table:table-cell table:style-name="ce36" table:number-columns-repeated="101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8" office:value-type="float" office:value="4673386" calcext:value-type="float">
            <text:p>4,673,386 <text:s/></text:p>
          </table:table-cell>
          <table:table-cell table:style-name="ce18" office:value-type="float" office:value="4053236" calcext:value-type="float">
            <text:p>4,053,236 <text:s/></text:p>
          </table:table-cell>
          <table:table-cell table:style-name="ce18" office:value-type="float" office:value="2366541" calcext:value-type="float">
            <text:p>2,366,541 <text:s/></text:p>
          </table:table-cell>
          <table:table-cell table:style-name="ce18" office:value-type="float" office:value="625593" calcext:value-type="float">
            <text:p>625,593 <text:s/></text:p>
          </table:table-cell>
          <table:table-cell table:style-name="ce18" office:value-type="float" office:value="1061143" calcext:value-type="float">
            <text:p>1,061,143 <text:s/></text:p>
          </table:table-cell>
          <table:table-cell table:style-name="ce18" office:value-type="float" office:value="619239" calcext:value-type="float">
            <text:p>619,239 <text:s/></text:p>
          </table:table-cell>
          <table:table-cell table:style-name="ce18" office:value-type="float" office:value="3134823" calcext:value-type="float">
            <text:p>3,134,823 <text:s/></text:p>
          </table:table-cell>
          <table:table-cell table:style-name="ce18" office:value-type="float" office:value="2515584" calcext:value-type="float">
            <text:p>2,515,584 <text:s/></text:p>
          </table:table-cell>
          <table:table-cell table:style-name="ce36" table:number-columns-repeated="101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18" office:value-type="float" office:value="4693301" calcext:value-type="float">
            <text:p>4,693,301 <text:s/></text:p>
          </table:table-cell>
          <table:table-cell table:style-name="ce18" office:value-type="float" office:value="4045230" calcext:value-type="float">
            <text:p>4,045,230 <text:s/></text:p>
          </table:table-cell>
          <table:table-cell table:style-name="ce18" office:value-type="float" office:value="2387555" calcext:value-type="float">
            <text:p>2,387,555 <text:s/></text:p>
          </table:table-cell>
          <table:table-cell table:style-name="ce18" office:value-type="float" office:value="634433" calcext:value-type="float">
            <text:p>634,433 <text:s/></text:p>
          </table:table-cell>
          <table:table-cell table:style-name="ce18" office:value-type="float" office:value="1023251" calcext:value-type="float">
            <text:p>1,023,251 <text:s/></text:p>
          </table:table-cell>
          <table:table-cell table:style-name="ce18" office:value-type="float" office:value="646083" calcext:value-type="float">
            <text:p>646,083 <text:s/></text:p>
          </table:table-cell>
          <table:table-cell table:style-name="ce18" office:value-type="float" office:value="3041870" calcext:value-type="float">
            <text:p>3,041,870 <text:s/></text:p>
          </table:table-cell>
          <table:table-cell table:style-name="ce18" office:value-type="float" office:value="2395785" calcext:value-type="float">
            <text:p>2,395,785 <text:s/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108<text:span text:style-name="T10">年</text:span></text:p>
          </table:table-cell>
          <table:table-cell table:style-name="ce18" table:number-columns-repeated="8"/>
          <table:table-cell table:style-name="ce36" table:number-columns-repeated="101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8" office:value-type="float" office:value="4716495" calcext:value-type="float">
            <text:p>4,716,495 <text:s/></text:p>
          </table:table-cell>
          <table:table-cell table:style-name="ce18" office:value-type="float" office:value="4094438" calcext:value-type="float">
            <text:p>4,094,438 <text:s/></text:p>
          </table:table-cell>
          <table:table-cell table:style-name="ce18" office:value-type="float" office:value="2422645" calcext:value-type="float">
            <text:p>2,422,645 <text:s/></text:p>
          </table:table-cell>
          <table:table-cell table:style-name="ce18" office:value-type="float" office:value="633627" calcext:value-type="float">
            <text:p>633,627 <text:s/></text:p>
          </table:table-cell>
          <table:table-cell table:style-name="ce18" office:value-type="float" office:value="1038265" calcext:value-type="float">
            <text:p>1,038,265 <text:s/></text:p>
          </table:table-cell>
          <table:table-cell table:style-name="ce18" office:value-type="float" office:value="620248" calcext:value-type="float">
            <text:p>620,248 <text:s/></text:p>
          </table:table-cell>
          <table:table-cell table:style-name="ce18" office:value-type="float" office:value="3108487" calcext:value-type="float">
            <text:p>3,108,487 <text:s/></text:p>
          </table:table-cell>
          <table:table-cell table:style-name="ce18" office:value-type="float" office:value="2488239" calcext:value-type="float">
            <text:p>2,488,239 <text:s/></text:p>
          </table:table-cell>
          <table:table-cell table:style-name="ce36" table:number-columns-repeated="101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8" office:value-type="float" office:value="4786156" calcext:value-type="float">
            <text:p>4,786,156 <text:s/></text:p>
          </table:table-cell>
          <table:table-cell table:style-name="ce18" office:value-type="float" office:value="4127027" calcext:value-type="float">
            <text:p>4,127,027 <text:s/></text:p>
          </table:table-cell>
          <table:table-cell table:style-name="ce18" office:value-type="float" office:value="2436444" calcext:value-type="float">
            <text:p>2,436,444 <text:s/></text:p>
          </table:table-cell>
          <table:table-cell table:style-name="ce18" office:value-type="float" office:value="653814" calcext:value-type="float">
            <text:p>653,814 <text:s/></text:p>
          </table:table-cell>
          <table:table-cell table:style-name="ce18" office:value-type="float" office:value="1036750" calcext:value-type="float">
            <text:p>1,036,750 <text:s/></text:p>
          </table:table-cell>
          <table:table-cell table:style-name="ce18" office:value-type="float" office:value="657245" calcext:value-type="float">
            <text:p>657,245 <text:s/></text:p>
          </table:table-cell>
          <table:table-cell table:style-name="ce18" office:value-type="float" office:value="3164217" calcext:value-type="float">
            <text:p>3,164,217 <text:s/></text:p>
          </table:table-cell>
          <table:table-cell table:style-name="ce18" office:value-type="float" office:value="2506972" calcext:value-type="float">
            <text:p>2,506,972 <text:s/></text:p>
          </table:table-cell>
          <table:table-cell table:style-name="ce36" table:number-columns-repeated="101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8" office:value-type="float" office:value="4820238" calcext:value-type="float">
            <text:p>4,820,238 <text:s/></text:p>
          </table:table-cell>
          <table:table-cell table:style-name="ce18" office:value-type="float" office:value="4136588" calcext:value-type="float">
            <text:p>4,136,588 <text:s/></text:p>
          </table:table-cell>
          <table:table-cell table:style-name="ce18" office:value-type="float" office:value="2421574" calcext:value-type="float">
            <text:p>2,421,574 <text:s/></text:p>
          </table:table-cell>
          <table:table-cell table:style-name="ce18" office:value-type="float" office:value="654000" calcext:value-type="float">
            <text:p>654,000 <text:s/></text:p>
          </table:table-cell>
          <table:table-cell table:style-name="ce18" office:value-type="float" office:value="1060918" calcext:value-type="float">
            <text:p>1,060,918 <text:s/></text:p>
          </table:table-cell>
          <table:table-cell table:style-name="ce18" office:value-type="float" office:value="679022" calcext:value-type="float">
            <text:p>679,022 <text:s/></text:p>
          </table:table-cell>
          <table:table-cell table:style-name="ce18" office:value-type="float" office:value="3129556" calcext:value-type="float">
            <text:p>3,129,556 <text:s/></text:p>
          </table:table-cell>
          <table:table-cell table:style-name="ce18" office:value-type="float" office:value="2450534" calcext:value-type="float">
            <text:p>2,450,534 <text:s/></text:p>
          </table:table-cell>
          <table:table-cell table:style-name="ce36" table:number-columns-repeated="101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18" office:value-type="float" office:value="4871746" calcext:value-type="float">
            <text:p>4,871,746 <text:s/></text:p>
          </table:table-cell>
          <table:table-cell table:style-name="ce18" office:value-type="float" office:value="4251986" calcext:value-type="float">
            <text:p>4,251,986 <text:s/></text:p>
          </table:table-cell>
          <table:table-cell table:style-name="ce18" office:value-type="float" office:value="2453660" calcext:value-type="float">
            <text:p>2,453,660 <text:s/></text:p>
          </table:table-cell>
          <table:table-cell table:style-name="ce18" office:value-type="float" office:value="647174" calcext:value-type="float">
            <text:p>647,174 <text:s/></text:p>
          </table:table-cell>
          <table:table-cell table:style-name="ce18" office:value-type="float" office:value="1151063" calcext:value-type="float">
            <text:p>1,151,063 <text:s/></text:p>
          </table:table-cell>
          <table:table-cell table:style-name="ce18" office:value-type="float" office:value="614569" calcext:value-type="float">
            <text:p>614,569 <text:s/></text:p>
          </table:table-cell>
          <table:table-cell table:style-name="ce18" office:value-type="float" office:value="3122981" calcext:value-type="float">
            <text:p>3,122,981 <text:s/></text:p>
          </table:table-cell>
          <table:table-cell table:style-name="ce18" office:value-type="float" office:value="2508409" calcext:value-type="float">
            <text:p>2,508,409 <text:s/></text:p>
          </table:table-cell>
          <table:table-cell table:style-name="ce36" table:number-columns-repeated="1015"/>
        </table:table-row>
        <table:table-row table:style-name="ro3">
          <table:table-cell table:style-name="ce11" office:value-type="string" calcext:value-type="string">
            <text:p>109<text:span text:style-name="T10">年</text:span></text:p>
          </table:table-cell>
          <table:table-cell table:style-name="ce18" table:number-columns-repeated="8"/>
          <table:table-cell table:style-name="ce36" table:number-columns-repeated="101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8" office:value-type="float" office:value="4839429" calcext:value-type="float">
            <text:p>4,839,429 <text:s/></text:p>
          </table:table-cell>
          <table:table-cell table:style-name="ce18" office:value-type="float" office:value="4160806" calcext:value-type="float">
            <text:p>4,160,806 <text:s/></text:p>
          </table:table-cell>
          <table:table-cell table:style-name="ce18" office:value-type="float" office:value="2384980" calcext:value-type="float">
            <text:p>2,384,980 <text:s/></text:p>
          </table:table-cell>
          <table:table-cell table:style-name="ce18" office:value-type="float" office:value="652758" calcext:value-type="float">
            <text:p>652,758 <text:s/></text:p>
          </table:table-cell>
          <table:table-cell table:style-name="ce18" office:value-type="float" office:value="1121784" calcext:value-type="float">
            <text:p>1,121,784 <text:s/></text:p>
          </table:table-cell>
          <table:table-cell table:style-name="ce18" office:value-type="float" office:value="667655" calcext:value-type="float">
            <text:p>667,655 <text:s/></text:p>
          </table:table-cell>
          <table:table-cell table:style-name="ce18" office:value-type="float" office:value="3011879" calcext:value-type="float">
            <text:p>3,011,879 <text:s/></text:p>
          </table:table-cell>
          <table:table-cell table:style-name="ce18" office:value-type="float" office:value="2344224" calcext:value-type="float">
            <text:p>2,344,224 <text:s/></text:p>
          </table:table-cell>
          <table:table-cell table:style-name="ce36" table:number-columns-repeated="101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8" office:value-type="float" office:value="4800447" calcext:value-type="float">
            <text:p>4,800,447 <text:s/></text:p>
          </table:table-cell>
          <table:table-cell table:style-name="ce18" office:value-type="float" office:value="4106096" calcext:value-type="float">
            <text:p>4,106,096 <text:s/></text:p>
          </table:table-cell>
          <table:table-cell table:style-name="ce18" office:value-type="float" office:value="2302709" calcext:value-type="float">
            <text:p>2,302,709 <text:s/></text:p>
          </table:table-cell>
          <table:table-cell table:style-name="ce18" office:value-type="float" office:value="651243" calcext:value-type="float">
            <text:p>651,243 <text:s/></text:p>
          </table:table-cell>
          <table:table-cell table:style-name="ce18" office:value-type="float" office:value="1149721" calcext:value-type="float">
            <text:p>1,149,721 <text:s/></text:p>
          </table:table-cell>
          <table:table-cell table:style-name="ce18" office:value-type="float" office:value="685937" calcext:value-type="float">
            <text:p>685,937 <text:s/></text:p>
          </table:table-cell>
          <table:table-cell table:style-name="ce18" office:value-type="float" office:value="3029873" calcext:value-type="float">
            <text:p>3,029,873 <text:s/></text:p>
          </table:table-cell>
          <table:table-cell table:style-name="ce18" office:value-type="float" office:value="2343936" calcext:value-type="float">
            <text:p>2,343,936 <text:s/></text:p>
          </table:table-cell>
          <table:table-cell table:style-name="ce36" table:number-columns-repeated="101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8" office:value-type="float" office:value="5041365" calcext:value-type="float">
            <text:p>5,041,365 <text:s/></text:p>
          </table:table-cell>
          <table:table-cell table:style-name="ce18" office:value-type="float" office:value="4183133" calcext:value-type="float">
            <text:p>4,183,133 <text:s/></text:p>
          </table:table-cell>
          <table:table-cell table:style-name="ce18" office:value-type="float" office:value="2408592" calcext:value-type="float">
            <text:p>2,408,592 <text:s/></text:p>
          </table:table-cell>
          <table:table-cell table:style-name="ce18" office:value-type="float" office:value="674953" calcext:value-type="float">
            <text:p>674,953 <text:s/></text:p>
          </table:table-cell>
          <table:table-cell table:style-name="ce18" office:value-type="float" office:value="1098834" calcext:value-type="float">
            <text:p>1,098,834 <text:s/></text:p>
          </table:table-cell>
          <table:table-cell table:style-name="ce18" office:value-type="float" office:value="854819" calcext:value-type="float">
            <text:p>854,819 <text:s/></text:p>
          </table:table-cell>
          <table:table-cell table:style-name="ce18" office:value-type="float" office:value="3260303" calcext:value-type="float">
            <text:p>3,260,303 <text:s/></text:p>
          </table:table-cell>
          <table:table-cell table:style-name="ce18" office:value-type="float" office:value="2405484" calcext:value-type="float">
            <text:p>2,405,484 <text:s/></text:p>
          </table:table-cell>
          <table:table-cell table:style-name="ce36" table:number-columns-repeated="101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18" office:value-type="float" office:value="5112814" calcext:value-type="float">
            <text:p>5,112,814 <text:s/></text:p>
          </table:table-cell>
          <table:table-cell table:style-name="ce18" office:value-type="float" office:value="4231064" calcext:value-type="float">
            <text:p>4,231,064 <text:s/></text:p>
          </table:table-cell>
          <table:table-cell table:style-name="ce18" office:value-type="float" office:value="2402572" calcext:value-type="float">
            <text:p>2,402,572 <text:s/></text:p>
          </table:table-cell>
          <table:table-cell table:style-name="ce18" office:value-type="float" office:value="674705" calcext:value-type="float">
            <text:p>674,705 <text:s/></text:p>
          </table:table-cell>
          <table:table-cell table:style-name="ce18" office:value-type="float" office:value="1152079" calcext:value-type="float">
            <text:p>1,152,079 <text:s/></text:p>
          </table:table-cell>
          <table:table-cell table:style-name="ce18" office:value-type="float" office:value="884526" calcext:value-type="float">
            <text:p>884,526 <text:s/></text:p>
          </table:table-cell>
          <table:table-cell table:style-name="ce18" office:value-type="float" office:value="3421105" calcext:value-type="float">
            <text:p>3,421,105 <text:s/></text:p>
          </table:table-cell>
          <table:table-cell table:style-name="ce18" office:value-type="float" office:value="2536574" calcext:value-type="float">
            <text:p>2,536,574 <text:s/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110<text:span text:style-name="T10">年</text:span></text:p>
          </table:table-cell>
          <table:table-cell table:style-name="ce18" table:number-columns-repeated="8"/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1</text:span><text:span text:style-name="T13">季</text:span><text:span text:style-name="T12">(r)</text:span></text:p>
          </table:table-cell>
          <table:table-cell table:style-name="ce18" office:value-type="float" office:value="5261069" calcext:value-type="float">
            <text:p>5,261,069 <text:s/></text:p>
          </table:table-cell>
          <table:table-cell table:style-name="ce18" office:value-type="float" office:value="4334542" calcext:value-type="float">
            <text:p>4,334,542 <text:s/></text:p>
          </table:table-cell>
          <table:table-cell table:style-name="ce18" office:value-type="float" office:value="2420537" calcext:value-type="float">
            <text:p>2,420,537 <text:s/></text:p>
          </table:table-cell>
          <table:table-cell table:style-name="ce18" office:value-type="float" office:value="678787" calcext:value-type="float">
            <text:p>678,787 <text:s/></text:p>
          </table:table-cell>
          <table:table-cell table:style-name="ce18" office:value-type="float" office:value="1232533" calcext:value-type="float">
            <text:p>1,232,533 <text:s/></text:p>
          </table:table-cell>
          <table:table-cell table:style-name="ce18" office:value-type="float" office:value="935629" calcext:value-type="float">
            <text:p>935,629 <text:s/></text:p>
          </table:table-cell>
          <table:table-cell table:style-name="ce18" office:value-type="float" office:value="3670219" calcext:value-type="float">
            <text:p>3,670,219 <text:s/></text:p>
          </table:table-cell>
          <table:table-cell table:style-name="ce18" office:value-type="float" office:value="2734590" calcext:value-type="float">
            <text:p>2,734,590 <text:s/></text:p>
          </table:table-cell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2</text:span><text:span text:style-name="T13">季</text:span><text:span text:style-name="T12">(p)</text:span></text:p>
          </table:table-cell>
          <table:table-cell table:style-name="ce18" office:value-type="float" office:value="5204753" calcext:value-type="float">
            <text:p>5,204,753 <text:s/></text:p>
          </table:table-cell>
          <table:table-cell table:style-name="ce18" office:value-type="float" office:value="4252681" calcext:value-type="float">
            <text:p>4,252,681 <text:s/></text:p>
          </table:table-cell>
          <table:table-cell table:style-name="ce18" office:value-type="float" office:value="2328266" calcext:value-type="float">
            <text:p>2,328,266 <text:s/></text:p>
          </table:table-cell>
          <table:table-cell table:style-name="ce18" office:value-type="float" office:value="674453" calcext:value-type="float">
            <text:p>674,453 <text:s/></text:p>
          </table:table-cell>
          <table:table-cell table:style-name="ce18" office:value-type="float" office:value="1246141" calcext:value-type="float">
            <text:p>1,246,141 <text:s/></text:p>
          </table:table-cell>
          <table:table-cell table:style-name="ce18" office:value-type="float" office:value="966410" calcext:value-type="float">
            <text:p>966,410 <text:s/></text:p>
          </table:table-cell>
          <table:table-cell table:style-name="ce18" office:value-type="float" office:value="3746427" calcext:value-type="float">
            <text:p>3,746,427 <text:s/></text:p>
          </table:table-cell>
          <table:table-cell table:style-name="ce18" office:value-type="float" office:value="2780017" calcext:value-type="float">
            <text:p>2,780,017 <text:s/></text:p>
          </table:table-cell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3</text:span><text:span text:style-name="T13">季</text:span><text:span text:style-name="T12">(f)</text:span></text:p>
          </table:table-cell>
          <table:table-cell table:style-name="ce18" office:value-type="float" office:value="5208136" calcext:value-type="float">
            <text:p>5,208,136 <text:s/></text:p>
          </table:table-cell>
          <table:table-cell table:style-name="ce18" office:value-type="float" office:value="4321826" calcext:value-type="float">
            <text:p>4,321,826 <text:s/></text:p>
          </table:table-cell>
          <table:table-cell table:style-name="ce18" office:value-type="float" office:value="2398372" calcext:value-type="float">
            <text:p>2,398,372 <text:s/></text:p>
          </table:table-cell>
          <table:table-cell table:style-name="ce18" office:value-type="float" office:value="684905" calcext:value-type="float">
            <text:p>684,905 <text:s/></text:p>
          </table:table-cell>
          <table:table-cell table:style-name="ce18" office:value-type="float" office:value="1235451" calcext:value-type="float">
            <text:p>1,235,451 <text:s/></text:p>
          </table:table-cell>
          <table:table-cell table:style-name="ce18" office:value-type="float" office:value="894092" calcext:value-type="float">
            <text:p>894,092 <text:s/></text:p>
          </table:table-cell>
          <table:table-cell table:style-name="ce18" office:value-type="float" office:value="3774795" calcext:value-type="float">
            <text:p>3,774,795 <text:s/></text:p>
          </table:table-cell>
          <table:table-cell table:style-name="ce18" office:value-type="float" office:value="2880703" calcext:value-type="float">
            <text:p>2,880,703 <text:s/></text:p>
          </table:table-cell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4</text:span><text:span text:style-name="T13">季</text:span><text:span text:style-name="T12">(f)</text:span></text:p>
          </table:table-cell>
          <table:table-cell table:style-name="ce18" office:value-type="float" office:value="5284033" calcext:value-type="float">
            <text:p>5,284,033 <text:s/></text:p>
          </table:table-cell>
          <table:table-cell table:style-name="ce18" office:value-type="float" office:value="4424829" calcext:value-type="float">
            <text:p>4,424,829 <text:s/></text:p>
          </table:table-cell>
          <table:table-cell table:style-name="ce18" office:value-type="float" office:value="2480609" calcext:value-type="float">
            <text:p>2,480,609 <text:s/></text:p>
          </table:table-cell>
          <table:table-cell table:style-name="ce18" office:value-type="float" office:value="697482" calcext:value-type="float">
            <text:p>697,482 <text:s/></text:p>
          </table:table-cell>
          <table:table-cell table:style-name="ce18" office:value-type="float" office:value="1244197" calcext:value-type="float">
            <text:p>1,244,197 <text:s/></text:p>
          </table:table-cell>
          <table:table-cell table:style-name="ce18" office:value-type="float" office:value="862688" calcext:value-type="float">
            <text:p>862,688 <text:s/></text:p>
          </table:table-cell>
          <table:table-cell table:style-name="ce18" office:value-type="float" office:value="3813525" calcext:value-type="float">
            <text:p>3,813,525 <text:s/></text:p>
          </table:table-cell>
          <table:table-cell table:style-name="ce18" office:value-type="float" office:value="2950835" calcext:value-type="float">
            <text:p>2,950,835 <text:s/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111<text:span text:style-name="T10">年</text:span></text:p>
          </table:table-cell>
          <table:table-cell table:style-name="ce18" table:number-columns-repeated="8"/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1</text:span><text:span text:style-name="T13">季</text:span><text:span text:style-name="T12">(f)</text:span></text:p>
          </table:table-cell>
          <table:table-cell table:style-name="ce18" office:value-type="float" office:value="5373576" calcext:value-type="float">
            <text:p>5,373,576 <text:s/></text:p>
          </table:table-cell>
          <table:table-cell table:style-name="ce18" office:value-type="float" office:value="4441371" calcext:value-type="float">
            <text:p>4,441,371 <text:s/></text:p>
          </table:table-cell>
          <table:table-cell table:style-name="ce18" office:value-type="float" office:value="2492766" calcext:value-type="float">
            <text:p>2,492,766 <text:s/></text:p>
          </table:table-cell>
          <table:table-cell table:style-name="ce18" office:value-type="float" office:value="696866" calcext:value-type="float">
            <text:p>696,866 <text:s/></text:p>
          </table:table-cell>
          <table:table-cell table:style-name="ce18" office:value-type="float" office:value="1249746" calcext:value-type="float">
            <text:p>1,249,746 <text:s/></text:p>
          </table:table-cell>
          <table:table-cell table:style-name="ce18" office:value-type="float" office:value="941207" calcext:value-type="float">
            <text:p>941,207 <text:s/></text:p>
          </table:table-cell>
          <table:table-cell table:style-name="ce18" office:value-type="float" office:value="3824410" calcext:value-type="float">
            <text:p>3,824,410 <text:s/></text:p>
          </table:table-cell>
          <table:table-cell table:style-name="ce18" office:value-type="float" office:value="2883203" calcext:value-type="float">
            <text:p>2,883,203 <text:s/></text:p>
          </table:table-cell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2</text:span><text:span text:style-name="T13">季</text:span><text:span text:style-name="T12">(f)</text:span></text:p>
          </table:table-cell>
          <table:table-cell table:style-name="ce18" office:value-type="float" office:value="5406638" calcext:value-type="float">
            <text:p>5,406,638 <text:s/></text:p>
          </table:table-cell>
          <table:table-cell table:style-name="ce18" office:value-type="float" office:value="4462915" calcext:value-type="float">
            <text:p>4,462,915 <text:s/></text:p>
          </table:table-cell>
          <table:table-cell table:style-name="ce18" office:value-type="float" office:value="2494297" calcext:value-type="float">
            <text:p>2,494,297 <text:s/></text:p>
          </table:table-cell>
          <table:table-cell table:style-name="ce18" office:value-type="float" office:value="693559" calcext:value-type="float">
            <text:p>693,559 <text:s/></text:p>
          </table:table-cell>
          <table:table-cell table:style-name="ce18" office:value-type="float" office:value="1272507" calcext:value-type="float">
            <text:p>1,272,507 <text:s/></text:p>
          </table:table-cell>
          <table:table-cell table:style-name="ce18" office:value-type="float" office:value="953327" calcext:value-type="float">
            <text:p>953,327 <text:s/></text:p>
          </table:table-cell>
          <table:table-cell table:style-name="ce18" office:value-type="float" office:value="3871887" calcext:value-type="float">
            <text:p>3,871,887 <text:s/></text:p>
          </table:table-cell>
          <table:table-cell table:style-name="ce18" office:value-type="float" office:value="2918560" calcext:value-type="float">
            <text:p>2,918,560 <text:s/></text:p>
          </table:table-cell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3</text:span><text:span text:style-name="T13">季</text:span><text:span text:style-name="T12">(f)</text:span></text:p>
          </table:table-cell>
          <table:table-cell table:style-name="ce18" office:value-type="float" office:value="5451570" calcext:value-type="float">
            <text:p>5,451,570 <text:s/></text:p>
          </table:table-cell>
          <table:table-cell table:style-name="ce18" office:value-type="float" office:value="4523266" calcext:value-type="float">
            <text:p>4,523,266 <text:s/></text:p>
          </table:table-cell>
          <table:table-cell table:style-name="ce18" office:value-type="float" office:value="2534747" calcext:value-type="float">
            <text:p>2,534,747 <text:s/></text:p>
          </table:table-cell>
          <table:table-cell table:style-name="ce18" office:value-type="float" office:value="698703" calcext:value-type="float">
            <text:p>698,703 <text:s/></text:p>
          </table:table-cell>
          <table:table-cell table:style-name="ce18" office:value-type="float" office:value="1287485" calcext:value-type="float">
            <text:p>1,287,485 <text:s/></text:p>
          </table:table-cell>
          <table:table-cell table:style-name="ce18" office:value-type="float" office:value="936681" calcext:value-type="float">
            <text:p>936,681 <text:s/></text:p>
          </table:table-cell>
          <table:table-cell table:style-name="ce18" office:value-type="float" office:value="3982642" calcext:value-type="float">
            <text:p>3,982,642 <text:s/></text:p>
          </table:table-cell>
          <table:table-cell table:style-name="ce18" office:value-type="float" office:value="3045961" calcext:value-type="float">
            <text:p>3,045,961 <text:s/></text:p>
          </table:table-cell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4</text:span><text:span text:style-name="T13">季</text:span><text:span text:style-name="T12">(f)</text:span></text:p>
          </table:table-cell>
          <table:table-cell table:style-name="ce18" office:value-type="float" office:value="5499289" calcext:value-type="float">
            <text:p>5,499,289 <text:s/></text:p>
          </table:table-cell>
          <table:table-cell table:style-name="ce18" office:value-type="float" office:value="4545784" calcext:value-type="float">
            <text:p>4,545,784 <text:s/></text:p>
          </table:table-cell>
          <table:table-cell table:style-name="ce18" office:value-type="float" office:value="2551275" calcext:value-type="float">
            <text:p>2,551,275 <text:s/></text:p>
          </table:table-cell>
          <table:table-cell table:style-name="ce18" office:value-type="float" office:value="705047" calcext:value-type="float">
            <text:p>705,047 <text:s/></text:p>
          </table:table-cell>
          <table:table-cell table:style-name="ce18" office:value-type="float" office:value="1287323" calcext:value-type="float">
            <text:p>1,287,323 <text:s/></text:p>
          </table:table-cell>
          <table:table-cell table:style-name="ce18" office:value-type="float" office:value="963311" calcext:value-type="float">
            <text:p>963,311 <text:s/></text:p>
          </table:table-cell>
          <table:table-cell table:style-name="ce18" office:value-type="float" office:value="4038102" calcext:value-type="float">
            <text:p>4,038,102 <text:s/></text:p>
          </table:table-cell>
          <table:table-cell table:style-name="ce18" office:value-type="float" office:value="3074791" calcext:value-type="float">
            <text:p>3,074,791 <text:s/></text:p>
          </table:table-cell>
          <table:table-cell table:style-name="ce36" table:number-columns-repeated="1015"/>
        </table:table-row>
        <table:table-row table:style-name="ro4">
          <table:table-cell table:style-name="ce12"/>
          <table:table-cell table:style-name="ce19" table:number-columns-repeated="2"/>
          <table:table-cell table:style-name="ce26" table:number-columns-repeated="2"/>
          <table:table-cell table:style-name="ce19" table:number-columns-repeated="4"/>
          <table:table-cell table:number-columns-repeated="1015"/>
        </table:table-row>
        <table:table-row table:style-name="ro5">
          <table:table-cell table:style-name="ce13" office:value-type="string" calcext:value-type="string">
            <text:p><text:span text:style-name="T11">說明：以</text:span><text:span text:style-name="T12">105</text:span><text:span text:style-name="T13">年為參考年計算之連鎖實質值不具可加性。</text:span></text:p>
          </table:table-cell>
          <table:table-cell table:number-columns-repeated="1023"/>
        </table:table-row>
        <table:table-row table:style-name="ro5">
          <table:table-cell table:style-name="ce13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7-1'.$A$1" table:cell-range-address="$'表7-1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-1" style:display-name="PageStyle_表7-1" style:page-layout-name="Mpm3">
      <style:header style:display="false"/>
      <style:header-left style:display="false"/>
      <style:footer>
        <text:p><text:span text:style-name="MT1">附表－</text:span><text:span text:style-name="MT2">14</text:span></text:p>
      </style:footer>
      <style:footer-left style:display="false">
        <text:p><text:span text:style-name="MT1">附表－</text:span><text:span text:style-name="MT2">1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9-08-13T13:49:32</meta:creation-date>
    <dc:date>2021-08-10T15:22:31.061000000</dc:date>
    <meta:print-date>2021-06-01T08:57:44</meta:print-date>
    <meta:editing-duration>PT26S</meta:editing-duration>
    <meta:editing-cycles>1</meta:editing-cycles>
    <meta:document-statistic meta:table-count="1" meta:cell-count="200" meta:object-count="0"/>
    <meta:generator>NDC_ODF_Application_Tools/2.0.4$Windows_X86_64 LibreOffice_project/ace8b54cb4771cd6636f2ccb1aac7c9dad875112</meta:generator>
  </office:meta>
</office:document-meta>
</file>