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_19968__33324__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_19968__33324__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t1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19968__33324__t1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_19968__33324__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t1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_19968__33324__t1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t1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_19968__33324__t1" style:data-style-name="N8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t1" style:data-style-name="N7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t1" style:data-style-name="N8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21315__20998__20301_" style:data-style-name="N8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t1" style:data-style-name="N8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t1" style:data-style-name="N7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t1" style:data-style-name="N8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t1" style:data-style-name="N7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t1" style:data-style-name="N8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1315__20998__20301_" style:data-style-name="N8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t1" style:data-style-name="N8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t1" style:data-style-name="N7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t1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_19968__33324__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t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2" table:number-rows-spanned="1" table:style-name="ce38">
            <text:p><text:span text:style-name="T10">表</text:span><text:span text:style-name="T11">1-2</text:span><text:span text:style-name="T10">　</text:span><text:span text:style-name="T11">GDP</text:span><text:span text:style-name="T10">、</text:span><text:span text:style-name="T11">GNI</text:span><text:span text:style-name="T10">及</text:span><text:span text:style-name="T11">NI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3" table:style-name="ce43">
            <text:p><text:span text:style-name="T5">年</text:span>(<text:span text:style-name="T5">季</text:span>)<text:span text:style-name="T5">別</text:span></text:p>
          </table:table-cell>
          <table:table-cell office:value-type="string" table:number-columns-spanned="5" table:number-rows-spanned="1" table:style-name="ce35">
            <text:p><text:span text:style-name="T5">國內生產毛額</text:span>GDP</text:p>
          </table:table-cell>
          <table:covered-table-cell table:number-columns-repeated="4"/>
          <table:table-cell office:value-type="string" table:number-columns-spanned="2" table:number-rows-spanned="2" table:style-name="ce36">
            <text:p><text:span text:style-name="T5">國民所得毛額</text:span>GNI</text:p>
            <text:p>(<text:span text:style-name="T5">當期價格</text:span>)</text:p>
          </table:table-cell>
          <table:covered-table-cell/>
          <table:table-cell office:value-type="string" table:number-columns-spanned="4" table:number-rows-spanned="1" table:style-name="ce40">
            <text:p><text:span text:style-name="T5">國民所得</text:span>NI</text:p>
          </table:table-cell>
          <table:covered-table-cell table:number-columns-repeated="3"/>
          <table:table-cell table:number-columns-repeated="16372"/>
        </table:table-row>
        <table:table-row table:style-name="ro1">
          <table:covered-table-cell/>
          <table:table-cell office:value-type="string" table:number-columns-spanned="3" table:number-rows-spanned="1" table:style-name="ce37">
            <text:p><text:span text:style-name="T5">當期價格</text:span></text:p>
          </table:table-cell>
          <table:covered-table-cell table:number-columns-repeated="2"/>
          <table:table-cell office:value-type="string" table:number-columns-spanned="2" table:number-rows-spanned="1" table:style-name="ce37">
            <text:p><text:span text:style-name="T5">以</text:span>105<text:span text:style-name="T5">年為參考年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7">
            <text:p><text:span text:style-name="T5">當期價格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5">以</text:span>105<text:span text:style-name="T5">年為參考年</text:span>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string" table:style-name="ce15">
            <text:p><text:span text:style-name="T5">金額</text:span></text:p>
            <text:p>(<text:span text:style-name="T5">百萬元</text:span>)</text:p>
          </table:table-cell>
          <table:table-cell office:value-type="string" table:style-name="ce13">
            <text:p><text:span text:style-name="T5">增加率</text:span></text:p>
            <text:p>(<text:span text:style-name="T5">％</text:span>)</text:p>
          </table:table-cell>
          <table:table-cell office:value-type="string" table:style-name="ce13">
            <text:p><text:span text:style-name="T5">折合美金</text:span></text:p>
            <text:p>(<text:span text:style-name="T5">百萬美元</text:span>)</text:p>
          </table:table-cell>
          <table:table-cell office:value-type="string" table:style-name="ce13">
            <text:p><text:span text:style-name="T5">連鎖值</text:span></text:p>
            <text:p>(<text:span text:style-name="T5">百萬元</text:span>)</text:p>
          </table:table-cell>
          <table:table-cell office:value-type="string" table:style-name="ce13">
            <text:p><text:span text:style-name="T5">經濟成長率</text:span></text:p>
            <text:p>(<text:span text:style-name="T5">％</text:span>)</text:p>
          </table:table-cell>
          <table:table-cell office:value-type="string" table:style-name="ce13">
            <text:p><text:span text:style-name="T5">金額</text:span></text:p>
            <text:p>(<text:span text:style-name="T5">百萬元</text:span>)</text:p>
          </table:table-cell>
          <table:table-cell office:value-type="string" table:style-name="ce13">
            <text:p><text:span text:style-name="T5">折合美金</text:span></text:p>
            <text:p>(<text:span text:style-name="T5">百萬美元</text:span>)</text:p>
          </table:table-cell>
          <table:table-cell office:value-type="string" table:style-name="ce13">
            <text:p><text:span text:style-name="T5">金額</text:span></text:p>
            <text:p>(<text:span text:style-name="T5">百萬元</text:span>)</text:p>
          </table:table-cell>
          <table:table-cell office:value-type="string" table:style-name="ce13">
            <text:p><text:span text:style-name="T5">折合美金</text:span></text:p>
            <text:p>(<text:span text:style-name="T5">百萬美元</text:span>)</text:p>
          </table:table-cell>
          <table:table-cell office:value-type="string" table:style-name="ce13">
            <text:p><text:span text:style-name="T5">連鎖值</text:span></text:p>
            <text:p>(<text:span text:style-name="T5">百萬元</text:span>)</text:p>
          </table:table-cell>
          <table:table-cell office:value-type="string" table:style-name="ce14">
            <text:p><text:span text:style-name="T5">成長率</text:span></text:p>
            <text:p>(<text:span text:style-name="T5">％</text:span>)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101<text:span text:style-name="T9">年</text:span></text:p>
          </table:table-cell>
          <table:table-cell office:value-type="float" office:value="14677765" table:style-name="ce17">
            <text:p>14,677,765<text:s/></text:p>
          </table:table-cell>
          <table:table-cell office:value-type="float" office:value="2.91" table:style-name="ce18">
            <text:p>2.91<text:s/></text:p>
          </table:table-cell>
          <table:table-cell office:value-type="float" office:value="495536" table:style-name="ce17">
            <text:p>495,536<text:s/></text:p>
          </table:table-cell>
          <table:table-cell office:value-type="float" office:value="15779909" table:style-name="ce17">
            <text:p>15,779,909<text:s/></text:p>
          </table:table-cell>
          <table:table-cell office:value-type="float" office:value="2.2200000000000002" table:style-name="ce18">
            <text:p>2.22<text:s/></text:p>
          </table:table-cell>
          <table:table-cell office:value-type="float" office:value="15109951" table:style-name="ce17">
            <text:p>15,109,951<text:s/></text:p>
          </table:table-cell>
          <table:table-cell office:value-type="float" office:value="510127" table:style-name="ce17">
            <text:p>510,127<text:s/></text:p>
          </table:table-cell>
          <table:table-cell office:value-type="float" office:value="12496672" table:style-name="ce17">
            <text:p>12,496,672<text:s/></text:p>
          </table:table-cell>
          <table:table-cell office:value-type="float" office:value="421900" table:style-name="ce17">
            <text:p>421,900<text:s/></text:p>
          </table:table-cell>
          <table:table-cell office:value-type="float" office:value="12667183" table:style-name="ce17">
            <text:p>12,667,183<text:s/></text:p>
          </table:table-cell>
          <table:table-cell office:value-type="float" office:value="2.65" table:style-name="ce18">
            <text:p>2.65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6">
            <text:p>102<text:span text:style-name="T9">年</text:span></text:p>
          </table:table-cell>
          <table:table-cell office:value-type="float" office:value="15270728" table:style-name="ce17">
            <text:p>15,270,728<text:s/></text:p>
          </table:table-cell>
          <table:table-cell office:value-type="float" office:value="4.04" table:style-name="ce18">
            <text:p>4.04<text:s/></text:p>
          </table:table-cell>
          <table:table-cell office:value-type="float" office:value="512957" table:style-name="ce19">
            <text:p>512,957<text:s/></text:p>
          </table:table-cell>
          <table:table-cell office:value-type="float" office:value="16171821" table:style-name="ce20">
            <text:p>16,171,821<text:s/></text:p>
          </table:table-cell>
          <table:table-cell office:value-type="float" office:value="2.48" table:style-name="ce18">
            <text:p>2.48<text:s/></text:p>
          </table:table-cell>
          <table:table-cell office:value-type="float" office:value="15673232" table:style-name="ce20">
            <text:p>15,673,232<text:s/></text:p>
          </table:table-cell>
          <table:table-cell office:value-type="float" office:value="526477" table:style-name="ce20">
            <text:p>526,477<text:s/></text:p>
          </table:table-cell>
          <table:table-cell office:value-type="float" office:value="13194356" table:style-name="ce20">
            <text:p>13,194,356<text:s/></text:p>
          </table:table-cell>
          <table:table-cell office:value-type="float" office:value="443210" table:style-name="ce21">
            <text:p>443,210<text:s/></text:p>
          </table:table-cell>
          <table:table-cell office:value-type="float" office:value="13193923" table:style-name="ce21">
            <text:p>13,193,923<text:s/></text:p>
          </table:table-cell>
          <table:table-cell office:value-type="float" office:value="4.16" table:style-name="ce22">
            <text:p>4.16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6">
            <text:p>103<text:span text:style-name="T9">年</text:span></text:p>
          </table:table-cell>
          <table:table-cell office:value-type="float" office:value="16258047" table:style-name="ce17">
            <text:p>16,258,047<text:s/></text:p>
          </table:table-cell>
          <table:table-cell office:value-type="float" office:value="6.47" table:style-name="ce18">
            <text:p>6.47<text:s/></text:p>
          </table:table-cell>
          <table:table-cell office:value-type="float" office:value="535332" table:style-name="ce17">
            <text:p>535,332<text:s/></text:p>
          </table:table-cell>
          <table:table-cell office:value-type="float" office:value="16935007" table:style-name="ce17">
            <text:p>16,935,007<text:s/></text:p>
          </table:table-cell>
          <table:table-cell office:value-type="float" office:value="4.72" table:style-name="ce18">
            <text:p>4.72<text:s/></text:p>
          </table:table-cell>
          <table:table-cell office:value-type="float" office:value="16697152" table:style-name="ce17">
            <text:p>16,697,152<text:s/></text:p>
          </table:table-cell>
          <table:table-cell office:value-type="float" office:value="549791" table:style-name="ce17">
            <text:p>549,791<text:s/></text:p>
          </table:table-cell>
          <table:table-cell office:value-type="float" office:value="14212193" table:style-name="ce17">
            <text:p>14,212,193<text:s/></text:p>
          </table:table-cell>
          <table:table-cell office:value-type="float" office:value="467968" table:style-name="ce17">
            <text:p>467,968<text:s/></text:p>
          </table:table-cell>
          <table:table-cell office:value-type="float" office:value="14127703" table:style-name="ce17">
            <text:p>14,127,703<text:s/></text:p>
          </table:table-cell>
          <table:table-cell office:value-type="float" office:value="7.08" table:style-name="ce18">
            <text:p>7.08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6">
            <text:p>104<text:span text:style-name="T9">年</text:span></text:p>
          </table:table-cell>
          <table:table-cell office:value-type="float" office:value="17055080" table:style-name="ce17">
            <text:p>17,055,080<text:s/></text:p>
          </table:table-cell>
          <table:table-cell office:value-type="float" office:value="4.9000000000000004" table:style-name="ce18">
            <text:p>4.90<text:s/></text:p>
          </table:table-cell>
          <table:table-cell office:value-type="float" office:value="534474" table:style-name="ce19">
            <text:p>534,474<text:s/></text:p>
          </table:table-cell>
          <table:table-cell office:value-type="float" office:value="17183235" table:style-name="ce20">
            <text:p>17,183,235<text:s/></text:p>
          </table:table-cell>
          <table:table-cell office:value-type="float" office:value="1.47" table:style-name="ce18">
            <text:p>1.47<text:s/></text:p>
          </table:table-cell>
          <table:table-cell office:value-type="float" office:value="17494741" table:style-name="ce20">
            <text:p>17,494,741<text:s/></text:p>
          </table:table-cell>
          <table:table-cell office:value-type="float" office:value="548253" table:style-name="ce20">
            <text:p>548,253<text:s/></text:p>
          </table:table-cell>
          <table:table-cell office:value-type="float" office:value="14860645" table:style-name="ce20">
            <text:p>14,860,645<text:s/></text:p>
          </table:table-cell>
          <table:table-cell office:value-type="float" office:value="465705" table:style-name="ce21">
            <text:p>465,705<text:s/></text:p>
          </table:table-cell>
          <table:table-cell office:value-type="float" office:value="14950537" table:style-name="ce21">
            <text:p>14,950,537<text:s/></text:p>
          </table:table-cell>
          <table:table-cell office:value-type="float" office:value="5.82" table:style-name="ce22">
            <text:p>5.82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6">
            <text:p>105<text:span text:style-name="T9">年</text:span></text:p>
          </table:table-cell>
          <table:table-cell office:value-type="float" office:value="17555268" table:style-name="ce17">
            <text:p>17,555,268<text:s/></text:p>
          </table:table-cell>
          <table:table-cell office:value-type="float" office:value="2.93" table:style-name="ce18">
            <text:p>2.93<text:s/></text:p>
          </table:table-cell>
          <table:table-cell office:value-type="float" office:value="543002" table:style-name="ce19">
            <text:p>543,002<text:s/></text:p>
          </table:table-cell>
          <table:table-cell office:value-type="float" office:value="17555268" table:style-name="ce20">
            <text:p>17,555,268<text:s/></text:p>
          </table:table-cell>
          <table:table-cell office:value-type="float" office:value="2.17" table:style-name="ce18">
            <text:p>2.17<text:s/></text:p>
          </table:table-cell>
          <table:table-cell office:value-type="float" office:value="18006409" table:style-name="ce20">
            <text:p>18,006,409<text:s/></text:p>
          </table:table-cell>
          <table:table-cell office:value-type="float" office:value="556957" table:style-name="ce20">
            <text:p>556,957<text:s/></text:p>
          </table:table-cell>
          <table:table-cell office:value-type="float" office:value="15305453" table:style-name="ce20">
            <text:p>15,305,453<text:s/></text:p>
          </table:table-cell>
          <table:table-cell office:value-type="float" office:value="473413" table:style-name="ce21">
            <text:p>473,413<text:s/></text:p>
          </table:table-cell>
          <table:table-cell office:value-type="float" office:value="15305453" table:style-name="ce21">
            <text:p>15,305,453<text:s/></text:p>
          </table:table-cell>
          <table:table-cell office:value-type="float" office:value="2.37" table:style-name="ce22">
            <text:p>2.37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6">
            <text:p>106<text:span text:style-name="T9">年</text:span></text:p>
          </table:table-cell>
          <table:table-cell office:value-type="float" office:value="17983347" table:style-name="ce17">
            <text:p>17,983,347<text:s/></text:p>
          </table:table-cell>
          <table:table-cell office:value-type="float" office:value="2.44" table:style-name="ce18">
            <text:p>2.44<text:s/></text:p>
          </table:table-cell>
          <table:table-cell office:value-type="float" office:value="590780" table:style-name="ce19">
            <text:p>590,780<text:s/></text:p>
          </table:table-cell>
          <table:table-cell office:value-type="float" office:value="18136589" table:style-name="ce20">
            <text:p>18,136,589<text:s/></text:p>
          </table:table-cell>
          <table:table-cell office:value-type="float" office:value="3.31" table:style-name="ce18">
            <text:p>3.31<text:s/></text:p>
          </table:table-cell>
          <table:table-cell office:value-type="float" office:value="18430708" table:style-name="ce20">
            <text:p>18,430,708<text:s/></text:p>
          </table:table-cell>
          <table:table-cell office:value-type="float" office:value="605477" table:style-name="ce20">
            <text:p>605,477<text:s/></text:p>
          </table:table-cell>
          <table:table-cell office:value-type="float" office:value="15733800" table:style-name="ce20">
            <text:p>15,733,800<text:s/></text:p>
          </table:table-cell>
          <table:table-cell office:value-type="float" office:value="516879" table:style-name="ce21">
            <text:p>516,879<text:s/></text:p>
          </table:table-cell>
          <table:table-cell office:value-type="float" office:value="15765865" table:style-name="ce21">
            <text:p>15,765,865<text:s/></text:p>
          </table:table-cell>
          <table:table-cell office:value-type="float" office:value="3.01" table:style-name="ce22">
            <text:p>3.01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6">
            <text:p>107<text:span text:style-name="T9">年</text:span></text:p>
          </table:table-cell>
          <table:table-cell office:value-type="float" office:value="18375022" table:style-name="ce17">
            <text:p>18,375,022<text:s/></text:p>
          </table:table-cell>
          <table:table-cell office:value-type="float" office:value="2.1800000000000002" table:style-name="ce18">
            <text:p>2.18<text:s/></text:p>
          </table:table-cell>
          <table:table-cell office:value-type="float" office:value="609251" table:style-name="ce19">
            <text:p>609,251<text:s/></text:p>
          </table:table-cell>
          <table:table-cell office:value-type="float" office:value="18642014" table:style-name="ce20">
            <text:p>18,642,014<text:s/></text:p>
          </table:table-cell>
          <table:table-cell office:value-type="float" office:value="2.79" table:style-name="ce18">
            <text:p>2.79<text:s/></text:p>
          </table:table-cell>
          <table:table-cell office:value-type="float" office:value="18789823" table:style-name="ce20">
            <text:p>18,789,823<text:s/></text:p>
          </table:table-cell>
          <table:table-cell office:value-type="float" office:value="623005" table:style-name="ce20">
            <text:p>623,005<text:s/></text:p>
          </table:table-cell>
          <table:table-cell office:value-type="float" office:value="15968442" table:style-name="ce20">
            <text:p>15,968,442<text:s/></text:p>
          </table:table-cell>
          <table:table-cell office:value-type="float" office:value="529458" table:style-name="ce21">
            <text:p>529,458<text:s/></text:p>
          </table:table-cell>
          <table:table-cell office:value-type="float" office:value="15864685" table:style-name="ce21">
            <text:p>15,864,685<text:s/></text:p>
          </table:table-cell>
          <table:table-cell office:value-type="float" office:value="0.63" table:style-name="ce22">
            <text:p>0.63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6">
            <text:p>108<text:span text:style-name="T9">年</text:span>(r)</text:p>
          </table:table-cell>
          <table:table-cell office:value-type="float" office:value="18908632" table:style-name="ce17">
            <text:p>18,908,632<text:s/></text:p>
          </table:table-cell>
          <table:table-cell office:value-type="float" office:value="2.9" table:style-name="ce18">
            <text:p>2.90<text:s/></text:p>
          </table:table-cell>
          <table:table-cell office:value-type="float" office:value="611336" table:style-name="ce19">
            <text:p>611,336<text:s/></text:p>
          </table:table-cell>
          <table:table-cell office:value-type="float" office:value="19213196" table:style-name="ce20">
            <text:p>19,213,196<text:s/></text:p>
          </table:table-cell>
          <table:table-cell office:value-type="float" office:value="3.06" table:style-name="ce18">
            <text:p>3.06<text:s/></text:p>
          </table:table-cell>
          <table:table-cell office:value-type="float" office:value="19384783" table:style-name="ce20">
            <text:p>19,384,783<text:s/></text:p>
          </table:table-cell>
          <table:table-cell office:value-type="float" office:value="626731" table:style-name="ce20">
            <text:p>626,731<text:s/></text:p>
          </table:table-cell>
          <table:table-cell office:value-type="float" office:value="16312542" table:style-name="ce20">
            <text:p>16,312,542<text:s/></text:p>
          </table:table-cell>
          <table:table-cell office:value-type="float" office:value="527402" table:style-name="ce21">
            <text:p>527,402<text:s/></text:p>
          </table:table-cell>
          <table:table-cell office:value-type="float" office:value="16198726" table:style-name="ce21">
            <text:p>16,198,726<text:s/></text:p>
          </table:table-cell>
          <table:table-cell office:value-type="float" office:value="2.11" table:style-name="ce22">
            <text:p>2.11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9">
            <text:p><text:span text:style-name="T6">第</text:span><text:span text:style-name="T4">1</text:span><text:span text:style-name="T6">季</text:span><text:span text:style-name="T4">(r)</text:span></text:p>
          </table:table-cell>
          <table:table-cell office:value-type="float" office:value="4580792" table:style-name="ce23">
            <text:p>4,580,792<text:s/></text:p>
          </table:table-cell>
          <table:table-cell office:value-type="float" office:value="1.82" table:style-name="ce24">
            <text:p>1.82<text:s/></text:p>
          </table:table-cell>
          <table:table-cell office:value-type="float" office:value="148523" table:style-name="ce25">
            <text:p>148,523<text:s/></text:p>
          </table:table-cell>
          <table:table-cell office:value-type="float" office:value="4536614" table:style-name="ce26">
            <text:p>4,536,614<text:s/></text:p>
          </table:table-cell>
          <table:table-cell office:value-type="float" office:value="2.0499999999999998" table:style-name="ce24">
            <text:p>2.05<text:s/></text:p>
          </table:table-cell>
          <table:table-cell office:value-type="float" office:value="4774328" table:style-name="ce26">
            <text:p>4,774,328<text:s/></text:p>
          </table:table-cell>
          <table:table-cell office:value-type="float" office:value="154787" table:style-name="ce26">
            <text:p>154,787<text:s/></text:p>
          </table:table-cell>
          <table:table-cell office:value-type="float" office:value="3987231" table:style-name="ce26">
            <text:p>3,987,231<text:s/></text:p>
          </table:table-cell>
          <table:table-cell office:value-type="float" office:value="129267" table:style-name="ce27">
            <text:p>129,267<text:s/></text:p>
          </table:table-cell>
          <table:table-cell office:value-type="float" office:value="3921313" table:style-name="ce27">
            <text:p>3,921,313<text:s/></text:p>
          </table:table-cell>
          <table:table-cell office:value-type="float" office:value="-0.96" table:style-name="ce28">
            <text:p>-0.96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9">
            <text:p><text:span text:style-name="T6">第</text:span><text:span text:style-name="T4">2</text:span><text:span text:style-name="T6">季</text:span><text:span text:style-name="T4">(r)</text:span></text:p>
          </table:table-cell>
          <table:table-cell office:value-type="float" office:value="4614922" table:style-name="ce23">
            <text:p>4,614,922<text:s/></text:p>
          </table:table-cell>
          <table:table-cell office:value-type="float" office:value="2.95" table:style-name="ce24">
            <text:p>2.95<text:s/></text:p>
          </table:table-cell>
          <table:table-cell office:value-type="float" office:value="148093" table:style-name="ce25">
            <text:p>148,093<text:s/></text:p>
          </table:table-cell>
          <table:table-cell office:value-type="float" office:value="4715604" table:style-name="ce26">
            <text:p>4,715,604<text:s/></text:p>
          </table:table-cell>
          <table:table-cell office:value-type="float" office:value="2.99" table:style-name="ce24">
            <text:p>2.99<text:s/></text:p>
          </table:table-cell>
          <table:table-cell office:value-type="float" office:value="4764854" table:style-name="ce26">
            <text:p>4,764,854<text:s/></text:p>
          </table:table-cell>
          <table:table-cell office:value-type="float" office:value="152893" table:style-name="ce26">
            <text:p>152,893<text:s/></text:p>
          </table:table-cell>
          <table:table-cell office:value-type="float" office:value="3994494" table:style-name="ce26">
            <text:p>3,994,494<text:s/></text:p>
          </table:table-cell>
          <table:table-cell office:value-type="float" office:value="128172" table:style-name="ce27">
            <text:p>128,172<text:s/></text:p>
          </table:table-cell>
          <table:table-cell office:value-type="float" office:value="3947860" table:style-name="ce27">
            <text:p>3,947,860<text:s/></text:p>
          </table:table-cell>
          <table:table-cell office:value-type="float" office:value="2.92" table:style-name="ce28">
            <text:p>2.92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9">
            <text:p><text:span text:style-name="T6">第</text:span><text:span text:style-name="T4">3</text:span><text:span text:style-name="T6">季</text:span><text:span text:style-name="T4">(r)</text:span></text:p>
          </table:table-cell>
          <table:table-cell office:value-type="float" office:value="4770449" table:style-name="ce23">
            <text:p>4,770,449<text:s/></text:p>
          </table:table-cell>
          <table:table-cell office:value-type="float" office:value="3.75" table:style-name="ce24">
            <text:p>3.75<text:s/></text:p>
          </table:table-cell>
          <table:table-cell office:value-type="float" office:value="152789" table:style-name="ce25">
            <text:p>152,789<text:s/></text:p>
          </table:table-cell>
          <table:table-cell office:value-type="float" office:value="4884815" table:style-name="ce26">
            <text:p>4,884,815<text:s/></text:p>
          </table:table-cell>
          <table:table-cell office:value-type="float" office:value="3.43" table:style-name="ce24">
            <text:p>3.43<text:s/></text:p>
          </table:table-cell>
          <table:table-cell office:value-type="float" office:value="4757231" table:style-name="ce26">
            <text:p>4,757,231<text:s/></text:p>
          </table:table-cell>
          <table:table-cell office:value-type="float" office:value="152354" table:style-name="ce26">
            <text:p>152,354<text:s/></text:p>
          </table:table-cell>
          <table:table-cell office:value-type="float" office:value="4023057" table:style-name="ce26">
            <text:p>4,023,057<text:s/></text:p>
          </table:table-cell>
          <table:table-cell office:value-type="float" office:value="128840" table:style-name="ce27">
            <text:p>128,840<text:s/></text:p>
          </table:table-cell>
          <table:table-cell office:value-type="float" office:value="4015309" table:style-name="ce27">
            <text:p>4,015,309<text:s/></text:p>
          </table:table-cell>
          <table:table-cell office:value-type="float" office:value="3.77" table:style-name="ce28">
            <text:p>3.77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9">
            <text:p><text:span text:style-name="T6">第</text:span><text:span text:style-name="T4">4</text:span><text:span text:style-name="T6">季</text:span><text:span text:style-name="T4">(r)</text:span></text:p>
          </table:table-cell>
          <table:table-cell office:value-type="float" office:value="4942469" table:style-name="ce23">
            <text:p>4,942,469<text:s/></text:p>
          </table:table-cell>
          <table:table-cell office:value-type="float" office:value="3.06" table:style-name="ce24">
            <text:p>3.06<text:s/></text:p>
          </table:table-cell>
          <table:table-cell office:value-type="float" office:value="161931" table:style-name="ce25">
            <text:p>161,931<text:s/></text:p>
          </table:table-cell>
          <table:table-cell office:value-type="float" office:value="5076163" table:style-name="ce26">
            <text:p>5,076,163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5088370" table:style-name="ce26">
            <text:p>5,088,370<text:s/></text:p>
          </table:table-cell>
          <table:table-cell office:value-type="float" office:value="166697" table:style-name="ce26">
            <text:p>166,697<text:s/></text:p>
          </table:table-cell>
          <table:table-cell office:value-type="float" office:value="4307760" table:style-name="ce26">
            <text:p>4,307,760<text:s/></text:p>
          </table:table-cell>
          <table:table-cell office:value-type="float" office:value="141123" table:style-name="ce27">
            <text:p>141,123<text:s/></text:p>
          </table:table-cell>
          <table:table-cell office:value-type="float" office:value="4314244" table:style-name="ce27">
            <text:p>4,314,244<text:s/></text:p>
          </table:table-cell>
          <table:table-cell office:value-type="float" office:value="2.73" table:style-name="ce28">
            <text:p>2.73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6">
            <text:p>109<text:span text:style-name="T9">年</text:span>(r)</text:p>
          </table:table-cell>
          <table:table-cell office:value-type="float" office:value="19798597" table:style-name="ce17">
            <text:p>19,798,597<text:s/></text:p>
          </table:table-cell>
          <table:table-cell office:value-type="float" office:value="4.71" table:style-name="ce18">
            <text:p>4.71<text:s/></text:p>
          </table:table-cell>
          <table:table-cell office:value-type="float" office:value="669324" table:style-name="ce19">
            <text:p>669,324<text:s/></text:p>
          </table:table-cell>
          <table:table-cell office:value-type="float" office:value="19858578" table:style-name="ce20">
            <text:p>19,858,578<text:s/></text:p>
          </table:table-cell>
          <table:table-cell office:value-type="float" office:value="3.36" table:style-name="ce18">
            <text:p>3.36<text:s/></text:p>
          </table:table-cell>
          <table:table-cell office:value-type="float" office:value="20370436" table:style-name="ce20">
            <text:p>20,370,436<text:s/></text:p>
          </table:table-cell>
          <table:table-cell office:value-type="float" office:value="688656" table:style-name="ce20">
            <text:p>688,656<text:s/></text:p>
          </table:table-cell>
          <table:table-cell office:value-type="float" office:value="17129993" table:style-name="ce20">
            <text:p>17,129,993<text:s/></text:p>
          </table:table-cell>
          <table:table-cell office:value-type="float" office:value="579107" table:style-name="ce21">
            <text:p>579,107<text:s/></text:p>
          </table:table-cell>
          <table:table-cell office:value-type="float" office:value="17250310" table:style-name="ce21">
            <text:p>17,250,310<text:s/></text:p>
          </table:table-cell>
          <table:table-cell office:value-type="float" office:value="6.49" table:style-name="ce22">
            <text:p>6.49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9">
            <text:p><text:span text:style-name="T6">第</text:span><text:span text:style-name="T4">1</text:span><text:span text:style-name="T6">季</text:span><text:span text:style-name="T4">(r)</text:span></text:p>
          </table:table-cell>
          <table:table-cell office:value-type="float" office:value="4693881" table:style-name="ce23">
            <text:p>4,693,881<text:s/></text:p>
          </table:table-cell>
          <table:table-cell office:value-type="float" office:value="2.4700000000000002" table:style-name="ce24">
            <text:p>2.47<text:s/></text:p>
          </table:table-cell>
          <table:table-cell office:value-type="float" office:value="155506" table:style-name="ce25">
            <text:p>155,506<text:s/></text:p>
          </table:table-cell>
          <table:table-cell office:value-type="float" office:value="4672351" table:style-name="ce26">
            <text:p>4,672,351<text:s/></text:p>
          </table:table-cell>
          <table:table-cell office:value-type="float" office:value="2.99" table:style-name="ce24">
            <text:p>2.99<text:s/></text:p>
          </table:table-cell>
          <table:table-cell office:value-type="float" office:value="4873190" table:style-name="ce26">
            <text:p>4,873,190<text:s/></text:p>
          </table:table-cell>
          <table:table-cell office:value-type="float" office:value="161465" table:style-name="ce26">
            <text:p>161,465<text:s/></text:p>
          </table:table-cell>
          <table:table-cell office:value-type="float" office:value="4042048" table:style-name="ce26">
            <text:p>4,042,048<text:s/></text:p>
          </table:table-cell>
          <table:table-cell office:value-type="float" office:value="133896" table:style-name="ce27">
            <text:p>133,896<text:s/></text:p>
          </table:table-cell>
          <table:table-cell office:value-type="float" office:value="3985833" table:style-name="ce27">
            <text:p>3,985,833<text:s/></text:p>
          </table:table-cell>
          <table:table-cell office:value-type="float" office:value="1.65" table:style-name="ce28">
            <text:p>1.65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9">
            <text:p><text:span text:style-name="T6">第</text:span><text:span text:style-name="T4">2</text:span><text:span text:style-name="T6">季</text:span><text:span text:style-name="T4">(r)</text:span></text:p>
          </table:table-cell>
          <table:table-cell office:value-type="float" office:value="4721878" table:style-name="ce23">
            <text:p>4,721,878<text:s/></text:p>
          </table:table-cell>
          <table:table-cell office:value-type="float" office:value="2.3199999999999998" table:style-name="ce24">
            <text:p>2.32<text:s/></text:p>
          </table:table-cell>
          <table:table-cell office:value-type="float" office:value="157584" table:style-name="ce25">
            <text:p>157,584<text:s/></text:p>
          </table:table-cell>
          <table:table-cell office:value-type="float" office:value="4745511" table:style-name="ce26">
            <text:p>4,745,511<text:s/></text:p>
          </table:table-cell>
          <table:table-cell office:value-type="float" office:value="0.63" table:style-name="ce24">
            <text:p>0.63<text:s/></text:p>
          </table:table-cell>
          <table:table-cell office:value-type="float" office:value="4859240" table:style-name="ce26">
            <text:p>4,859,240<text:s/></text:p>
          </table:table-cell>
          <table:table-cell office:value-type="float" office:value="162185" table:style-name="ce26">
            <text:p>162,185<text:s/></text:p>
          </table:table-cell>
          <table:table-cell office:value-type="float" office:value="4038488" table:style-name="ce26">
            <text:p>4,038,488<text:s/></text:p>
          </table:table-cell>
          <table:table-cell office:value-type="float" office:value="134761" table:style-name="ce27">
            <text:p>134,761<text:s/></text:p>
          </table:table-cell>
          <table:table-cell office:value-type="float" office:value="4092226" table:style-name="ce27">
            <text:p>4,092,226<text:s/></text:p>
          </table:table-cell>
          <table:table-cell office:value-type="float" office:value="3.66" table:style-name="ce28">
            <text:p>3.66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9">
            <text:p><text:span text:style-name="T6">第</text:span><text:span text:style-name="T4">3</text:span><text:span text:style-name="T6">季</text:span><text:span text:style-name="T4">(r)</text:span></text:p>
          </table:table-cell>
          <table:table-cell office:value-type="float" office:value="5077078" table:style-name="ce23">
            <text:p>5,077,078<text:s/></text:p>
          </table:table-cell>
          <table:table-cell office:value-type="float" office:value="6.43" table:style-name="ce24">
            <text:p>6.43<text:s/></text:p>
          </table:table-cell>
          <table:table-cell office:value-type="float" office:value="172024" table:style-name="ce25">
            <text:p>172,024<text:s/></text:p>
          </table:table-cell>
          <table:table-cell office:value-type="float" office:value="5095513" table:style-name="ce26">
            <text:p>5,095,513<text:s/></text:p>
          </table:table-cell>
          <table:table-cell office:value-type="float" office:value="4.3099999999999996" table:style-name="ce24">
            <text:p>4.31<text:s/></text:p>
          </table:table-cell>
          <table:table-cell office:value-type="float" office:value="5228072" table:style-name="ce26">
            <text:p>5,228,072<text:s/></text:p>
          </table:table-cell>
          <table:table-cell office:value-type="float" office:value="177160" table:style-name="ce26">
            <text:p>177,160<text:s/></text:p>
          </table:table-cell>
          <table:table-cell office:value-type="float" office:value="4423295" table:style-name="ce26">
            <text:p>4,423,295<text:s/></text:p>
          </table:table-cell>
          <table:table-cell office:value-type="float" office:value="149855" table:style-name="ce27">
            <text:p>149,855<text:s/></text:p>
          </table:table-cell>
          <table:table-cell office:value-type="float" office:value="4513418" table:style-name="ce27">
            <text:p>4,513,418<text:s/></text:p>
          </table:table-cell>
          <table:table-cell office:value-type="float" office:value="12.41" table:style-name="ce28">
            <text:p>12.41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9">
            <text:p><text:span text:style-name="T6">第</text:span><text:span text:style-name="T4">4</text:span><text:span text:style-name="T6">季</text:span><text:span text:style-name="T12">(r)</text:span></text:p>
          </table:table-cell>
          <table:table-cell office:value-type="float" office:value="5305760" table:style-name="ce23">
            <text:p>5,305,760<text:s/></text:p>
          </table:table-cell>
          <table:table-cell office:value-type="float" office:value="7.35" table:style-name="ce24">
            <text:p>7.35<text:s/></text:p>
          </table:table-cell>
          <table:table-cell office:value-type="float" office:value="184210" table:style-name="ce25">
            <text:p>184,210<text:s/></text:p>
          </table:table-cell>
          <table:table-cell office:value-type="float" office:value="5345203" table:style-name="ce26">
            <text:p>5,345,203<text:s/></text:p>
          </table:table-cell>
          <table:table-cell office:value-type="float" office:value="5.3" table:style-name="ce24">
            <text:p>5.30<text:s/></text:p>
          </table:table-cell>
          <table:table-cell office:value-type="float" office:value="5409934" table:style-name="ce26">
            <text:p>5,409,934<text:s/></text:p>
          </table:table-cell>
          <table:table-cell office:value-type="float" office:value="187846" table:style-name="ce26">
            <text:p>187,846<text:s/></text:p>
          </table:table-cell>
          <table:table-cell office:value-type="float" office:value="4626162" table:style-name="ce26">
            <text:p>4,626,162<text:s/></text:p>
          </table:table-cell>
          <table:table-cell office:value-type="float" office:value="160595" table:style-name="ce27">
            <text:p>160,595<text:s/></text:p>
          </table:table-cell>
          <table:table-cell office:value-type="float" office:value="4658833" table:style-name="ce27">
            <text:p>4,658,833<text:s/></text:p>
          </table:table-cell>
          <table:table-cell office:value-type="float" office:value="7.99" table:style-name="ce28">
            <text:p>7.99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6">
            <text:p>110<text:span text:style-name="T9">年</text:span>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8"/>
          <table:table-cell table:number-columns-repeated="3" table:style-name="ce20"/>
          <table:table-cell table:number-columns-repeated="2" table:style-name="ce21"/>
          <table:table-cell table:style-name="ce22"/>
          <table:table-cell table:number-columns-repeated="16372" table:style-name="ce4"/>
        </table:table-row>
        <table:table-row table:style-name="ro5">
          <table:table-cell office:value-type="string" table:style-name="ce29">
            <text:p><text:span text:style-name="T6">第</text:span><text:span text:style-name="T4">1</text:span><text:span text:style-name="T6">季</text:span><text:span text:style-name="T4">(r)</text:span></text:p>
          </table:table-cell>
          <table:table-cell office:value-type="float" office:value="5283792" table:style-name="ce23">
            <text:p>5,283,792<text:s/></text:p>
          </table:table-cell>
          <table:table-cell office:value-type="float" office:value="12.57" table:style-name="ce24">
            <text:p>12.57<text:s/></text:p>
          </table:table-cell>
          <table:table-cell office:value-type="float" office:value="186115" table:style-name="ce25">
            <text:p>186,115<text:s/></text:p>
          </table:table-cell>
          <table:table-cell office:value-type="float" office:value="5102244" table:style-name="ce26">
            <text:p>5,102,244<text:s/></text:p>
          </table:table-cell>
          <table:table-cell office:value-type="float" office:value="9.1999999999999993" table:style-name="ce24">
            <text:p>9.20<text:s/></text:p>
          </table:table-cell>
          <table:table-cell office:value-type="float" office:value="5423744" table:style-name="ce26">
            <text:p>5,423,744<text:s/></text:p>
          </table:table-cell>
          <table:table-cell office:value-type="float" office:value="191044" table:style-name="ce26">
            <text:p>191,044<text:s/></text:p>
          </table:table-cell>
          <table:table-cell office:value-type="float" office:value="4530169" table:style-name="ce26">
            <text:p>4,530,169<text:s/></text:p>
          </table:table-cell>
          <table:table-cell office:value-type="float" office:value="159569" table:style-name="ce27">
            <text:p>159,569<text:s/></text:p>
          </table:table-cell>
          <table:table-cell office:value-type="float" office:value="4461703" table:style-name="ce27">
            <text:p>4,461,703<text:s/></text:p>
          </table:table-cell>
          <table:table-cell office:value-type="float" office:value="11.94" table:style-name="ce28">
            <text:p>11.94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9">
            <text:p><text:span text:style-name="T6">第</text:span><text:span text:style-name="T4">2</text:span><text:span text:style-name="T6">季</text:span><text:span text:style-name="T4">(r)</text:span></text:p>
          </table:table-cell>
          <table:table-cell office:value-type="float" office:value="5228399" table:style-name="ce23">
            <text:p>5,228,399<text:s/></text:p>
          </table:table-cell>
          <table:table-cell office:value-type="float" office:value="10.73" table:style-name="ce24">
            <text:p>10.73<text:s/></text:p>
          </table:table-cell>
          <table:table-cell office:value-type="float" office:value="186795" table:style-name="ce25">
            <text:p>186,795<text:s/></text:p>
          </table:table-cell>
          <table:table-cell office:value-type="float" office:value="5113633" table:style-name="ce26">
            <text:p>5,113,633<text:s/></text:p>
          </table:table-cell>
          <table:table-cell office:value-type="float" office:value="7.76" table:style-name="ce24">
            <text:p>7.76<text:s/></text:p>
          </table:table-cell>
          <table:table-cell office:value-type="float" office:value="5334204" table:style-name="ce26">
            <text:p>5,334,204<text:s/></text:p>
          </table:table-cell>
          <table:table-cell office:value-type="float" office:value="190575" table:style-name="ce26">
            <text:p>190,575<text:s/></text:p>
          </table:table-cell>
          <table:table-cell office:value-type="float" office:value="4507137" table:style-name="ce26">
            <text:p>4,507,137<text:s/></text:p>
          </table:table-cell>
          <table:table-cell office:value-type="float" office:value="161027" table:style-name="ce27">
            <text:p>161,027<text:s/></text:p>
          </table:table-cell>
          <table:table-cell office:value-type="float" office:value="4378293" table:style-name="ce27">
            <text:p>4,378,293<text:s/></text:p>
          </table:table-cell>
          <table:table-cell office:value-type="float" office:value="6.99" table:style-name="ce28">
            <text:p>6.99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0">
            <text:p><text:span text:style-name="T6">第</text:span><text:span text:style-name="T4">3</text:span><text:span text:style-name="T6">季</text:span><text:span text:style-name="T4">(p)</text:span></text:p>
          </table:table-cell>
          <table:table-cell office:value-type="float" office:value="5381428" table:style-name="ce23">
            <text:p>5,381,428<text:s/></text:p>
          </table:table-cell>
          <table:table-cell office:value-type="float" office:value="5.99" table:style-name="ce24">
            <text:p>5.99<text:s/></text:p>
          </table:table-cell>
          <table:table-cell office:value-type="float" office:value="193090" table:style-name="ce25">
            <text:p>193,090<text:s/></text:p>
          </table:table-cell>
          <table:table-cell office:value-type="float" office:value="5284058" table:style-name="ce26">
            <text:p>5,284,058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5466632" table:style-name="ce26">
            <text:p>5,466,632<text:s/></text:p>
          </table:table-cell>
          <table:table-cell office:value-type="float" office:value="196148" table:style-name="ce26">
            <text:p>196,148<text:s/></text:p>
          </table:table-cell>
          <table:table-cell office:value-type="float" office:value="4615979" table:style-name="ce26">
            <text:p>4,615,979<text:s/></text:p>
          </table:table-cell>
          <table:table-cell office:value-type="float" office:value="165625" table:style-name="ce27">
            <text:p>165,625<text:s/></text:p>
          </table:table-cell>
          <table:table-cell office:value-type="float" office:value="4541772" table:style-name="ce27">
            <text:p>4,541,772<text:s/></text:p>
          </table:table-cell>
          <table:table-cell office:value-type="float" office:value="0.63" table:style-name="ce28">
            <text:p>0.63<text:s/></text:p>
          </table:table-cell>
          <table:table-cell table:number-columns-repeated="16372" table:style-name="ce4"/>
        </table:table-row>
        <table:table-row table:style-name="ro6">
          <table:table-cell table:style-name="ce5"/>
          <table:table-cell table:number-columns-repeated="11" table:style-name="ce6"/>
          <table:table-cell table:number-columns-repeated="16372" table:style-name="ce3"/>
        </table:table-row>
        <table:table-row table:style-name="ro5">
          <table:table-cell office:value-type="string" table:style-name="ce4">
            <text:p><text:span text:style-name="T6">說明：</text:span>1.GNI=GDP+<text:span text:style-name="T6">國外要素所得收入淨額。</text:span>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16379" table:style-name="ce1"/>
        </table:table-row>
        <table:table-row table:style-name="ro5">
          <table:table-cell office:value-type="string" table:style-name="ce9">
            <text:p><text:span text:style-name="T6">　　　</text:span>2.NI(<text:span text:style-name="T6">當期價格</text:span>)=GNI-<text:span text:style-name="T6">固定資本消耗</text:span>-<text:span text:style-name="T6">統計差異。</text:span>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table:style-name="ce9"/>
          <table:table-cell table:style-name="ce11"/>
          <table:table-cell table:style-name="ce12"/>
          <table:table-cell table:number-columns-repeated="2" table:style-name="ce11"/>
          <table:table-cell table:number-columns-repeated="16379" table:style-name="ce10"/>
        </table:table-row>
        <table:table-row table:number-rows-repeated="2" table:style-name="ro7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表1-2.$A$1:表1-2.$L$29" table:base-cell-address="表1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71">
      <number:number number:decimal-places="2" number:min-integer-digits="1"/>
      <number:text> </number:text>
    </number:number-style>
    <number:number-style style:name="N8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1" style:display-name="一般_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669291338582677in" fo:margin-bottom="0.66929133858267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表－</text:span><text:span text:style-name="T2">2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title>國民所得新聞稿附表</dc:title>
    <meta:initial-creator>dgbas</meta:initial-creator>
    <dc:creator>劉軒宇</dc:creator>
    <meta:creation-date>2005-05-18T08:09:55Z</meta:creation-date>
    <dc:date>2021-11-23T05:39:53Z</dc:date>
    <meta:print-date>2021-11-22T08:55:07Z</meta:print-date>
  </office:meta>
</office:document-meta>
</file>