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1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複製_20_-t4-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-1" table:style-name="ta1" table:print-ranges="'表10-1'.A1:'表10-1'.I3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2" table:default-cell-style-name="ce27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247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0-1</text:span><text:span text:style-name="T3">　經季節調整之國內生產毛額</text:span><text:span text:style-name="T4">─</text:span><text:span text:style-name="T3">依支出分</text:span></text:p>
          </table:table-cell>
          <table:covered-table-cell table:number-columns-repeated="8" table:style-name="ce15"/>
          <table:table-cell table:style-name="ce35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5">連鎖實質值</text:span><text:span text:style-name="T6">(105</text:span><text:span text:style-name="T7">年為參考年</text:span><text:span text:style-name="T6">)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2" table:number-columns-repeated="2"/>
          <table:table-cell table:style-name="ce3" table:number-columns-repeated="3"/>
          <table:table-cell table:style-name="ce22" office:value-type="string" calcext:value-type="string">
            <text:p><text:span text:style-name="T8">單位：新台幣百萬元</text:span>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8">年</text:span><text:span text:style-name="T9">(</text:span><text:span text:style-name="T10">季</text:span><text:span text:style-name="T9">)</text:span><text:span text:style-name="T10">別</text:span></text:p>
          </table:table-cell>
          <table:table-cell table:style-name="ce17" office:value-type="string" calcext:value-type="string">
            <text:p><text:span text:style-name="T8">實質</text:span><text:span text:style-name="T9">GDP</text:span></text:p>
          </table:table-cell>
          <table:table-cell table:style-name="ce20"/>
          <table:table-cell table:style-name="ce17"/>
          <table:table-cell table:style-name="ce28" table:number-columns-repeated="5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1" office:value-type="string" calcext:value-type="string">
            <text:p><text:span text:style-name="T8">國內需求</text:span></text:p>
          </table:table-cell>
          <table:table-cell table:style-name="ce23" table:number-columns-repeated="3"/>
          <table:table-cell table:style-name="ce21" office:value-type="string" calcext:value-type="string">
            <text:p><text:span text:style-name="T8">國外淨需求</text:span></text:p>
          </table:table-cell>
          <table:table-cell table:style-name="ce32" table:number-columns-repeated="2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 table:number-columns-repeated="2"/>
          <table:table-cell table:style-name="ce24" office:value-type="string" calcext:value-type="string" table:number-columns-spanned="1" table:number-rows-spanned="2">
            <text:p><text:span text:style-name="T8">民間消費</text:span></text:p>
          </table:table-cell>
          <table:table-cell table:style-name="ce24" office:value-type="string" calcext:value-type="string" table:number-columns-spanned="1" table:number-rows-spanned="2">
            <text:p><text:span text:style-name="T8">政府消費</text:span></text:p>
          </table:table-cell>
          <table:table-cell table:style-name="ce24" office:value-type="string" calcext:value-type="string" table:number-columns-spanned="1" table:number-rows-spanned="2">
            <text:p><text:span text:style-name="T8">資本形成</text:span></text:p>
          </table:table-cell>
          <table:table-cell table:style-name="ce30"/>
          <table:table-cell table:style-name="ce33" office:value-type="string" calcext:value-type="string">
            <text:p><text:span text:style-name="T8">商品及</text:span></text:p>
          </table:table-cell>
          <table:table-cell table:style-name="ce23" office:value-type="string" calcext:value-type="string">
            <text:p><text:span text:style-name="T8">商品及</text:span></text:p>
          </table:table-cell>
          <table:table-cell table:style-name="ce3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5"/>
          <table:covered-table-cell table:style-name="ce29"/>
          <table:table-cell table:style-name="ce31"/>
          <table:table-cell table:style-name="ce31" office:value-type="string" calcext:value-type="string">
            <text:p><text:span text:style-name="T8">服務輸出</text:span></text:p>
          </table:table-cell>
          <table:table-cell table:style-name="ce34" office:value-type="string" calcext:value-type="string">
            <text:p> <text:span text:style-name="T8">服務輸入</text:span></text:p>
          </table:table-cell>
          <table:table-cell table:style-name="ce3" table:number-columns-repeated="1015"/>
        </table:table-row>
        <table:table-row table:style-name="ro3">
          <table:table-cell table:style-name="ce7" office:value-type="string" calcext:value-type="string">
            <text:p>107<text:span text:style-name="T11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1</text:span><text:span text:style-name="T14">季</text:span></text:p>
          </table:table-cell>
          <table:table-cell table:style-name="ce18" office:value-type="float" office:value="4625269" calcext:value-type="float">
            <text:p>4,625,269 <text:s/></text:p>
          </table:table-cell>
          <table:table-cell table:style-name="ce18" office:value-type="float" office:value="3998519" calcext:value-type="float">
            <text:p>3,998,519 <text:s/></text:p>
          </table:table-cell>
          <table:table-cell table:style-name="ce18" office:value-type="float" office:value="2372732" calcext:value-type="float">
            <text:p>2,372,732 <text:s/></text:p>
          </table:table-cell>
          <table:table-cell table:style-name="ce18" office:value-type="float" office:value="647180" calcext:value-type="float">
            <text:p>647,180 <text:s/></text:p>
          </table:table-cell>
          <table:table-cell table:style-name="ce18" office:value-type="float" office:value="978524" calcext:value-type="float">
            <text:p>978,524 <text:s/></text:p>
          </table:table-cell>
          <table:table-cell table:style-name="ce18" office:value-type="float" office:value="625689" calcext:value-type="float">
            <text:p>625,689 <text:s/></text:p>
          </table:table-cell>
          <table:table-cell table:style-name="ce18" office:value-type="float" office:value="3080100" calcext:value-type="float">
            <text:p>3,080,100 <text:s/></text:p>
          </table:table-cell>
          <table:table-cell table:style-name="ce18" office:value-type="float" office:value="2454411" calcext:value-type="float">
            <text:p>2,454,411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2</text:span><text:span text:style-name="T14">季</text:span></text:p>
          </table:table-cell>
          <table:table-cell table:style-name="ce18" office:value-type="float" office:value="4650058" calcext:value-type="float">
            <text:p>4,650,058 <text:s/></text:p>
          </table:table-cell>
          <table:table-cell table:style-name="ce18" office:value-type="float" office:value="4023510" calcext:value-type="float">
            <text:p>4,023,510 <text:s/></text:p>
          </table:table-cell>
          <table:table-cell table:style-name="ce18" office:value-type="float" office:value="2391991" calcext:value-type="float">
            <text:p>2,391,991 <text:s/></text:p>
          </table:table-cell>
          <table:table-cell table:style-name="ce18" office:value-type="float" office:value="664172" calcext:value-type="float">
            <text:p>664,172 <text:s/></text:p>
          </table:table-cell>
          <table:table-cell table:style-name="ce18" office:value-type="float" office:value="967201" calcext:value-type="float">
            <text:p>967,201 <text:s/></text:p>
          </table:table-cell>
          <table:table-cell table:style-name="ce18" office:value-type="float" office:value="625577" calcext:value-type="float">
            <text:p>625,577 <text:s/></text:p>
          </table:table-cell>
          <table:table-cell table:style-name="ce18" office:value-type="float" office:value="3107054" calcext:value-type="float">
            <text:p>3,107,054 <text:s/></text:p>
          </table:table-cell>
          <table:table-cell table:style-name="ce18" office:value-type="float" office:value="2481477" calcext:value-type="float">
            <text:p>2,481,477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9" office:value-type="string" calcext:value-type="string">
            <text:p><text:span text:style-name="T12">第</text:span><text:span text:style-name="T13">3</text:span><text:span text:style-name="T14">季</text:span></text:p>
          </table:table-cell>
          <table:table-cell table:style-name="ce18" office:value-type="float" office:value="4673386" calcext:value-type="float">
            <text:p>4,673,386 <text:s/></text:p>
          </table:table-cell>
          <table:table-cell table:style-name="ce18" office:value-type="float" office:value="4053236" calcext:value-type="float">
            <text:p>4,053,236 <text:s/></text:p>
          </table:table-cell>
          <table:table-cell table:style-name="ce18" office:value-type="float" office:value="2366541" calcext:value-type="float">
            <text:p>2,366,541 <text:s/></text:p>
          </table:table-cell>
          <table:table-cell table:style-name="ce18" office:value-type="float" office:value="625593" calcext:value-type="float">
            <text:p>625,593 <text:s/></text:p>
          </table:table-cell>
          <table:table-cell table:style-name="ce18" office:value-type="float" office:value="1061143" calcext:value-type="float">
            <text:p>1,061,143 <text:s/></text:p>
          </table:table-cell>
          <table:table-cell table:style-name="ce18" office:value-type="float" office:value="619239" calcext:value-type="float">
            <text:p>619,239 <text:s/></text:p>
          </table:table-cell>
          <table:table-cell table:style-name="ce18" office:value-type="float" office:value="3134823" calcext:value-type="float">
            <text:p>3,134,823 <text:s/></text:p>
          </table:table-cell>
          <table:table-cell table:style-name="ce18" office:value-type="float" office:value="2515584" calcext:value-type="float">
            <text:p>2,515,584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4</text:span><text:span text:style-name="T14">季</text:span></text:p>
          </table:table-cell>
          <table:table-cell table:style-name="ce18" office:value-type="float" office:value="4693301" calcext:value-type="float">
            <text:p>4,693,301 <text:s/></text:p>
          </table:table-cell>
          <table:table-cell table:style-name="ce18" office:value-type="float" office:value="4045230" calcext:value-type="float">
            <text:p>4,045,230 <text:s/></text:p>
          </table:table-cell>
          <table:table-cell table:style-name="ce18" office:value-type="float" office:value="2387555" calcext:value-type="float">
            <text:p>2,387,555 <text:s/></text:p>
          </table:table-cell>
          <table:table-cell table:style-name="ce18" office:value-type="float" office:value="634433" calcext:value-type="float">
            <text:p>634,433 <text:s/></text:p>
          </table:table-cell>
          <table:table-cell table:style-name="ce18" office:value-type="float" office:value="1023251" calcext:value-type="float">
            <text:p>1,023,251 <text:s/></text:p>
          </table:table-cell>
          <table:table-cell table:style-name="ce18" office:value-type="float" office:value="646083" calcext:value-type="float">
            <text:p>646,083 <text:s/></text:p>
          </table:table-cell>
          <table:table-cell table:style-name="ce18" office:value-type="float" office:value="3041870" calcext:value-type="float">
            <text:p>3,041,870 <text:s/></text:p>
          </table:table-cell>
          <table:table-cell table:style-name="ce18" office:value-type="float" office:value="2395785" calcext:value-type="float">
            <text:p>2,395,785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108<text:span text:style-name="T11">年</text:span></text:p>
          </table:table-cell>
          <table:table-cell table:style-name="ce18" table:number-columns-repeated="8"/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18" office:value-type="float" office:value="4716752" calcext:value-type="float">
            <text:p>4,716,752 <text:s/></text:p>
          </table:table-cell>
          <table:table-cell table:style-name="ce18" office:value-type="float" office:value="4088533" calcext:value-type="float">
            <text:p>4,088,533 <text:s/></text:p>
          </table:table-cell>
          <table:table-cell table:style-name="ce18" office:value-type="float" office:value="2413016" calcext:value-type="float">
            <text:p>2,413,016 <text:s/></text:p>
          </table:table-cell>
          <table:table-cell table:style-name="ce18" office:value-type="float" office:value="630804" calcext:value-type="float">
            <text:p>630,804 <text:s/></text:p>
          </table:table-cell>
          <table:table-cell table:style-name="ce18" office:value-type="float" office:value="1044798" calcext:value-type="float">
            <text:p>1,044,798 <text:s/></text:p>
          </table:table-cell>
          <table:table-cell table:style-name="ce18" office:value-type="float" office:value="624792" calcext:value-type="float">
            <text:p>624,792 <text:s/></text:p>
          </table:table-cell>
          <table:table-cell table:style-name="ce18" office:value-type="float" office:value="3072616" calcext:value-type="float">
            <text:p>3,072,616 <text:s/></text:p>
          </table:table-cell>
          <table:table-cell table:style-name="ce18" office:value-type="float" office:value="2447824" calcext:value-type="float">
            <text:p>2,447,824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18" office:value-type="float" office:value="4795726" calcext:value-type="float">
            <text:p>4,795,726 <text:s/></text:p>
          </table:table-cell>
          <table:table-cell table:style-name="ce18" office:value-type="float" office:value="4137739" calcext:value-type="float">
            <text:p>4,137,739 <text:s/></text:p>
          </table:table-cell>
          <table:table-cell table:style-name="ce18" office:value-type="float" office:value="2436161" calcext:value-type="float">
            <text:p>2,436,161 <text:s/></text:p>
          </table:table-cell>
          <table:table-cell table:style-name="ce18" office:value-type="float" office:value="654046" calcext:value-type="float">
            <text:p>654,046 <text:s/></text:p>
          </table:table-cell>
          <table:table-cell table:style-name="ce18" office:value-type="float" office:value="1047495" calcext:value-type="float">
            <text:p>1,047,495 <text:s/></text:p>
          </table:table-cell>
          <table:table-cell table:style-name="ce18" office:value-type="float" office:value="654247" calcext:value-type="float">
            <text:p>654,247 <text:s/></text:p>
          </table:table-cell>
          <table:table-cell table:style-name="ce18" office:value-type="float" office:value="3125532" calcext:value-type="float">
            <text:p>3,125,532 <text:s/></text:p>
          </table:table-cell>
          <table:table-cell table:style-name="ce18" office:value-type="float" office:value="2471285" calcext:value-type="float">
            <text:p>2,471,285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18" office:value-type="float" office:value="4824286" calcext:value-type="float">
            <text:p>4,824,286 <text:s/></text:p>
          </table:table-cell>
          <table:table-cell table:style-name="ce18" office:value-type="float" office:value="4155997" calcext:value-type="float">
            <text:p>4,155,997 <text:s/></text:p>
          </table:table-cell>
          <table:table-cell table:style-name="ce18" office:value-type="float" office:value="2439756" calcext:value-type="float">
            <text:p>2,439,756 <text:s/></text:p>
          </table:table-cell>
          <table:table-cell table:style-name="ce18" office:value-type="float" office:value="652632" calcext:value-type="float">
            <text:p>652,632 <text:s/></text:p>
          </table:table-cell>
          <table:table-cell table:style-name="ce18" office:value-type="float" office:value="1063568" calcext:value-type="float">
            <text:p>1,063,568 <text:s/></text:p>
          </table:table-cell>
          <table:table-cell table:style-name="ce18" office:value-type="float" office:value="663159" calcext:value-type="float">
            <text:p>663,159 <text:s/></text:p>
          </table:table-cell>
          <table:table-cell table:style-name="ce18" office:value-type="float" office:value="3114112" calcext:value-type="float">
            <text:p>3,114,112 <text:s/></text:p>
          </table:table-cell>
          <table:table-cell table:style-name="ce18" office:value-type="float" office:value="2450953" calcext:value-type="float">
            <text:p>2,450,953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18" office:value-type="float" office:value="4876432" calcext:value-type="float">
            <text:p>4,876,432 <text:s/></text:p>
          </table:table-cell>
          <table:table-cell table:style-name="ce18" office:value-type="float" office:value="4260595" calcext:value-type="float">
            <text:p>4,260,595 <text:s/></text:p>
          </table:table-cell>
          <table:table-cell table:style-name="ce18" office:value-type="float" office:value="2444171" calcext:value-type="float">
            <text:p>2,444,171 <text:s/></text:p>
          </table:table-cell>
          <table:table-cell table:style-name="ce18" office:value-type="float" office:value="647983" calcext:value-type="float">
            <text:p>647,983 <text:s/></text:p>
          </table:table-cell>
          <table:table-cell table:style-name="ce18" office:value-type="float" office:value="1168295" calcext:value-type="float">
            <text:p>1,168,295 <text:s/></text:p>
          </table:table-cell>
          <table:table-cell table:style-name="ce18" office:value-type="float" office:value="611178" calcext:value-type="float">
            <text:p>611,178 <text:s/></text:p>
          </table:table-cell>
          <table:table-cell table:style-name="ce18" office:value-type="float" office:value="3136973" calcext:value-type="float">
            <text:p>3,136,973 <text:s/></text:p>
          </table:table-cell>
          <table:table-cell table:style-name="ce18" office:value-type="float" office:value="2525791" calcext:value-type="float">
            <text:p>2,525,791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11" office:value-type="string" calcext:value-type="string">
            <text:p>109<text:span text:style-name="T11">年</text:span></text:p>
          </table:table-cell>
          <table:table-cell table:style-name="ce18" table:number-columns-repeated="8"/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18" office:value-type="float" office:value="4847928" calcext:value-type="float">
            <text:p>4,847,928 <text:s/></text:p>
          </table:table-cell>
          <table:table-cell table:style-name="ce18" office:value-type="float" office:value="4183737" calcext:value-type="float">
            <text:p>4,183,737 <text:s/></text:p>
          </table:table-cell>
          <table:table-cell table:style-name="ce18" office:value-type="float" office:value="2366585" calcext:value-type="float">
            <text:p>2,366,585 <text:s/></text:p>
          </table:table-cell>
          <table:table-cell table:style-name="ce18" office:value-type="float" office:value="653878" calcext:value-type="float">
            <text:p>653,878 <text:s/></text:p>
          </table:table-cell>
          <table:table-cell table:style-name="ce18" office:value-type="float" office:value="1161344" calcext:value-type="float">
            <text:p>1,161,344 <text:s/></text:p>
          </table:table-cell>
          <table:table-cell table:style-name="ce18" office:value-type="float" office:value="651436" calcext:value-type="float">
            <text:p>651,436 <text:s/></text:p>
          </table:table-cell>
          <table:table-cell table:style-name="ce18" office:value-type="float" office:value="2990363" calcext:value-type="float">
            <text:p>2,990,363 <text:s/></text:p>
          </table:table-cell>
          <table:table-cell table:style-name="ce18" office:value-type="float" office:value="2338927" calcext:value-type="float">
            <text:p>2,338,927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18" office:value-type="float" office:value="4837101" calcext:value-type="float">
            <text:p>4,837,101 <text:s/></text:p>
          </table:table-cell>
          <table:table-cell table:style-name="ce18" office:value-type="float" office:value="4142858" calcext:value-type="float">
            <text:p>4,142,858 <text:s/></text:p>
          </table:table-cell>
          <table:table-cell table:style-name="ce18" office:value-type="float" office:value="2311470" calcext:value-type="float">
            <text:p>2,311,470 <text:s/></text:p>
          </table:table-cell>
          <table:table-cell table:style-name="ce18" office:value-type="float" office:value="651899" calcext:value-type="float">
            <text:p>651,899 <text:s/></text:p>
          </table:table-cell>
          <table:table-cell table:style-name="ce18" office:value-type="float" office:value="1176862" calcext:value-type="float">
            <text:p>1,176,862 <text:s/></text:p>
          </table:table-cell>
          <table:table-cell table:style-name="ce18" office:value-type="float" office:value="683787" calcext:value-type="float">
            <text:p>683,787 <text:s/></text:p>
          </table:table-cell>
          <table:table-cell table:style-name="ce18" office:value-type="float" office:value="3019134" calcext:value-type="float">
            <text:p>3,019,134 <text:s/></text:p>
          </table:table-cell>
          <table:table-cell table:style-name="ce18" office:value-type="float" office:value="2335347" calcext:value-type="float">
            <text:p>2,335,347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18" office:value-type="float" office:value="5039664" calcext:value-type="float">
            <text:p>5,039,664 <text:s/></text:p>
          </table:table-cell>
          <table:table-cell table:style-name="ce18" office:value-type="float" office:value="4182577" calcext:value-type="float">
            <text:p>4,182,577 <text:s/></text:p>
          </table:table-cell>
          <table:table-cell table:style-name="ce18" office:value-type="float" office:value="2412345" calcext:value-type="float">
            <text:p>2,412,345 <text:s/></text:p>
          </table:table-cell>
          <table:table-cell table:style-name="ce18" office:value-type="float" office:value="675420" calcext:value-type="float">
            <text:p>675,420 <text:s/></text:p>
          </table:table-cell>
          <table:table-cell table:style-name="ce18" office:value-type="float" office:value="1094319" calcext:value-type="float">
            <text:p>1,094,319 <text:s/></text:p>
          </table:table-cell>
          <table:table-cell table:style-name="ce18" office:value-type="float" office:value="851364" calcext:value-type="float">
            <text:p>851,364 <text:s/></text:p>
          </table:table-cell>
          <table:table-cell table:style-name="ce18" office:value-type="float" office:value="3217710" calcext:value-type="float">
            <text:p>3,217,710 <text:s/></text:p>
          </table:table-cell>
          <table:table-cell table:style-name="ce18" office:value-type="float" office:value="2366346" calcext:value-type="float">
            <text:p>2,366,346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18" office:value-type="float" office:value="5133885" calcext:value-type="float">
            <text:p>5,133,885 <text:s/></text:p>
          </table:table-cell>
          <table:table-cell table:style-name="ce18" office:value-type="float" office:value="4260204" calcext:value-type="float">
            <text:p>4,260,204 <text:s/></text:p>
          </table:table-cell>
          <table:table-cell table:style-name="ce18" office:value-type="float" office:value="2396105" calcext:value-type="float">
            <text:p>2,396,105 <text:s/></text:p>
          </table:table-cell>
          <table:table-cell table:style-name="ce18" office:value-type="float" office:value="671563" calcext:value-type="float">
            <text:p>671,563 <text:s/></text:p>
          </table:table-cell>
          <table:table-cell table:style-name="ce18" office:value-type="float" office:value="1190317" calcext:value-type="float">
            <text:p>1,190,317 <text:s/></text:p>
          </table:table-cell>
          <table:table-cell table:style-name="ce18" office:value-type="float" office:value="873309" calcext:value-type="float">
            <text:p>873,309 <text:s/></text:p>
          </table:table-cell>
          <table:table-cell table:style-name="ce18" office:value-type="float" office:value="3373547" calcext:value-type="float">
            <text:p>3,373,547 <text:s/></text:p>
          </table:table-cell>
          <table:table-cell table:style-name="ce18" office:value-type="float" office:value="2500235" calcext:value-type="float">
            <text:p>2,500,235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110<text:span text:style-name="T11">年</text:span></text:p>
          </table:table-cell>
          <table:table-cell table:style-name="ce18" table:number-columns-repeated="8"/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18" office:value-type="float" office:value="5277874" calcext:value-type="float">
            <text:p>5,277,874 <text:s/></text:p>
          </table:table-cell>
          <table:table-cell table:style-name="ce18" office:value-type="float" office:value="4382185" calcext:value-type="float">
            <text:p>4,382,185 <text:s/></text:p>
          </table:table-cell>
          <table:table-cell table:style-name="ce18" office:value-type="float" office:value="2422528" calcext:value-type="float">
            <text:p>2,422,528 <text:s/></text:p>
          </table:table-cell>
          <table:table-cell table:style-name="ce18" office:value-type="float" office:value="684820" calcext:value-type="float">
            <text:p>684,820 <text:s/></text:p>
          </table:table-cell>
          <table:table-cell table:style-name="ce18" office:value-type="float" office:value="1271691" calcext:value-type="float">
            <text:p>1,271,691 <text:s/></text:p>
          </table:table-cell>
          <table:table-cell table:style-name="ce18" office:value-type="float" office:value="900272" calcext:value-type="float">
            <text:p>900,272 <text:s/></text:p>
          </table:table-cell>
          <table:table-cell table:style-name="ce18" office:value-type="float" office:value="3620315" calcext:value-type="float">
            <text:p>3,620,315 <text:s/></text:p>
          </table:table-cell>
          <table:table-cell table:style-name="ce18" office:value-type="float" office:value="2720043" calcext:value-type="float">
            <text:p>2,720,043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18" office:value-type="float" office:value="5220137" calcext:value-type="float">
            <text:p>5,220,137 <text:s/></text:p>
          </table:table-cell>
          <table:table-cell table:style-name="ce18" office:value-type="float" office:value="4311263" calcext:value-type="float">
            <text:p>4,311,263 <text:s/></text:p>
          </table:table-cell>
          <table:table-cell table:style-name="ce18" office:value-type="float" office:value="2311414" calcext:value-type="float">
            <text:p>2,311,414 <text:s/></text:p>
          </table:table-cell>
          <table:table-cell table:style-name="ce18" office:value-type="float" office:value="669605" calcext:value-type="float">
            <text:p>669,605 <text:s/></text:p>
          </table:table-cell>
          <table:table-cell table:style-name="ce18" office:value-type="float" office:value="1325508" calcext:value-type="float">
            <text:p>1,325,508 <text:s/></text:p>
          </table:table-cell>
          <table:table-cell table:style-name="ce18" office:value-type="float" office:value="917696" calcext:value-type="float">
            <text:p>917,696 <text:s/></text:p>
          </table:table-cell>
          <table:table-cell table:style-name="ce18" office:value-type="float" office:value="3691940" calcext:value-type="float">
            <text:p>3,691,940 <text:s/></text:p>
          </table:table-cell>
          <table:table-cell table:style-name="ce18" office:value-type="float" office:value="2774244" calcext:value-type="float">
            <text:p>2,774,244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p)</text:span></text:p>
          </table:table-cell>
          <table:table-cell table:style-name="ce18" office:value-type="float" office:value="5234078" calcext:value-type="float">
            <text:p>5,234,078 <text:s/></text:p>
          </table:table-cell>
          <table:table-cell table:style-name="ce18" office:value-type="float" office:value="4438698" calcext:value-type="float">
            <text:p>4,438,698 <text:s/></text:p>
          </table:table-cell>
          <table:table-cell table:style-name="ce18" office:value-type="float" office:value="2289227" calcext:value-type="float">
            <text:p>2,289,227 <text:s/></text:p>
          </table:table-cell>
          <table:table-cell table:style-name="ce18" office:value-type="float" office:value="696877" calcext:value-type="float">
            <text:p>696,877 <text:s/></text:p>
          </table:table-cell>
          <table:table-cell table:style-name="ce18" office:value-type="float" office:value="1445549" calcext:value-type="float">
            <text:p>1,445,549 <text:s/></text:p>
          </table:table-cell>
          <table:table-cell table:style-name="ce18" office:value-type="float" office:value="791879" calcext:value-type="float">
            <text:p>791,879 <text:s/></text:p>
          </table:table-cell>
          <table:table-cell table:style-name="ce18" office:value-type="float" office:value="3676858" calcext:value-type="float">
            <text:p>3,676,858 <text:s/></text:p>
          </table:table-cell>
          <table:table-cell table:style-name="ce18" office:value-type="float" office:value="2884979" calcext:value-type="float">
            <text:p>2,884,979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f)</text:span></text:p>
          </table:table-cell>
          <table:table-cell table:style-name="ce18" office:value-type="float" office:value="5335026" calcext:value-type="float">
            <text:p>5,335,026 <text:s/></text:p>
          </table:table-cell>
          <table:table-cell table:style-name="ce18" office:value-type="float" office:value="4532866" calcext:value-type="float">
            <text:p>4,532,866 <text:s/></text:p>
          </table:table-cell>
          <table:table-cell table:style-name="ce18" office:value-type="float" office:value="2469683" calcext:value-type="float">
            <text:p>2,469,683 <text:s/></text:p>
          </table:table-cell>
          <table:table-cell table:style-name="ce18" office:value-type="float" office:value="702329" calcext:value-type="float">
            <text:p>702,329 <text:s/></text:p>
          </table:table-cell>
          <table:table-cell table:style-name="ce18" office:value-type="float" office:value="1356807" calcext:value-type="float">
            <text:p>1,356,807 <text:s/></text:p>
          </table:table-cell>
          <table:table-cell table:style-name="ce18" office:value-type="float" office:value="797278" calcext:value-type="float">
            <text:p>797,278 <text:s/></text:p>
          </table:table-cell>
          <table:table-cell table:style-name="ce18" office:value-type="float" office:value="3722802" calcext:value-type="float">
            <text:p>3,722,802 <text:s/></text:p>
          </table:table-cell>
          <table:table-cell table:style-name="ce18" office:value-type="float" office:value="2925522" calcext:value-type="float">
            <text:p>2,925,522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111<text:span text:style-name="T11">年</text:span></text:p>
          </table:table-cell>
          <table:table-cell table:style-name="ce18" table:number-columns-repeated="8"/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f)</text:span></text:p>
          </table:table-cell>
          <table:table-cell table:style-name="ce18" office:value-type="float" office:value="5416172" calcext:value-type="float">
            <text:p>5,416,172 <text:s/></text:p>
          </table:table-cell>
          <table:table-cell table:style-name="ce18" office:value-type="float" office:value="4540899" calcext:value-type="float">
            <text:p>4,540,899 <text:s/></text:p>
          </table:table-cell>
          <table:table-cell table:style-name="ce18" office:value-type="float" office:value="2491940" calcext:value-type="float">
            <text:p>2,491,940 <text:s/></text:p>
          </table:table-cell>
          <table:table-cell table:style-name="ce18" office:value-type="float" office:value="693744" calcext:value-type="float">
            <text:p>693,744 <text:s/></text:p>
          </table:table-cell>
          <table:table-cell table:style-name="ce18" office:value-type="float" office:value="1352480" calcext:value-type="float">
            <text:p>1,352,480 <text:s/></text:p>
          </table:table-cell>
          <table:table-cell table:style-name="ce18" office:value-type="float" office:value="875694" calcext:value-type="float">
            <text:p>875,694 <text:s/></text:p>
          </table:table-cell>
          <table:table-cell table:style-name="ce18" office:value-type="float" office:value="3731439" calcext:value-type="float">
            <text:p>3,731,439 <text:s/></text:p>
          </table:table-cell>
          <table:table-cell table:style-name="ce18" office:value-type="float" office:value="2855745" calcext:value-type="float">
            <text:p>2,855,745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f)</text:span></text:p>
          </table:table-cell>
          <table:table-cell table:style-name="ce18" office:value-type="float" office:value="5434972" calcext:value-type="float">
            <text:p>5,434,972 <text:s/></text:p>
          </table:table-cell>
          <table:table-cell table:style-name="ce18" office:value-type="float" office:value="4534831" calcext:value-type="float">
            <text:p>4,534,831 <text:s/></text:p>
          </table:table-cell>
          <table:table-cell table:style-name="ce18" office:value-type="float" office:value="2475686" calcext:value-type="float">
            <text:p>2,475,686 <text:s/></text:p>
          </table:table-cell>
          <table:table-cell table:style-name="ce18" office:value-type="float" office:value="698475" calcext:value-type="float">
            <text:p>698,475 <text:s/></text:p>
          </table:table-cell>
          <table:table-cell table:style-name="ce18" office:value-type="float" office:value="1357417" calcext:value-type="float">
            <text:p>1,357,417 <text:s/></text:p>
          </table:table-cell>
          <table:table-cell table:style-name="ce18" office:value-type="float" office:value="902030" calcext:value-type="float">
            <text:p>902,030 <text:s/></text:p>
          </table:table-cell>
          <table:table-cell table:style-name="ce18" office:value-type="float" office:value="3760946" calcext:value-type="float">
            <text:p>3,760,946 <text:s/></text:p>
          </table:table-cell>
          <table:table-cell table:style-name="ce18" office:value-type="float" office:value="2858916" calcext:value-type="float">
            <text:p>2,858,916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f)</text:span></text:p>
          </table:table-cell>
          <table:table-cell table:style-name="ce18" office:value-type="float" office:value="5503309" calcext:value-type="float">
            <text:p>5,503,309 <text:s/></text:p>
          </table:table-cell>
          <table:table-cell table:style-name="ce18" office:value-type="float" office:value="4570875" calcext:value-type="float">
            <text:p>4,570,875 <text:s/></text:p>
          </table:table-cell>
          <table:table-cell table:style-name="ce18" office:value-type="float" office:value="2491211" calcext:value-type="float">
            <text:p>2,491,211 <text:s/></text:p>
          </table:table-cell>
          <table:table-cell table:style-name="ce18" office:value-type="float" office:value="699633" calcext:value-type="float">
            <text:p>699,633 <text:s/></text:p>
          </table:table-cell>
          <table:table-cell table:style-name="ce18" office:value-type="float" office:value="1376547" calcext:value-type="float">
            <text:p>1,376,547 <text:s/></text:p>
          </table:table-cell>
          <table:table-cell table:style-name="ce18" office:value-type="float" office:value="936304" calcext:value-type="float">
            <text:p>936,304 <text:s/></text:p>
          </table:table-cell>
          <table:table-cell table:style-name="ce18" office:value-type="float" office:value="3854993" calcext:value-type="float">
            <text:p>3,854,993 <text:s/></text:p>
          </table:table-cell>
          <table:table-cell table:style-name="ce18" office:value-type="float" office:value="2918689" calcext:value-type="float">
            <text:p>2,918,689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3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f)</text:span></text:p>
          </table:table-cell>
          <table:table-cell table:style-name="ce18" office:value-type="float" office:value="5586672" calcext:value-type="float">
            <text:p>5,586,672 <text:s/></text:p>
          </table:table-cell>
          <table:table-cell table:style-name="ce18" office:value-type="float" office:value="4660078" calcext:value-type="float">
            <text:p>4,660,078 <text:s/></text:p>
          </table:table-cell>
          <table:table-cell table:style-name="ce18" office:value-type="float" office:value="2542687" calcext:value-type="float">
            <text:p>2,542,687 <text:s/></text:p>
          </table:table-cell>
          <table:table-cell table:style-name="ce18" office:value-type="float" office:value="714020" calcext:value-type="float">
            <text:p>714,020 <text:s/></text:p>
          </table:table-cell>
          <table:table-cell table:style-name="ce18" office:value-type="float" office:value="1399946" calcext:value-type="float">
            <text:p>1,399,946 <text:s/></text:p>
          </table:table-cell>
          <table:table-cell table:style-name="ce18" office:value-type="float" office:value="928557" calcext:value-type="float">
            <text:p>928,557 <text:s/></text:p>
          </table:table-cell>
          <table:table-cell table:style-name="ce18" office:value-type="float" office:value="3863081" calcext:value-type="float">
            <text:p>3,863,081 <text:s/></text:p>
          </table:table-cell>
          <table:table-cell table:style-name="ce18" office:value-type="float" office:value="2934524" calcext:value-type="float">
            <text:p>2,934,524 <text:s/></text:p>
          </table:table-cell>
          <table:table-cell table:style-name="ce36" table:number-columns-repeated="2"/>
          <table:table-cell table:style-name="ce37" table:number-columns-repeated="8"/>
          <table:table-cell table:style-name="ce36" table:number-columns-repeated="1005"/>
        </table:table-row>
        <table:table-row table:style-name="ro4">
          <table:table-cell table:style-name="ce12"/>
          <table:table-cell table:style-name="ce19" table:number-columns-repeated="2"/>
          <table:table-cell table:style-name="ce26" table:number-columns-repeated="2"/>
          <table:table-cell table:style-name="ce19" table:number-columns-repeated="4"/>
          <table:table-cell table:number-columns-repeated="2"/>
          <table:table-cell table:style-name="ce37" table:number-columns-repeated="8"/>
          <table:table-cell table:number-columns-repeated="1005"/>
        </table:table-row>
        <table:table-row table:style-name="ro5">
          <table:table-cell table:style-name="ce13" office:value-type="string" calcext:value-type="string">
            <text:p><text:span text:style-name="T12">說明：以</text:span><text:span text:style-name="T13">105</text:span><text:span text:style-name="T14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0-1'.$A$1" table:cell-range-address="$'表10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>
        <text:p><text:span text:style-name="MT1">附表－</text:span><text:span text:style-name="MT2">20</text:span></text:p>
      </style:footer>
      <style:footer-left style:display="false">
        <text:p><text:span text:style-name="MT1">附表－</text:span><text:span text:style-name="MT2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creator>林秀峰</dc:creator>
    <dc:date>2021-11-24T11:10:32</dc:date>
    <meta:print-date>2021-11-24T11:10:07</meta:print-date>
    <meta:document-statistic meta:table-count="1" meta:cell-count="200" meta:object-count="0"/>
    <meta:generator>NDC_ODF_Application_Tools/2.0.4$Windows_X86_64 LibreOffice_project/ace8b54cb4771cd6636f2ccb1aac7c9dad875112</meta:generator>
  </office:meta>
</office:document-meta>
</file>