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1"/>
        <table:table-column table:style-name="co2" table:default-cell-style-name="ce19"/>
        <table:table-column table:style-name="co2" table:default-cell-style-name="ce41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6</text:span><text:span text:style-name="T2">　輸出與輸入</text:span></text:p>
          </table:table-cell>
          <table:covered-table-cell table:number-columns-repeated="10" table:style-name="ce11"/>
          <table:table-cell table:style-name="ce44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6"/>
          <table:table-cell table:style-name="ce20"/>
          <table:table-cell table:style-name="ce36"/>
          <table:table-cell table:style-name="ce20" office:value-type="string" calcext:value-type="string">
            <text:p><text:span text:style-name="T3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5" table:number-rows-spanned="1">
            <text:p><text:span text:style-name="T3">商品及服務輸出入</text:span><text:span text:style-name="T4">(</text:span><text:span text:style-name="T5">國民所得統計</text:span><text:span text:style-name="T4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3">商品進出口</text:span><text:span text:style-name="T4">(</text:span><text:span text:style-name="T5">海關統計</text:span><text:span text:style-name="T4">)</text:span></text:p>
          </table:table-cell>
          <table:covered-table-cell table:number-columns-repeated="4" table:style-name="ce37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3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輸入</text:span></text:p>
          </table:table-cell>
          <table:covered-table-cell table:style-name="ce14"/>
          <table:table-cell table:style-name="ce33" office:value-type="string" calcext:value-type="string">
            <text:p><text:span text:style-name="T3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4"/>
          <table:table-cell table:style-name="ce42" office:value-type="string" calcext:value-type="string">
            <text:p><text:span text:style-name="T3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逆</text:span><text:span text:style-name="T4">  </text:span><text:span text:style-name="T5">差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43" office:value-type="string" calcext:value-type="string">
            <text:p><text:span text:style-name="T3">入</text:span><text:span text:style-name="T4">  </text:span><text:span text:style-name="T5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1<text:span text:style-name="T6">年</text:span></text:p>
          </table:table-cell>
          <table:table-cell table:style-name="ce15" office:value-type="float" office:value="393064" calcext:value-type="float">
            <text:p>393,0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357596" calcext:value-type="float">
            <text:p>357,59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15" office:value-type="float" office:value="35468" calcext:value-type="float">
            <text:p>35,468 </text:p>
          </table:table-cell>
          <table:table-cell table:style-name="ce15" office:value-type="float" office:value="305315" calcext:value-type="float">
            <text:p>305,315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15" office:value-type="float" office:value="276466" calcext:value-type="float">
            <text:p>276,466 </text:p>
          </table:table-cell>
          <table:table-cell table:style-name="ce22" office:value-type="float" office:value="-3.78" calcext:value-type="float">
            <text:p>-3.78 </text:p>
          </table:table-cell>
          <table:table-cell table:style-name="ce15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2<text:span text:style-name="T6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5<text:span text:style-name="T6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5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5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5" office:value-type="float" office:value="68244" calcext:value-type="float">
            <text:p>68,24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8<text:span text:style-name="T6">年</text:span><text:span text:style-name="T7">(r)</text:span></text:p>
          </table:table-cell>
          <table:table-cell table:style-name="ce15" office:value-type="float" office:value="385435" calcext:value-type="float">
            <text:p>385,435 </text:p>
          </table:table-cell>
          <table:table-cell table:style-name="ce25" office:value-type="float" office:value="-4.69" calcext:value-type="float">
            <text:p>-4.69 </text:p>
          </table:table-cell>
          <table:table-cell table:style-name="ce15" office:value-type="float" office:value="324924" calcext:value-type="float">
            <text:p>324,924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15" office:value-type="float" office:value="60511" calcext:value-type="float">
            <text:p>60,511 </text:p>
          </table:table-cell>
          <table:table-cell table:style-name="ce15" office:value-type="float" office:value="329157" calcext:value-type="float">
            <text:p>329,157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5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5" office:value-type="float" office:value="43506" calcext:value-type="float">
            <text:p>43,506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90729" calcext:value-type="float">
            <text:p>90,729 </text:p>
          </table:table-cell>
          <table:table-cell table:style-name="ce26" office:value-type="float" office:value="-5.04" calcext:value-type="float">
            <text:p>-5.04 </text:p>
          </table:table-cell>
          <table:table-cell table:style-name="ce16" office:value-type="float" office:value="77637" calcext:value-type="float">
            <text:p>77,637 </text:p>
          </table:table-cell>
          <table:table-cell table:style-name="ce26" office:value-type="float" office:value="-2.64" calcext:value-type="float">
            <text:p>-2.64 </text:p>
          </table:table-cell>
          <table:table-cell table:style-name="ce16" office:value-type="float" office:value="13092" calcext:value-type="float">
            <text:p>13,092 </text:p>
          </table:table-cell>
          <table:table-cell table:style-name="ce16" office:value-type="float" office:value="75882" calcext:value-type="float">
            <text:p>75,882 </text:p>
          </table:table-cell>
          <table:table-cell table:style-name="ce26" office:value-type="float" office:value="-4.22" calcext:value-type="float">
            <text:p>-4.22 </text:p>
          </table:table-cell>
          <table:table-cell table:style-name="ce16" office:value-type="float" office:value="66837" calcext:value-type="float">
            <text:p>66,837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16" office:value-type="float" office:value="9045" calcext:value-type="float">
            <text:p>9,04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r)</text:span></text:p>
          </table:table-cell>
          <table:table-cell table:style-name="ce16" office:value-type="float" office:value="95854" calcext:value-type="float">
            <text:p>95,854 </text:p>
          </table:table-cell>
          <table:table-cell table:style-name="ce26" office:value-type="float" office:value="-5.02" calcext:value-type="float">
            <text:p>-5.02 </text:p>
          </table:table-cell>
          <table:table-cell table:style-name="ce16" office:value-type="float" office:value="80871" calcext:value-type="float">
            <text:p>80,871 </text:p>
          </table:table-cell>
          <table:table-cell table:style-name="ce26" office:value-type="float" office:value="-4.09" calcext:value-type="float">
            <text:p>-4.09 </text:p>
          </table:table-cell>
          <table:table-cell table:style-name="ce16" office:value-type="float" office:value="14983" calcext:value-type="float">
            <text:p>14,983 </text:p>
          </table:table-cell>
          <table:table-cell table:style-name="ce16" office:value-type="float" office:value="81319" calcext:value-type="float">
            <text:p>81,319 </text:p>
          </table:table-cell>
          <table:table-cell table:style-name="ce26" office:value-type="float" office:value="-2.73" calcext:value-type="float">
            <text:p>-2.73 </text:p>
          </table:table-cell>
          <table:table-cell table:style-name="ce16" office:value-type="float" office:value="70313" calcext:value-type="float">
            <text:p>70,313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16" office:value-type="float" office:value="11005" calcext:value-type="float">
            <text:p>11,00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6" office:value-type="float" office:value="98159" calcext:value-type="float">
            <text:p>98,159 </text:p>
          </table:table-cell>
          <table:table-cell table:style-name="ce26" office:value-type="float" office:value="-5.73" calcext:value-type="float">
            <text:p>-5.73 </text:p>
          </table:table-cell>
          <table:table-cell table:style-name="ce16" office:value-type="float" office:value="81727" calcext:value-type="float">
            <text:p>81,727 </text:p>
          </table:table-cell>
          <table:table-cell table:style-name="ce26" office:value-type="float" office:value="-7.03" calcext:value-type="float">
            <text:p>-7.03 </text:p>
          </table:table-cell>
          <table:table-cell table:style-name="ce16" office:value-type="float" office:value="16432" calcext:value-type="float">
            <text:p>16,432 </text:p>
          </table:table-cell>
          <table:table-cell table:style-name="ce16" office:value-type="float" office:value="84955" calcext:value-type="float">
            <text:p>84,955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16" office:value-type="float" office:value="72196" calcext:value-type="float">
            <text:p>72,196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16" office:value-type="float" office:value="12759" calcext:value-type="float">
            <text:p>12,75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6" office:value-type="float" office:value="100693" calcext:value-type="float">
            <text:p>100,693 </text:p>
          </table:table-cell>
          <table:table-cell table:style-name="ce27" office:value-type="float" office:value="-3.01" calcext:value-type="float">
            <text:p>-3.01 </text:p>
          </table:table-cell>
          <table:table-cell table:style-name="ce16" office:value-type="float" office:value="84689" calcext:value-type="float">
            <text:p>84,689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16" office:value-type="float" office:value="16004" calcext:value-type="float">
            <text:p>16,004 </text:p>
          </table:table-cell>
          <table:table-cell table:style-name="ce16" office:value-type="float" office:value="87002" calcext:value-type="float">
            <text:p>87,002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16" office:value-type="float" office:value="76305" calcext:value-type="float">
            <text:p>76,305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16" office:value-type="float" office:value="10697" calcext:value-type="float">
            <text:p>10,697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09<text:span text:style-name="T6">年</text:span><text:span text:style-name="T7">(r)</text:span></text:p>
          </table:table-cell>
          <table:table-cell table:style-name="ce15" office:value-type="float" office:value="388853" calcext:value-type="float">
            <text:p>388,853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15" office:value-type="float" office:value="299451" calcext:value-type="float">
            <text:p>299,451 </text:p>
          </table:table-cell>
          <table:table-cell table:style-name="ce28" office:value-type="float" office:value="-7.84" calcext:value-type="float">
            <text:p>-7.84 </text:p>
          </table:table-cell>
          <table:table-cell table:style-name="ce15" office:value-type="float" office:value="89402" calcext:value-type="float">
            <text:p>89,402 </text:p>
          </table:table-cell>
          <table:table-cell table:style-name="ce15" office:value-type="float" office:value="345126" calcext:value-type="float">
            <text:p>345,126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15" office:value-type="float" office:value="286148" calcext:value-type="float">
            <text:p>286,14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58978" calcext:value-type="float">
            <text:p>58,97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86922" calcext:value-type="float">
            <text:p>86,922 </text:p>
          </table:table-cell>
          <table:table-cell table:style-name="ce27" office:value-type="float" office:value="-4.2" calcext:value-type="float">
            <text:p>-4.20 </text:p>
          </table:table-cell>
          <table:table-cell table:style-name="ce16" office:value-type="float" office:value="73996" calcext:value-type="float">
            <text:p>73,996 </text:p>
          </table:table-cell>
          <table:table-cell table:style-name="ce27" office:value-type="float" office:value="-4.69" calcext:value-type="float">
            <text:p>-4.69 </text:p>
          </table:table-cell>
          <table:table-cell table:style-name="ce16" office:value-type="float" office:value="12926" calcext:value-type="float">
            <text:p>12,926 </text:p>
          </table:table-cell>
          <table:table-cell table:style-name="ce16" office:value-type="float" office:value="78623" calcext:value-type="float">
            <text:p>78,62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16" office:value-type="float" office:value="69065" calcext:value-type="float">
            <text:p>69,065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16" office:value-type="float" office:value="9558" calcext:value-type="float">
            <text:p>9,55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r)</text:span></text:p>
          </table:table-cell>
          <table:table-cell table:style-name="ce16" office:value-type="float" office:value="89513" calcext:value-type="float">
            <text:p>89,513 </text:p>
          </table:table-cell>
          <table:table-cell table:style-name="ce27" office:value-type="float" office:value="-6.62" calcext:value-type="float">
            <text:p>-6.62 </text:p>
          </table:table-cell>
          <table:table-cell table:style-name="ce16" office:value-type="float" office:value="69551" calcext:value-type="float">
            <text:p>69,551 </text:p>
          </table:table-cell>
          <table:table-cell table:style-name="ce27" office:value-type="float" office:value="-14" calcext:value-type="float">
            <text:p>-14.00 </text:p>
          </table:table-cell>
          <table:table-cell table:style-name="ce16" office:value-type="float" office:value="19962" calcext:value-type="float">
            <text:p>19,962 </text:p>
          </table:table-cell>
          <table:table-cell table:style-name="ce16" office:value-type="float" office:value="79337" calcext:value-type="float">
            <text:p>79,337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16" office:value-type="float" office:value="67117" calcext:value-type="float">
            <text:p>67,117 </text:p>
          </table:table-cell>
          <table:table-cell table:style-name="ce26" office:value-type="float" office:value="-4.55" calcext:value-type="float">
            <text:p>-4.55 </text:p>
          </table:table-cell>
          <table:table-cell table:style-name="ce16" office:value-type="float" office:value="12220" calcext:value-type="float">
            <text:p>12,22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6" office:value-type="float" office:value="101793" calcext:value-type="float">
            <text:p>101,79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16" office:value-type="float" office:value="73977" calcext:value-type="float">
            <text:p>73,977 </text:p>
          </table:table-cell>
          <table:table-cell table:style-name="ce27" office:value-type="float" office:value="-9.48" calcext:value-type="float">
            <text:p>-9.48 </text:p>
          </table:table-cell>
          <table:table-cell table:style-name="ce16" office:value-type="float" office:value="27816" calcext:value-type="float">
            <text:p>27,816 </text:p>
          </table:table-cell>
          <table:table-cell table:style-name="ce16" office:value-type="float" office:value="90024" calcext:value-type="float">
            <text:p>90,024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16" office:value-type="float" office:value="71093" calcext:value-type="float">
            <text:p>71,093 </text:p>
          </table:table-cell>
          <table:table-cell table:style-name="ce26" office:value-type="float" office:value="-1.53" calcext:value-type="float">
            <text:p>-1.53 </text:p>
          </table:table-cell>
          <table:table-cell table:style-name="ce16" office:value-type="float" office:value="18931" calcext:value-type="float">
            <text:p>18,9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6" office:value-type="float" office:value="110625" calcext:value-type="float">
            <text:p>110,625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16" office:value-type="float" office:value="81927" calcext:value-type="float">
            <text:p>81,927 </text:p>
          </table:table-cell>
          <table:table-cell table:style-name="ce27" office:value-type="float" office:value="-3.26" calcext:value-type="float">
            <text:p>-3.26 </text:p>
          </table:table-cell>
          <table:table-cell table:style-name="ce16" office:value-type="float" office:value="28698" calcext:value-type="float">
            <text:p>28,698 </text:p>
          </table:table-cell>
          <table:table-cell table:style-name="ce16" office:value-type="float" office:value="97141" calcext:value-type="float">
            <text:p>97,141 </text:p>
          </table:table-cell>
          <table:table-cell table:style-name="ce27" office:value-type="float" office:value="11.65" calcext:value-type="float">
            <text:p>11.65 </text:p>
          </table:table-cell>
          <table:table-cell table:style-name="ce16" office:value-type="float" office:value="78872" calcext:value-type="float">
            <text:p>78,872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16" office:value-type="float" office:value="18269" calcext:value-type="float">
            <text:p>18,26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0<text:span text:style-name="T6">年</text:span><text:span text:style-name="T7">(f)</text:span></text:p>
          </table:table-cell>
          <table:table-cell table:style-name="ce15" office:value-type="float" office:value="511494" calcext:value-type="float">
            <text:p>511,494 </text:p>
          </table:table-cell>
          <table:table-cell table:style-name="ce28" office:value-type="float" office:value="31.54" calcext:value-type="float">
            <text:p>31.54 </text:p>
          </table:table-cell>
          <table:table-cell table:style-name="ce15" office:value-type="float" office:value="400195" calcext:value-type="float">
            <text:p>400,195 </text:p>
          </table:table-cell>
          <table:table-cell table:style-name="ce28" office:value-type="float" office:value="33.64" calcext:value-type="float">
            <text:p>33.64 </text:p>
          </table:table-cell>
          <table:table-cell table:style-name="ce15" office:value-type="float" office:value="111299" calcext:value-type="float">
            <text:p>111,299 </text:p>
          </table:table-cell>
          <table:table-cell table:style-name="ce15" office:value-type="float" office:value="444789" calcext:value-type="float">
            <text:p>444,789 </text:p>
          </table:table-cell>
          <table:table-cell table:style-name="ce28" office:value-type="float" office:value="28.88" calcext:value-type="float">
            <text:p>28.88 </text:p>
          </table:table-cell>
          <table:table-cell table:style-name="ce15" office:value-type="float" office:value="381646" calcext:value-type="float">
            <text:p>381,646 </text:p>
          </table:table-cell>
          <table:table-cell table:style-name="ce22" office:value-type="float" office:value="33.37" calcext:value-type="float">
            <text:p>33.37 </text:p>
          </table:table-cell>
          <table:table-cell table:style-name="ce15" office:value-type="float" office:value="63143" calcext:value-type="float">
            <text:p>63,14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114343" calcext:value-type="float">
            <text:p>114,343 </text:p>
          </table:table-cell>
          <table:table-cell table:style-name="ce27" office:value-type="float" office:value="31.55" calcext:value-type="float">
            <text:p>31.55 </text:p>
          </table:table-cell>
          <table:table-cell table:style-name="ce16" office:value-type="float" office:value="88515" calcext:value-type="float">
            <text:p>88,515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16" office:value-type="float" office:value="25828" calcext:value-type="float">
            <text:p>25,828 </text:p>
          </table:table-cell>
          <table:table-cell table:style-name="ce16" office:value-type="float" office:value="97943" calcext:value-type="float">
            <text:p>97,943 </text:p>
          </table:table-cell>
          <table:table-cell table:style-name="ce27" office:value-type="float" office:value="24.57" calcext:value-type="float">
            <text:p>24.57 </text:p>
          </table:table-cell>
          <table:table-cell table:style-name="ce16" office:value-type="float" office:value="83573" calcext:value-type="float">
            <text:p>83,573 </text:p>
          </table:table-cell>
          <table:table-cell table:style-name="ce26" office:value-type="float" office:value="21.01" calcext:value-type="float">
            <text:p>21.01 </text:p>
          </table:table-cell>
          <table:table-cell table:style-name="ce16" office:value-type="float" office:value="14370" calcext:value-type="float">
            <text:p>14,37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r)</text:span></text:p>
          </table:table-cell>
          <table:table-cell table:style-name="ce16" office:value-type="float" office:value="125280" calcext:value-type="float">
            <text:p>125,280 </text:p>
          </table:table-cell>
          <table:table-cell table:style-name="ce27" office:value-type="float" office:value="39.96" calcext:value-type="float">
            <text:p>39.96 </text:p>
          </table:table-cell>
          <table:table-cell table:style-name="ce16" office:value-type="float" office:value="95460" calcext:value-type="float">
            <text:p>95,460 </text:p>
          </table:table-cell>
          <table:table-cell table:style-name="ce27" office:value-type="float" office:value="37.25" calcext:value-type="float">
            <text:p>37.25 </text:p>
          </table:table-cell>
          <table:table-cell table:style-name="ce16" office:value-type="float" office:value="29820" calcext:value-type="float">
            <text:p>29,820 </text:p>
          </table:table-cell>
          <table:table-cell table:style-name="ce16" office:value-type="float" office:value="108971" calcext:value-type="float">
            <text:p>108,971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16" office:value-type="float" office:value="91503" calcext:value-type="float">
            <text:p>91,503 </text:p>
          </table:table-cell>
          <table:table-cell table:style-name="ce26" office:value-type="float" office:value="36.33" calcext:value-type="float">
            <text:p>36.33 </text:p>
          </table:table-cell>
          <table:table-cell table:style-name="ce16" office:value-type="float" office:value="17468" calcext:value-type="float">
            <text:p>17,46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p)</text:span></text:p>
          </table:table-cell>
          <table:table-cell table:style-name="ce16" office:value-type="float" office:value="132821" calcext:value-type="float">
            <text:p>132,821 </text:p>
          </table:table-cell>
          <table:table-cell table:style-name="ce27" office:value-type="float" office:value="30.48" calcext:value-type="float">
            <text:p>30.48 </text:p>
          </table:table-cell>
          <table:table-cell table:style-name="ce16" office:value-type="float" office:value="105416" calcext:value-type="float">
            <text:p>105,416 </text:p>
          </table:table-cell>
          <table:table-cell table:style-name="ce27" office:value-type="float" office:value="42.5" calcext:value-type="float">
            <text:p>42.50 </text:p>
          </table:table-cell>
          <table:table-cell table:style-name="ce16" office:value-type="float" office:value="27405" calcext:value-type="float">
            <text:p>27,405 </text:p>
          </table:table-cell>
          <table:table-cell table:style-name="ce16" office:value-type="float" office:value="117120" calcext:value-type="float">
            <text:p>117,120 </text:p>
          </table:table-cell>
          <table:table-cell table:style-name="ce27" office:value-type="float" office:value="30.1" calcext:value-type="float">
            <text:p>30.10 </text:p>
          </table:table-cell>
          <table:table-cell table:style-name="ce16" office:value-type="float" office:value="101272" calcext:value-type="float">
            <text:p>101,272 </text:p>
          </table:table-cell>
          <table:table-cell table:style-name="ce26" office:value-type="float" office:value="42.45" calcext:value-type="float">
            <text:p>42.45 </text:p>
          </table:table-cell>
          <table:table-cell table:style-name="ce16" office:value-type="float" office:value="15848" calcext:value-type="float">
            <text:p>15,84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139050" calcext:value-type="float">
            <text:p>139,050 </text:p>
          </table:table-cell>
          <table:table-cell table:style-name="ce27" office:value-type="float" office:value="25.69" calcext:value-type="float">
            <text:p>25.69 </text:p>
          </table:table-cell>
          <table:table-cell table:style-name="ce16" office:value-type="float" office:value="110804" calcext:value-type="float">
            <text:p>110,804 </text:p>
          </table:table-cell>
          <table:table-cell table:style-name="ce27" office:value-type="float" office:value="35.25" calcext:value-type="float">
            <text:p>35.25 </text:p>
          </table:table-cell>
          <table:table-cell table:style-name="ce16" office:value-type="float" office:value="28246" calcext:value-type="float">
            <text:p>28,246 </text:p>
          </table:table-cell>
          <table:table-cell table:style-name="ce16" office:value-type="float" office:value="120756" calcext:value-type="float">
            <text:p>120,756 </text:p>
          </table:table-cell>
          <table:table-cell table:style-name="ce27" office:value-type="float" office:value="24.31" calcext:value-type="float">
            <text:p>24.31 </text:p>
          </table:table-cell>
          <table:table-cell table:style-name="ce16" office:value-type="float" office:value="105298" calcext:value-type="float">
            <text:p>105,298 </text:p>
          </table:table-cell>
          <table:table-cell table:style-name="ce26" office:value-type="float" office:value="33.5" calcext:value-type="float">
            <text:p>33.50 </text:p>
          </table:table-cell>
          <table:table-cell table:style-name="ce16" office:value-type="float" office:value="15458" calcext:value-type="float">
            <text:p>15,458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1<text:span text:style-name="T6">年</text:span><text:span text:style-name="T7">(f)</text:span></text:p>
          </table:table-cell>
          <table:table-cell table:style-name="ce15" office:value-type="float" office:value="532941" calcext:value-type="float">
            <text:p>532,941 </text:p>
          </table:table-cell>
          <table:table-cell table:style-name="ce28" office:value-type="float" office:value="4.19" calcext:value-type="float">
            <text:p>4.19 </text:p>
          </table:table-cell>
          <table:table-cell table:style-name="ce15" office:value-type="float" office:value="413247" calcext:value-type="float">
            <text:p>413,247 </text:p>
          </table:table-cell>
          <table:table-cell table:style-name="ce28" office:value-type="float" office:value="3.26" calcext:value-type="float">
            <text:p>3.26 </text:p>
          </table:table-cell>
          <table:table-cell table:style-name="ce15" office:value-type="float" office:value="119694" calcext:value-type="float">
            <text:p>119,694 </text:p>
          </table:table-cell>
          <table:table-cell table:style-name="ce15" office:value-type="float" office:value="472094" calcext:value-type="float">
            <text:p>472,094 </text:p>
          </table:table-cell>
          <table:table-cell table:style-name="ce28" office:value-type="float" office:value="6.14" calcext:value-type="float">
            <text:p>6.14 </text:p>
          </table:table-cell>
          <table:table-cell table:style-name="ce15" office:value-type="float" office:value="397410" calcext:value-type="float">
            <text:p>397,410 </text:p>
          </table:table-cell>
          <table:table-cell table:style-name="ce22" office:value-type="float" office:value="4.13" calcext:value-type="float">
            <text:p>4.13 </text:p>
          </table:table-cell>
          <table:table-cell table:style-name="ce15" office:value-type="float" office:value="74684" calcext:value-type="float">
            <text:p>74,68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125930" calcext:value-type="float">
            <text:p>125,930 </text:p>
          </table:table-cell>
          <table:table-cell table:style-name="ce27" office:value-type="float" office:value="10.13" calcext:value-type="float">
            <text:p>10.13 </text:p>
          </table:table-cell>
          <table:table-cell table:style-name="ce16" office:value-type="float" office:value="100177" calcext:value-type="float">
            <text:p>100,177 </text:p>
          </table:table-cell>
          <table:table-cell table:style-name="ce27" office:value-type="float" office:value="13.18" calcext:value-type="float">
            <text:p>13.18 </text:p>
          </table:table-cell>
          <table:table-cell table:style-name="ce16" office:value-type="float" office:value="25753" calcext:value-type="float">
            <text:p>25,753 </text:p>
          </table:table-cell>
          <table:table-cell table:style-name="ce16" office:value-type="float" office:value="111052" calcext:value-type="float">
            <text:p>111,052 </text:p>
          </table:table-cell>
          <table:table-cell table:style-name="ce27" office:value-type="float" office:value="13.38" calcext:value-type="float">
            <text:p>13.38 </text:p>
          </table:table-cell>
          <table:table-cell table:style-name="ce16" office:value-type="float" office:value="95437" calcext:value-type="float">
            <text:p>95,437 </text:p>
          </table:table-cell>
          <table:table-cell table:style-name="ce26" office:value-type="float" office:value="14.2" calcext:value-type="float">
            <text:p>14.20 </text:p>
          </table:table-cell>
          <table:table-cell table:style-name="ce16" office:value-type="float" office:value="15615" calcext:value-type="float">
            <text:p>15,61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6" office:value-type="float" office:value="129948" calcext:value-type="float">
            <text:p>129,948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16" office:value-type="float" office:value="100757" calcext:value-type="float">
            <text:p>100,757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16" office:value-type="float" office:value="29191" calcext:value-type="float">
            <text:p>29,191 </text:p>
          </table:table-cell>
          <table:table-cell table:style-name="ce16" office:value-type="float" office:value="114555" calcext:value-type="float">
            <text:p>114,555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16" office:value-type="float" office:value="97098" calcext:value-type="float">
            <text:p>97,098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16" office:value-type="float" office:value="17457" calcext:value-type="float">
            <text:p>17,45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137445" calcext:value-type="float">
            <text:p>137,445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16" office:value-type="float" office:value="105427" calcext:value-type="float">
            <text:p>105,427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16" office:value-type="float" office:value="32018" calcext:value-type="float">
            <text:p>32,018 </text:p>
          </table:table-cell>
          <table:table-cell table:style-name="ce16" office:value-type="float" office:value="121460" calcext:value-type="float">
            <text:p>121,460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16" office:value-type="float" office:value="100636" calcext:value-type="float">
            <text:p>100,636 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16" office:value-type="float" office:value="20824" calcext:value-type="float">
            <text:p>20,82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139618" calcext:value-type="float">
            <text:p>139,618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16" office:value-type="float" office:value="106886" calcext:value-type="float">
            <text:p>106,886 </text:p>
          </table:table-cell>
          <table:table-cell table:style-name="ce27" office:value-type="float" office:value="-3.54" calcext:value-type="float">
            <text:p>-3.54 </text:p>
          </table:table-cell>
          <table:table-cell table:style-name="ce16" office:value-type="float" office:value="32732" calcext:value-type="float">
            <text:p>32,732 </text:p>
          </table:table-cell>
          <table:table-cell table:style-name="ce16" office:value-type="float" office:value="125027" calcext:value-type="float">
            <text:p>125,027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16" office:value-type="float" office:value="104239" calcext:value-type="float">
            <text:p>104,239 </text:p>
          </table:table-cell>
          <table:table-cell table:style-name="ce26" office:value-type="float" office:value="-1.01" calcext:value-type="float">
            <text:p>-1.01 </text:p>
          </table:table-cell>
          <table:table-cell table:style-name="ce16" office:value-type="float" office:value="20788" calcext:value-type="float">
            <text:p>20,788 </text:p>
          </table:table-cell>
          <table:table-cell table:style-name="ce48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39"/>
          <table:table-cell table:style-name="ce17"/>
          <table:table-cell table:style-name="ce39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/>
          <table:table-cell table:style-name="ce40"/>
          <table:table-cell table:style-name="ce18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林秀峰</dc:creator>
    <dc:date>2021-11-23T10:58:37</dc:date>
    <meta:print-date>2021-11-23T09:26:01</meta:print-date>
    <meta:document-statistic meta:table-count="1" meta:cell-count="318" meta:object-count="0"/>
    <meta:generator>NDC_ODF_Application_Tools/2.0.4$Windows_X86_64 LibreOffice_project/ace8b54cb4771cd6636f2ccb1aac7c9dad875112</meta:generator>
  </office:meta>
</office:document-meta>
</file>