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8.54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9.55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8.06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6.03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.5pt" style:font-size-complex="15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L1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4"/>
        <table:table-column table:style-name="co4" table:default-cell-style-name="ce24"/>
        <table:table-column table:style-name="co5" table:default-cell-style-name="ce36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6" table:default-cell-style-name="ce24"/>
        <table:table-column table:style-name="co3" table:default-cell-style-name="ce24"/>
        <table:table-column table:style-name="co4" table:default-cell-style-name="ce24"/>
        <table:table-column table:style-name="co7" table:number-columns-repeated="245" table:default-cell-style-name="ce5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9     ICT</text:span><text:span text:style-name="T3">產業生產毛額與固定資本形成</text:span></text:p>
          </table:table-cell>
          <table:covered-table-cell table:number-columns-repeated="11" table:style-name="ce1"/>
          <table:table-cell table:style-name="ce55" table:number-columns-repeated="1012"/>
        </table:table-row>
        <table:table-row table:style-name="ro2">
          <table:table-cell table:style-name="ce2" table:number-columns-repeated="2"/>
          <table:table-cell table:style-name="ce15" table:number-columns-repeated="2"/>
          <table:table-cell table:style-name="ce29"/>
          <table:table-cell table:style-name="ce15"/>
          <table:table-cell table:style-name="ce39"/>
          <table:table-cell table:style-name="ce45" table:number-columns-repeated="2"/>
          <table:table-cell table:style-name="ce51" table:number-columns-repeated="2"/>
          <table:table-cell table:style-name="ce53" office:value-type="string" calcext:value-type="string">
            <text:p><text:span text:style-name="T10">單位：新台幣百萬元；％</text:span></text:p>
          </table:table-cell>
          <table:table-cell table:style-name="ce56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  <text:span text:style-name="T4">項　目</text:span></text:p>
            <draw:line draw:z-index="0" draw:name="Line 9" draw:style-name="gr1" draw:text-style-name="P1" svg:x1="0.84mm" svg:y1="0.53mm" svg:x2="26.23mm" svg:y2="33.42mm">
              <text:p/>
            </draw:line>
          </table:table-cell>
          <table:covered-table-cell table:style-name="ce3"/>
          <table:table-cell table:style-name="ce16" office:value-type="string" calcext:value-type="string" table:number-columns-spanned="5" table:number-rows-spanned="1">
            <text:p><text:span text:style-name="T4">生　產　毛　額</text:span></text:p>
          </table:table-cell>
          <table:covered-table-cell table:number-columns-repeated="4" table:style-name="ce16"/>
          <table:table-cell table:style-name="ce46" office:value-type="string" calcext:value-type="string" table:number-columns-spanned="5" table:number-rows-spanned="1">
            <text:p><text:span text:style-name="T4">固　定　資　本　形　成</text:span></text:p>
          </table:table-cell>
          <table:covered-table-cell table:number-columns-repeated="4" table:style-name="ce46"/>
          <table:table-cell table:style-name="ce2" table:number-columns-repeated="1012"/>
        </table:table-row>
        <table:table-row table:style-name="ro4">
          <table:table-cell table:style-name="ce4"/>
          <table:table-cell table:style-name="ce11"/>
          <table:table-cell table:style-name="ce17" office:value-type="string" calcext:value-type="string" table:number-columns-spanned="3" table:number-rows-spanned="1">
            <text:p><text:span text:style-name="T4">　當期價格</text:span></text:p>
          </table:table-cell>
          <table:covered-table-cell table:number-columns-repeated="2" table:style-name="ce17"/>
          <table:table-cell table:style-name="ce37" office:value-type="string" calcext:value-type="string">
            <text:p><text:span text:style-name="T4">以</text:span><text:span text:style-name="T7">105</text:span><text:span text:style-name="T8">年為參考年</text:span></text:p>
          </table:table-cell>
          <table:table-cell table:style-name="ce40"/>
          <table:table-cell table:style-name="ce17" office:value-type="string" calcext:value-type="string" table:number-columns-spanned="3" table:number-rows-spanned="1">
            <text:p><text:span text:style-name="T4">　當期價格</text:span></text:p>
          </table:table-cell>
          <table:covered-table-cell table:number-columns-repeated="2" table:style-name="ce17"/>
          <table:table-cell table:style-name="ce37" office:value-type="string" calcext:value-type="string">
            <text:p><text:span text:style-name="T4">以</text:span><text:span text:style-name="T7">105</text:span><text:span text:style-name="T8">年為參考年</text:span></text:p>
          </table:table-cell>
          <table:table-cell table:style-name="ce54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4">年</text:span></text:p>
          </table:table-cell>
          <table:covered-table-cell table:style-name="ce5"/>
          <table:table-cell table:style-name="ce18"/>
          <table:table-cell table:style-name="ce25" office:value-type="string" calcext:value-type="string">
            <text:p><text:span text:style-name="T4">增加率</text:span></text:p>
          </table:table-cell>
          <table:table-cell table:style-name="ce30" office:value-type="string" calcext:value-type="string">
            <text:p><text:span text:style-name="T4">占</text:span><text:span text:style-name="T7">GDP</text:span></text:p>
            <text:p><text:span text:style-name="T9">(</text:span><text:span text:style-name="T8">生產面</text:span><text:span text:style-name="T7">)</text:span></text:p>
            <text:p><text:span text:style-name="T4">比重</text:span></text:p>
          </table:table-cell>
          <table:table-cell table:style-name="ce38"/>
          <table:table-cell table:style-name="ce41" office:value-type="string" calcext:value-type="string">
            <text:p><text:span text:style-name="T4">成長率</text:span></text:p>
          </table:table-cell>
          <table:table-cell table:style-name="ce47"/>
          <table:table-cell table:style-name="ce25" office:value-type="string" calcext:value-type="string">
            <text:p><text:span text:style-name="T4">增加率</text:span></text:p>
          </table:table-cell>
          <table:table-cell table:style-name="ce30" office:value-type="string" calcext:value-type="string">
            <text:p><text:span text:style-name="T4">占全體產業</text:span></text:p>
            <text:p><text:span text:style-name="T4">固定資本形成</text:span></text:p>
            <text:p><text:span text:style-name="T4">比重</text:span></text:p>
          </table:table-cell>
          <table:table-cell table:style-name="ce38"/>
          <table:table-cell table:style-name="ce25" office:value-type="string" calcext:value-type="string">
            <text:p><text:span text:style-name="T4">成長率</text:span>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 calcext:value-type="string">
            <text:p>101<text:span text:style-name="T5">年</text:span></text:p>
          </table:table-cell>
          <table:table-cell table:style-name="ce12"/>
          <table:table-cell table:style-name="ce19" office:value-type="float" office:value="2235570" calcext:value-type="float">
            <text:p>2,235,570</text:p>
          </table:table-cell>
          <table:table-cell table:style-name="ce26" office:value-type="float" office:value="5.59" calcext:value-type="float">
            <text:p>5.59 </text:p>
          </table:table-cell>
          <table:table-cell table:style-name="ce31" office:value-type="float" office:value="15.37" calcext:value-type="float">
            <text:p>15.37</text:p>
          </table:table-cell>
          <table:table-cell table:style-name="ce19" office:value-type="float" office:value="2415499" calcext:value-type="float">
            <text:p>2,415,499</text:p>
          </table:table-cell>
          <table:table-cell table:style-name="ce42" office:value-type="float" office:value="10.51" calcext:value-type="float">
            <text:p>10.51 </text:p>
          </table:table-cell>
          <table:table-cell table:style-name="ce19" office:value-type="float" office:value="976597" calcext:value-type="float">
            <text:p>976,597</text:p>
          </table:table-cell>
          <table:table-cell table:style-name="ce26" office:value-type="float" office:value="-5.23" calcext:value-type="float">
            <text:p>-5.23 </text:p>
          </table:table-cell>
          <table:table-cell table:style-name="ce31" office:value-type="float" office:value="29.47" calcext:value-type="float">
            <text:p>29.47</text:p>
          </table:table-cell>
          <table:table-cell table:style-name="ce19" office:value-type="float" office:value="956012" calcext:value-type="float">
            <text:p>956,012</text:p>
          </table:table-cell>
          <table:table-cell table:style-name="ce26" office:value-type="float" office:value="-6.03" calcext:value-type="float">
            <text:p>-6.03 </text:p>
          </table:table-cell>
          <table:table-cell table:style-name="ce56" table:number-columns-repeated="1012"/>
        </table:table-row>
        <table:table-row table:style-name="ro6">
          <table:table-cell table:style-name="ce6" office:value-type="string" calcext:value-type="string">
            <text:p>102<text:span text:style-name="T5">年</text:span></text:p>
          </table:table-cell>
          <table:table-cell table:style-name="ce12"/>
          <table:table-cell table:style-name="ce19" office:value-type="float" office:value="2442377" calcext:value-type="float">
            <text:p>2,442,377</text:p>
          </table:table-cell>
          <table:table-cell table:style-name="ce26" office:value-type="float" office:value="9.25" calcext:value-type="float">
            <text:p>9.25 </text:p>
          </table:table-cell>
          <table:table-cell table:style-name="ce31" office:value-type="float" office:value="16" calcext:value-type="float">
            <text:p>16.00</text:p>
          </table:table-cell>
          <table:table-cell table:style-name="ce19" office:value-type="float" office:value="2501665" calcext:value-type="float">
            <text:p>2,501,665</text:p>
          </table:table-cell>
          <table:table-cell table:style-name="ce42" office:value-type="float" office:value="3.57" calcext:value-type="float">
            <text:p>3.57 </text:p>
          </table:table-cell>
          <table:table-cell table:style-name="ce19" office:value-type="float" office:value="1073907" calcext:value-type="float">
            <text:p>1,073,907</text:p>
          </table:table-cell>
          <table:table-cell table:style-name="ce26" office:value-type="float" office:value="9.96" calcext:value-type="float">
            <text:p>9.96 </text:p>
          </table:table-cell>
          <table:table-cell table:style-name="ce31" office:value-type="float" office:value="30.98" calcext:value-type="float">
            <text:p>30.98</text:p>
          </table:table-cell>
          <table:table-cell table:style-name="ce19" office:value-type="float" office:value="1087016" calcext:value-type="float">
            <text:p>1,087,016</text:p>
          </table:table-cell>
          <table:table-cell table:style-name="ce26" office:value-type="float" office:value="13.7" calcext:value-type="float">
            <text:p>13.70 </text:p>
          </table:table-cell>
          <table:table-cell table:style-name="ce56" table:number-columns-repeated="1012"/>
        </table:table-row>
        <table:table-row table:style-name="ro6">
          <table:table-cell table:style-name="ce6" office:value-type="string" calcext:value-type="string">
            <text:p>103<text:span text:style-name="T5">年</text:span></text:p>
          </table:table-cell>
          <table:table-cell table:style-name="ce12"/>
          <table:table-cell table:style-name="ce19" office:value-type="float" office:value="2885625" calcext:value-type="float">
            <text:p>2,885,625</text:p>
          </table:table-cell>
          <table:table-cell table:style-name="ce26" office:value-type="float" office:value="18.15" calcext:value-type="float">
            <text:p>18.15 </text:p>
          </table:table-cell>
          <table:table-cell table:style-name="ce31" office:value-type="float" office:value="17.66" calcext:value-type="float">
            <text:p>17.66</text:p>
          </table:table-cell>
          <table:table-cell table:style-name="ce19" office:value-type="float" office:value="2867996" calcext:value-type="float">
            <text:p>2,867,996</text:p>
          </table:table-cell>
          <table:table-cell table:style-name="ce42" office:value-type="float" office:value="14.64" calcext:value-type="float">
            <text:p>14.64 </text:p>
          </table:table-cell>
          <table:table-cell table:style-name="ce19" office:value-type="float" office:value="1101322" calcext:value-type="float">
            <text:p>1,101,322</text:p>
          </table:table-cell>
          <table:table-cell table:style-name="ce26" office:value-type="float" office:value="2.55" calcext:value-type="float">
            <text:p>2.55 </text:p>
          </table:table-cell>
          <table:table-cell table:style-name="ce31" office:value-type="float" office:value="30.33" calcext:value-type="float">
            <text:p>30.33</text:p>
          </table:table-cell>
          <table:table-cell table:style-name="ce19" office:value-type="float" office:value="1098977" calcext:value-type="float">
            <text:p>1,098,977</text:p>
          </table:table-cell>
          <table:table-cell table:style-name="ce26" office:value-type="float" office:value="1.1" calcext:value-type="float">
            <text:p>1.10 </text:p>
          </table:table-cell>
          <table:table-cell table:style-name="ce56" table:number-columns-repeated="1012"/>
        </table:table-row>
        <table:table-row table:style-name="ro6">
          <table:table-cell table:style-name="ce6" office:value-type="string" calcext:value-type="string">
            <text:p>104<text:span text:style-name="T5">年</text:span></text:p>
          </table:table-cell>
          <table:table-cell table:style-name="ce12"/>
          <table:table-cell table:style-name="ce19" office:value-type="float" office:value="3009896" calcext:value-type="float">
            <text:p>3,009,896</text:p>
          </table:table-cell>
          <table:table-cell table:style-name="ce26" office:value-type="float" office:value="4.31" calcext:value-type="float">
            <text:p>4.31 </text:p>
          </table:table-cell>
          <table:table-cell table:style-name="ce31" office:value-type="float" office:value="17.68" calcext:value-type="float">
            <text:p>17.68</text:p>
          </table:table-cell>
          <table:table-cell table:style-name="ce19" office:value-type="float" office:value="2983211" calcext:value-type="float">
            <text:p>2,983,211</text:p>
          </table:table-cell>
          <table:table-cell table:style-name="ce42" office:value-type="float" office:value="4.02" calcext:value-type="float">
            <text:p>4.02 </text:p>
          </table:table-cell>
          <table:table-cell table:style-name="ce48" office:value-type="float" office:value="1159293" calcext:value-type="float">
            <text:p>1,159,293</text:p>
          </table:table-cell>
          <table:table-cell table:style-name="ce26" office:value-type="float" office:value="5.26" calcext:value-type="float">
            <text:p>5.26 </text:p>
          </table:table-cell>
          <table:table-cell table:style-name="ce31" office:value-type="float" office:value="31.64" calcext:value-type="float">
            <text:p>31.64</text:p>
          </table:table-cell>
          <table:table-cell table:style-name="ce19" office:value-type="float" office:value="1174746" calcext:value-type="float">
            <text:p>1,174,746</text:p>
          </table:table-cell>
          <table:table-cell table:style-name="ce26" office:value-type="float" office:value="6.89" calcext:value-type="float">
            <text:p>6.89 </text:p>
          </table:table-cell>
          <table:table-cell table:style-name="ce57" table:number-columns-repeated="1012"/>
        </table:table-row>
        <table:table-row table:style-name="ro6">
          <table:table-cell table:style-name="ce7" office:value-type="string" calcext:value-type="string">
            <text:p>105<text:span text:style-name="T6">年</text:span></text:p>
          </table:table-cell>
          <table:table-cell table:style-name="ce13"/>
          <table:table-cell table:style-name="ce20" office:value-type="float" office:value="3140174" calcext:value-type="float">
            <text:p>3,140,174</text:p>
          </table:table-cell>
          <table:table-cell table:style-name="ce27" office:value-type="float" office:value="4.33" calcext:value-type="float">
            <text:p>4.33 </text:p>
          </table:table-cell>
          <table:table-cell table:style-name="ce32" office:value-type="float" office:value="17.89" calcext:value-type="float">
            <text:p>17.89</text:p>
          </table:table-cell>
          <table:table-cell table:style-name="ce20" office:value-type="float" office:value="3140174" calcext:value-type="float">
            <text:p>3,140,174</text:p>
          </table:table-cell>
          <table:table-cell table:style-name="ce43" office:value-type="float" office:value="5.26" calcext:value-type="float">
            <text:p>5.26 </text:p>
          </table:table-cell>
          <table:table-cell table:style-name="ce49" office:value-type="float" office:value="1270737" calcext:value-type="float">
            <text:p>1,270,737</text:p>
          </table:table-cell>
          <table:table-cell table:style-name="ce27" office:value-type="float" office:value="9.61" calcext:value-type="float">
            <text:p>9.61 </text:p>
          </table:table-cell>
          <table:table-cell table:style-name="ce32" office:value-type="float" office:value="33.37" calcext:value-type="float">
            <text:p>33.37</text:p>
          </table:table-cell>
          <table:table-cell table:style-name="ce20" office:value-type="float" office:value="1270737" calcext:value-type="float">
            <text:p>1,270,737</text:p>
          </table:table-cell>
          <table:table-cell table:style-name="ce27" office:value-type="float" office:value="8.17" calcext:value-type="float">
            <text:p>8.17 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 calcext:value-type="string">
            <text:p>106<text:span text:style-name="T5">年</text:span></text:p>
          </table:table-cell>
          <table:table-cell table:style-name="ce12"/>
          <table:table-cell table:style-name="ce19" office:value-type="float" office:value="3252641" calcext:value-type="float">
            <text:p>3,252,641</text:p>
          </table:table-cell>
          <table:table-cell table:style-name="ce26" office:value-type="float" office:value="3.58" calcext:value-type="float">
            <text:p>3.58 </text:p>
          </table:table-cell>
          <table:table-cell table:style-name="ce31" office:value-type="float" office:value="18.02" calcext:value-type="float">
            <text:p>18.02</text:p>
          </table:table-cell>
          <table:table-cell table:style-name="ce19" office:value-type="float" office:value="3341654" calcext:value-type="float">
            <text:p>3,341,654</text:p>
          </table:table-cell>
          <table:table-cell table:style-name="ce42" office:value-type="float" office:value="6.42" calcext:value-type="float">
            <text:p>6.42 </text:p>
          </table:table-cell>
          <table:table-cell table:style-name="ce48" office:value-type="float" office:value="1211248" calcext:value-type="float">
            <text:p>1,211,248</text:p>
          </table:table-cell>
          <table:table-cell table:style-name="ce26" office:value-type="float" office:value="-4.68" calcext:value-type="float">
            <text:p>-4.68 </text:p>
          </table:table-cell>
          <table:table-cell table:style-name="ce31" office:value-type="float" office:value="31.91" calcext:value-type="float">
            <text:p>31.91</text:p>
          </table:table-cell>
          <table:table-cell table:style-name="ce19" office:value-type="float" office:value="1217869" calcext:value-type="float">
            <text:p>1,217,869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 calcext:value-type="string">
            <text:p>107<text:span text:style-name="T5">年</text:span></text:p>
          </table:table-cell>
          <table:table-cell table:style-name="ce12"/>
          <table:table-cell table:style-name="ce19" office:value-type="float" office:value="3232036" calcext:value-type="float">
            <text:p>3,232,036</text:p>
          </table:table-cell>
          <table:table-cell table:style-name="ce26" office:value-type="float" office:value="-0.63" calcext:value-type="float">
            <text:p>-0.63 </text:p>
          </table:table-cell>
          <table:table-cell table:style-name="ce31" office:value-type="float" office:value="17.52" calcext:value-type="float">
            <text:p>17.52</text:p>
          </table:table-cell>
          <table:table-cell table:style-name="ce19" office:value-type="float" office:value="3451033" calcext:value-type="float">
            <text:p>3,451,033</text:p>
          </table:table-cell>
          <table:table-cell table:style-name="ce42" office:value-type="float" office:value="3.27" calcext:value-type="float">
            <text:p>3.27 </text:p>
          </table:table-cell>
          <table:table-cell table:style-name="ce48" office:value-type="float" office:value="1273507" calcext:value-type="float">
            <text:p>1,273,507</text:p>
          </table:table-cell>
          <table:table-cell table:style-name="ce26" office:value-type="float" office:value="5.14" calcext:value-type="float">
            <text:p>5.14 </text:p>
          </table:table-cell>
          <table:table-cell table:style-name="ce31" office:value-type="float" office:value="31.83" calcext:value-type="float">
            <text:p>31.83</text:p>
          </table:table-cell>
          <table:table-cell table:style-name="ce19" office:value-type="float" office:value="1251546" calcext:value-type="float">
            <text:p>1,251,546</text:p>
          </table:table-cell>
          <table:table-cell table:style-name="ce26" office:value-type="float" office:value="2.77" calcext:value-type="float">
            <text:p>2.77 </text:p>
          </table:table-cell>
          <table:table-cell table:style-name="ce57" table:number-columns-repeated="1012"/>
        </table:table-row>
        <table:table-row table:style-name="ro6">
          <table:table-cell table:style-name="ce6" office:value-type="string" calcext:value-type="string">
            <text:p>108<text:span text:style-name="T5">年</text:span></text:p>
          </table:table-cell>
          <table:table-cell table:style-name="ce12" office:value-type="string" calcext:value-type="string">
            <text:p>(r)</text:p>
          </table:table-cell>
          <table:table-cell table:style-name="ce19" office:value-type="float" office:value="3234950" calcext:value-type="float">
            <text:p>3,234,950</text:p>
          </table:table-cell>
          <table:table-cell table:style-name="ce26" office:value-type="float" office:value="0.09" calcext:value-type="float">
            <text:p>0.09 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19" office:value-type="float" office:value="3686502" calcext:value-type="float">
            <text:p>3,686,502</text:p>
          </table:table-cell>
          <table:table-cell table:style-name="ce42" office:value-type="float" office:value="6.82" calcext:value-type="float">
            <text:p>6.82 </text:p>
          </table:table-cell>
          <table:table-cell table:style-name="ce48" office:value-type="float" office:value="1580952" calcext:value-type="float">
            <text:p>1,580,952</text:p>
          </table:table-cell>
          <table:table-cell table:style-name="ce26" office:value-type="float" office:value="24.14" calcext:value-type="float">
            <text:p>24.14 </text:p>
          </table:table-cell>
          <table:table-cell table:style-name="ce31" office:value-type="float" office:value="34.93" calcext:value-type="float">
            <text:p>34.93</text:p>
          </table:table-cell>
          <table:table-cell table:style-name="ce19" office:value-type="float" office:value="1521451" calcext:value-type="float">
            <text:p>1,521,451</text:p>
          </table:table-cell>
          <table:table-cell table:style-name="ce26" office:value-type="float" office:value="21.57" calcext:value-type="float">
            <text:p>21.57 </text:p>
          </table:table-cell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109<text:span text:style-name="T5">年</text:span></text:p>
          </table:table-cell>
          <table:table-cell table:style-name="ce14" office:value-type="string" calcext:value-type="string">
            <text:p>(p)</text:p>
          </table:table-cell>
          <table:table-cell table:style-name="ce21" office:value-type="float" office:value="3734859" calcext:value-type="float">
            <text:p>3,734,859</text:p>
          </table:table-cell>
          <table:table-cell table:style-name="ce28" office:value-type="float" office:value="15.45" calcext:value-type="float">
            <text:p>15.45 </text:p>
          </table:table-cell>
          <table:table-cell table:style-name="ce33" office:value-type="float" office:value="18.95" calcext:value-type="float">
            <text:p>18.95</text:p>
          </table:table-cell>
          <table:table-cell table:style-name="ce21" office:value-type="float" office:value="4265927" calcext:value-type="float">
            <text:p>4,265,927</text:p>
          </table:table-cell>
          <table:table-cell table:style-name="ce44" office:value-type="float" office:value="15.72" calcext:value-type="float">
            <text:p>15.72 </text:p>
          </table:table-cell>
          <table:table-cell table:style-name="ce50" office:value-type="float" office:value="1601844" calcext:value-type="float">
            <text:p>1,601,844</text:p>
          </table:table-cell>
          <table:table-cell table:style-name="ce28" office:value-type="float" office:value="1.32" calcext:value-type="float">
            <text:p>1.32 </text:p>
          </table:table-cell>
          <table:table-cell table:style-name="ce33" office:value-type="float" office:value="33.48" calcext:value-type="float">
            <text:p>33.48</text:p>
          </table:table-cell>
          <table:table-cell table:style-name="ce21" office:value-type="float" office:value="1559762" calcext:value-type="float">
            <text:p>1,559,762</text:p>
          </table:table-cell>
          <table:table-cell table:style-name="ce28" office:value-type="float" office:value="2.52" calcext:value-type="float">
            <text:p>2.52 </text:p>
          </table:table-cell>
          <table:table-cell table:style-name="ce57" table:number-columns-repeated="1012"/>
        </table:table-row>
        <table:table-row table:style-name="ro7">
          <table:table-cell table:number-columns-repeated="2"/>
          <table:table-cell table:style-name="ce22" table:number-columns-repeated="2"/>
          <table:table-cell table:style-name="ce34"/>
          <table:table-cell table:style-name="ce22" table:number-columns-repeated="7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pan text:style-name="T4">說明：</text:span><text:span text:style-name="T7">ICT</text:span><text:span text:style-name="T8">產業範圍包括</text:span><text:span text:style-name="T7">CR</text:span><text:span text:style-name="T8">電子零組件製造業、</text:span><text:span text:style-name="T7">CS</text:span><text:span text:style-name="T8">電腦、電子產品及光學製品製造業、</text:span><text:span text:style-name="T7">JB</text:span><text:span text:style-name="T8">電信業及</text:span><text:span text:style-name="T7">JC</text:span><text:span text:style-name="T8">電腦相關及資訊服務業。</text:span></text:p>
          </table:table-cell>
          <table:table-cell table:style-name="ce10"/>
          <table:table-cell table:style-name="ce23" table:number-columns-repeated="2"/>
          <table:table-cell table:style-name="ce35"/>
          <table:table-cell table:style-name="ce23" table:number-columns-repeated="5"/>
          <table:table-cell table:style-name="ce52" table:number-columns-repeated="2"/>
          <table:table-cell table:style-name="ce59"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9.$A$1" table:cell-range-address="$表9.$A$1:.$L$16" table:range-usable-as="print-range"/>
        </table:named-expressions>
      </table:table>
      <table:named-expressions>
        <table:named-range table:name="AAA" table:base-cell-address="$表9.$A$1" table:cell-range-address="#REF!"/>
        <table:named-range table:name="N1_" table:base-cell-address="$表9.$A$1" table:cell-range-address="#REF!"/>
        <table:named-range table:name="N2_" table:base-cell-address="$表9.$A$1" table:cell-range-address="#REF!"/>
        <table:named-range table:name="N3_" table:base-cell-address="$表9.$A$1" table:cell-range-address="#REF!"/>
        <table:named-range table:name="N4_" table:base-cell-address="$表9.$A$1" table:cell-range-address="#REF!"/>
        <table:named-range table:name="PRIC1" table:base-cell-address="$表9.$A$1" table:cell-range-address="#REF!"/>
        <table:named-range table:name="PRIC2" table:base-cell-address="$表9.$A$1" table:cell-range-address="#REF!"/>
        <table:named-range table:name="PRIC3" table:base-cell-address="$表9.$A$1" table:cell-range-address="#REF!"/>
        <table:named-range table:name="PRIC4" table:base-cell-address="$表9.$A$1" table:cell-range-address="#REF!"/>
        <table:named-range table:name="PRIC5" table:base-cell-address="$表9.$A$1" table:cell-range-address="#REF!"/>
        <table:named-range table:name="PRIC6" table:base-cell-address="$表9.$A$1" table:cell-range-address="#REF!"/>
        <table:named-range table:name="PRIC7" table:base-cell-address="$表9.$A$1" table:cell-range-address="#REF!"/>
        <table:named-range table:name="PRIC8" table:base-cell-address="$表9.$A$1" table:cell-range-address="#REF!"/>
        <table:named-range table:name="PUBC1" table:base-cell-address="$表9.$A$1" table:cell-range-address="#REF!"/>
        <table:named-range table:name="PUBC2" table:base-cell-address="$表9.$A$1" table:cell-range-address="#REF!"/>
        <table:named-range table:name="PUBC3" table:base-cell-address="$表9.$A$1" table:cell-range-address="#REF!"/>
        <table:named-range table:name="PUBC4" table:base-cell-address="$表9.$A$1" table:cell-range-address="#REF!"/>
        <table:named-range table:name="PUBC5" table:base-cell-address="$表9.$A$1" table:cell-range-address="#REF!"/>
        <table:named-range table:name="PUBC6" table:base-cell-address="$表9.$A$1" table:cell-range-address="#REF!"/>
        <table:named-range table:name="PUBC7" table:base-cell-address="$表9.$A$1" table:cell-range-address="#REF!"/>
        <table:named-range table:name="PUBC8" table:base-cell-address="$表9.$A$1" table:cell-range-address="#REF!"/>
        <table:named-range table:name="TOTC1" table:base-cell-address="$表9.$A$1" table:cell-range-address="#REF!"/>
        <table:named-range table:name="TOTC2" table:base-cell-address="$表9.$A$1" table:cell-range-address="#REF!"/>
        <table:named-range table:name="TOTC3" table:base-cell-address="$表9.$A$1" table:cell-range-address="#REF!"/>
        <table:named-range table:name="TOTC4" table:base-cell-address="$表9.$A$1" table:cell-range-address="#REF!"/>
        <table:named-range table:name="TOTC5" table:base-cell-address="$表9.$A$1" table:cell-range-address="#REF!"/>
        <table:named-range table:name="TOTC6" table:base-cell-address="$表9.$A$1" table:cell-range-address="#REF!"/>
        <table:named-range table:name="TOTC7" table:base-cell-address="$表9.$A$1" table:cell-range-address="#REF!"/>
        <table:named-range table:name="TOTC8" table:base-cell-address="$表9.$A$1" table:cell-range-address="#REF!"/>
        <table:named-range table:name="_84Y1" table:base-cell-address="$表9.$A$1" table:cell-range-address="#REF!"/>
        <table:named-range table:name="_84Y2" table:base-cell-address="$表9.$A$1" table:cell-range-address="#REF!"/>
        <table:named-range table:name="_84Y3" table:base-cell-address="$表9.$A$1" table:cell-range-address="#REF!"/>
        <table:named-range table:name="_84YC1" table:base-cell-address="$表9.$A$1" table:cell-range-address="#REF!"/>
        <table:named-range table:name="_84YC2" table:base-cell-address="$表9.$A$1" table:cell-range-address="#REF!"/>
        <table:named-range table:name="_84YC3" table:base-cell-address="$表9.$A$1" table:cell-range-address="#REF!"/>
        <table:named-range table:name="_84YC4" table:base-cell-address="$表9.$A$1" table:cell-range-address="#REF!"/>
        <table:named-range table:name="_84YP1" table:base-cell-address="$表9.$A$1" table:cell-range-address="#REF!"/>
        <table:named-range table:name="_84YP2" table:base-cell-address="$表9.$A$1" table:cell-range-address="#REF!"/>
        <table:named-range table:name="_84YP3" table:base-cell-address="$表9.$A$1" table:cell-range-address="#REF!"/>
        <table:named-range table:name="_84YP4" table:base-cell-address="$表9.$A$1" table:cell-range-address="#REF!"/>
        <table:named-range table:name="_84YP5" table:base-cell-address="$表9.$A$1" table:cell-range-address="#REF!"/>
        <table:named-range table:name="_84YP6" table:base-cell-address="$表9.$A$1" table:cell-range-address="#REF!"/>
        <table:named-range table:name="_84YP7" table:base-cell-address="$表9.$A$1" table:cell-range-address="#REF!"/>
        <table:named-range table:name="_84YP8" table:base-cell-address="$表9.$A$1" table:cell-range-address="#REF!"/>
        <table:named-range table:name="_84YPRI1" table:base-cell-address="$表9.$A$1" table:cell-range-address="#REF!"/>
        <table:named-range table:name="_84YPRI2" table:base-cell-address="$表9.$A$1" table:cell-range-address="#REF!"/>
        <table:named-range table:name="_84YPRIC2" table:base-cell-address="$表9.$A$1" table:cell-range-address="#REF!"/>
        <table:named-range table:name="_84YPUB1" table:base-cell-address="$表9.$A$1" table:cell-range-address="#REF!"/>
        <table:named-range table:name="_84YPUB2" table:base-cell-address="$表9.$A$1" table:cell-range-address="#REF!"/>
        <table:named-range table:name="_84YT1" table:base-cell-address="$表9.$A$1" table:cell-range-address="#REF!"/>
        <table:named-range table:name="_84YT2" table:base-cell-address="$表9.$A$1" table:cell-range-address="#REF!"/>
        <table:named-range table:name="_84YT3" table:base-cell-address="$表9.$A$1" table:cell-range-address="#REF!"/>
        <table:named-range table:name="_84YT4" table:base-cell-address="$表9.$A$1" table:cell-range-address="#REF!"/>
        <table:named-range table:name="_84YT5" table:base-cell-address="$表9.$A$1" table:cell-range-address="#REF!"/>
        <table:named-range table:name="_84YT6" table:base-cell-address="$表9.$A$1" table:cell-range-address="#REF!"/>
        <table:named-range table:name="_84YT7" table:base-cell-address="$表9.$A$1" table:cell-range-address="#REF!"/>
        <table:named-range table:name="_84YT8" table:base-cell-address="$表9.$A$1" table:cell-range-address="#REF!"/>
        <table:named-range table:name="_84YTC2" table:base-cell-address="$表9.$A$1" table:cell-range-address="#REF!"/>
        <table:named-range table:name="_84YTG" table:base-cell-address="$表9.$A$1" table:cell-range-address="#REF!"/>
        <table:named-expression table:name="_p" table:base-cell-address="$表9.$A$1" table:expression="NA()"/>
        <table:named-range table:name="_R1" table:base-cell-address="$表9.$A$1" table:cell-range-address="#REF!"/>
        <table:named-range table:name="_R2" table:base-cell-address="$表9.$A$1" table:cell-range-address="#REF!"/>
        <table:named-range table:name="_R3" table:base-cell-address="$表9.$A$1" table:cell-range-address="#REF!"/>
        <table:named-range table:name="_R4" table:base-cell-address="$表9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86IN" style:display-name="貨幣[0]_86IN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9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15:16</meta:creation-date>
    <dc:creator>林秀峰</dc:creator>
    <dc:date>2021-11-24T11:49:13</dc:date>
    <meta:print-date>2021-11-24T11:48:53</meta:print-date>
    <meta:generator>NDC_ODF_Application_Tools/2.0.4$Windows_X86_64 LibreOffice_project/ace8b54cb4771cd6636f2ccb1aac7c9dad875112</meta:generator>
    <meta:document-statistic meta:table-count="1" meta:cell-count="118" meta:object-count="1"/>
  </office:meta>
</office:document-meta>
</file>