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.686cm" fo:min-width="0cm" fo:padding-top="0.114cm" fo:padding-bottom="0.114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">表</text:span><text:span text:style-name="T4">1-1</text:span><text:span text:style-name="T5">　</text:span><text:span text:style-name="T4">GDP</text:span><text:span text:style-name="T5">及經濟成長率</text:span></text:p>
          </table:table-cell>
          <table:covered-table-cell table:number-columns-repeated="5" table:style-name="ce12"/>
          <table:covered-table-cell table:style-name="ce12">
            <draw:custom-shape draw:z-index="0" draw:name="文字 1" draw:style-name="gr1" draw:text-style-name="P2" svg:width="0.003cm" svg:height="2.914cm" svg:x="0cm" svg:y="0cm">
              <text:p text:style-name="P1"><text:span text:style-name="T1">─</text:span><text:span text:style-name="T2"> </text:span><text:span text:style-name="T1">１</text:span><text:span text:style-name="T2"> </text:span><text:span text:style-name="T1">─</text:span></text:p>
              <draw:enhanced-geometry draw:text-rotate-angle="180" svg:viewBox="0 0 21600 21600" draw:type="mso-spt202" draw:enhanced-path="M 0 0 L 21600 0 21600 21600 0 21600 0 0 Z N"/>
            </draw:custom-shape>
            <draw:custom-shape draw:z-index="1" draw:name="文字 1" draw:style-name="gr1" draw:text-style-name="P2" svg:width="0.003cm" svg:height="2.914cm" svg:x="0cm" svg:y="0cm">
              <text:p text:style-name="P1"><text:span text:style-name="T1">─</text:span><text:span text:style-name="T2"> </text:span><text:span text:style-name="T1">１</text:span><text:span text:style-name="T2"> </text:span><text:span text:style-name="T1">─</text:span></text:p>
              <draw:enhanced-geometry draw:text-rotate-angle="180" svg:viewBox="0 0 21600 21600" draw:type="mso-spt202" draw:enhanced-path="M 0 0 L 21600 0 21600 21600 0 21600 0 0 Z N"/>
            </draw:custom-shape>
          </table:covered-table-cell>
          <table:covered-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6">年</text:span><text:span text:style-name="T7">(</text:span><text:span text:style-name="T8">季</text:span><text:span text:style-name="T7">)</text:span><text:span text:style-name="T8">別</text:span></text:p>
          </table:table-cell>
          <table:table-cell table:style-name="ce13" office:value-type="string" calcext:value-type="string" table:number-columns-spanned="2" table:number-rows-spanned="1">
            <text:p><text:span text:style-name="T6">名目</text:span><text:span text:style-name="T7">GDP(</text:span><text:span text:style-name="T8">當期價格</text:span><text:span text:style-name="T7">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6">實質</text:span><text:span text:style-name="T7">GDP(</text:span><text:span text:style-name="T8">以</text:span><text:span text:style-name="T7">105</text:span><text:span text:style-name="T8">年為參考年之連鎖值</text:span><text:span text:style-name="T7">)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6">經濟成長率</text:span><text:span text:style-name="T7">(</text:span><text:span text:style-name="T8">％</text:span><text:span text:style-name="T7">)</text:span></text:p>
          </table:table-cell>
          <table:covered-table-cell table:style-name="ce31"/>
          <table:covered-table-cell table:style-name="ce33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6">未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未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經季節調整</text:span></text:p>
            <text:p><text:span text:style-name="T17">(</text:span><text:span text:style-name="T8">新臺幣百萬元</text:span><text:span text:style-name="T7">)</text:span></text:p>
          </table:table-cell>
          <table:table-cell table:style-name="ce20" office:value-type="string" calcext:value-type="string">
            <text:p><text:span text:style-name="T6">對上年同期</text:span></text:p>
            <text:p><text:span text:style-name="T17">(yoy)</text:span></text:p>
          </table:table-cell>
          <table:table-cell table:style-name="ce32" office:value-type="string" calcext:value-type="string">
            <text:p><text:span text:style-name="T6">對上季</text:span></text:p>
            <text:p><text:span text:style-name="T17">(saqr)</text:span></text:p>
          </table:table-cell>
          <table:table-cell table:style-name="ce34" office:value-type="string" calcext:value-type="string">
            <text:p><text:span text:style-name="T6">對上季年率</text:span></text:p>
            <text:p><text:span text:style-name="T17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2<text:span text:style-name="T9">年</text:span></text:p>
          </table:table-cell>
          <table:table-cell table:style-name="ce15" office:value-type="float" office:value="15270728" calcext:value-type="float">
            <text:p>15,270,72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171821" calcext:value-type="float">
            <text:p>16,171,821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48" calcext:value-type="float">
            <text:p>2.48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9">年</text:span></text:p>
          </table:table-cell>
          <table:table-cell table:style-name="ce15" office:value-type="float" office:value="16258047" calcext:value-type="float">
            <text:p>16,258,0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6935007" calcext:value-type="float">
            <text:p>16,935,007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4.72" calcext:value-type="float">
            <text:p>4.7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9">年</text:span></text:p>
          </table:table-cell>
          <table:table-cell table:style-name="ce15" office:value-type="float" office:value="17055080" calcext:value-type="float">
            <text:p>17,055,080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183235" calcext:value-type="float">
            <text:p>17,183,235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1.47" calcext:value-type="float">
            <text:p>1.4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/>
          <table:table-cell table:style-name="ce38"/>
          <table:table-cell table:style-name="ce36" table:number-columns-repeated="1014"/>
        </table:table-row>
        <table:table-row table:style-name="ro4">
          <table:table-cell table:style-name="ce5" office:value-type="string" calcext:value-type="string">
            <text:p>105<text:span text:style-name="T9">年</text:span></text:p>
          </table:table-cell>
          <table:table-cell table:style-name="ce15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17" calcext:value-type="float">
            <text:p>2.1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9"/>
          <table:table-cell table:style-name="ce9" table:number-columns-repeated="1014"/>
        </table:table-row>
        <table:table-row table:style-name="ro4">
          <table:table-cell table:style-name="ce5" office:value-type="string" calcext:value-type="string">
            <text:p>106<text:span text:style-name="T9">年</text:span></text:p>
          </table:table-cell>
          <table:table-cell table:style-name="ce15" office:value-type="float" office:value="17983347" calcext:value-type="float">
            <text:p>17,983,34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136589" calcext:value-type="float">
            <text:p>18,136,589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1" calcext:value-type="float">
            <text:p>3.3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5">
          <table:table-cell table:style-name="ce5" office:value-type="string" calcext:value-type="string">
            <text:p>107<text:span text:style-name="T9">年</text:span></text:p>
          </table:table-cell>
          <table:table-cell table:style-name="ce15" office:value-type="float" office:value="18375022" calcext:value-type="float">
            <text:p>18,375,02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8642014" calcext:value-type="float">
            <text:p>18,642,01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2.79" calcext:value-type="float">
            <text:p>2.7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8<text:span text:style-name="T9">年</text:span></text:p>
          </table:table-cell>
          <table:table-cell table:style-name="ce15" office:value-type="float" office:value="18908632" calcext:value-type="float">
            <text:p>18,908,632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213196" calcext:value-type="float">
            <text:p>19,213,196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06" calcext:value-type="float">
            <text:p>3.0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6" office:value-type="float" office:value="4580792" calcext:value-type="float">
            <text:p>4,580,792</text:p>
          </table:table-cell>
          <table:table-cell table:style-name="ce22" office:value-type="float" office:value="4643311" calcext:value-type="float">
            <text:p><text:s/>4,643,311 </text:p>
          </table:table-cell>
          <table:table-cell table:style-name="ce27" office:value-type="float" office:value="4536614" calcext:value-type="float">
            <text:p>4,536,614</text:p>
          </table:table-cell>
          <table:table-cell table:style-name="ce22" office:value-type="float" office:value="4716752" calcext:value-type="float">
            <text:p><text:s/>4,716,752 </text:p>
          </table:table-cell>
          <table:table-cell table:style-name="ce30" office:value-type="float" office:value="2.05" calcext:value-type="float">
            <text:p>2.05 </text:p>
          </table:table-cell>
          <table:table-cell table:style-name="ce30" office:value-type="float" office:value="0.5" calcext:value-type="float">
            <text:p>0.50 </text:p>
          </table:table-cell>
          <table:table-cell table:style-name="ce35" office:value-type="float" office:value="2.01" calcext:value-type="float">
            <text:p>2.0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6" office:value-type="float" office:value="4614922" calcext:value-type="float">
            <text:p>4,614,922</text:p>
          </table:table-cell>
          <table:table-cell table:style-name="ce22" office:value-type="float" office:value="4716752" calcext:value-type="float">
            <text:p><text:s/>4,716,752 </text:p>
          </table:table-cell>
          <table:table-cell table:style-name="ce27" office:value-type="float" office:value="4715604" calcext:value-type="float">
            <text:p>4,715,604</text:p>
          </table:table-cell>
          <table:table-cell table:style-name="ce22" office:value-type="float" office:value="4795726" calcext:value-type="float">
            <text:p><text:s/>4,795,726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1.67" calcext:value-type="float">
            <text:p>1.67 </text:p>
          </table:table-cell>
          <table:table-cell table:style-name="ce35" office:value-type="float" office:value="6.87" calcext:value-type="float">
            <text:p>6.8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6" office:value-type="float" office:value="4770449" calcext:value-type="float">
            <text:p>4,770,449</text:p>
          </table:table-cell>
          <table:table-cell table:style-name="ce22" office:value-type="float" office:value="4740970" calcext:value-type="float">
            <text:p><text:s/>4,740,970 </text:p>
          </table:table-cell>
          <table:table-cell table:style-name="ce27" office:value-type="float" office:value="4884815" calcext:value-type="float">
            <text:p>4,884,815</text:p>
          </table:table-cell>
          <table:table-cell table:style-name="ce22" office:value-type="float" office:value="4824286" calcext:value-type="float">
            <text:p><text:s/>4,824,286 </text:p>
          </table:table-cell>
          <table:table-cell table:style-name="ce30" office:value-type="float" office:value="3.43" calcext:value-type="float">
            <text:p>3.43 </text:p>
          </table:table-cell>
          <table:table-cell table:style-name="ce30" office:value-type="float" office:value="0.6" calcext:value-type="float">
            <text:p>0.60 </text:p>
          </table:table-cell>
          <table:table-cell table:style-name="ce35" office:value-type="float" office:value="2.4" calcext:value-type="float">
            <text:p>2.4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6" office:value-type="float" office:value="4942469" calcext:value-type="float">
            <text:p>4,942,469</text:p>
          </table:table-cell>
          <table:table-cell table:style-name="ce22" office:value-type="float" office:value="4807599" calcext:value-type="float">
            <text:p><text:s/>4,807,599 </text:p>
          </table:table-cell>
          <table:table-cell table:style-name="ce27" office:value-type="float" office:value="5076163" calcext:value-type="float">
            <text:p>5,076,163</text:p>
          </table:table-cell>
          <table:table-cell table:style-name="ce22" office:value-type="float" office:value="4876432" calcext:value-type="float">
            <text:p><text:s/>4,876,432 </text:p>
          </table:table-cell>
          <table:table-cell table:style-name="ce30" office:value-type="float" office:value="3.7" calcext:value-type="float">
            <text:p>3.70 </text:p>
          </table:table-cell>
          <table:table-cell table:style-name="ce30" office:value-type="float" office:value="1.08" calcext:value-type="float">
            <text:p>1.08 </text:p>
          </table:table-cell>
          <table:table-cell table:style-name="ce35" office:value-type="float" office:value="4.39" calcext:value-type="float">
            <text:p>4.39 </text:p>
          </table:table-cell>
          <table:table-cell table:style-name="ce36" table:number-columns-repeated="1016"/>
        </table:table-row>
        <table:table-row table:style-name="ro4">
          <table:table-cell table:style-name="ce5" office:value-type="string" calcext:value-type="string">
            <text:p>109<text:span text:style-name="T9">年</text:span></text:p>
          </table:table-cell>
          <table:table-cell table:style-name="ce15" office:value-type="float" office:value="19798597" calcext:value-type="float">
            <text:p>19,798,597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19858578" calcext:value-type="float">
            <text:p>19,858,578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3.36" calcext:value-type="float">
            <text:p>3.3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6" office:value-type="float" office:value="4693881" calcext:value-type="float">
            <text:p>4,693,881</text:p>
          </table:table-cell>
          <table:table-cell table:style-name="ce22" office:value-type="float" office:value="4731472" calcext:value-type="float">
            <text:p><text:s/>4,731,472 </text:p>
          </table:table-cell>
          <table:table-cell table:style-name="ce27" office:value-type="float" office:value="4672351" calcext:value-type="float">
            <text:p>4,672,351</text:p>
          </table:table-cell>
          <table:table-cell table:style-name="ce22" office:value-type="float" office:value="4847928" calcext:value-type="float">
            <text:p><text:s/>4,847,928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5" office:value-type="float" office:value="-2.32" calcext:value-type="float">
            <text:p>-2.3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6" office:value-type="float" office:value="4721878" calcext:value-type="float">
            <text:p>4,721,878</text:p>
          </table:table-cell>
          <table:table-cell table:style-name="ce22" office:value-type="float" office:value="4839139" calcext:value-type="float">
            <text:p><text:s/>4,839,139 </text:p>
          </table:table-cell>
          <table:table-cell table:style-name="ce27" office:value-type="float" office:value="4745511" calcext:value-type="float">
            <text:p>4,745,511</text:p>
          </table:table-cell>
          <table:table-cell table:style-name="ce22" office:value-type="float" office:value="4837101" calcext:value-type="float">
            <text:p><text:s/>4,837,101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-0.22" calcext:value-type="float">
            <text:p>-0.22 </text:p>
          </table:table-cell>
          <table:table-cell table:style-name="ce35" office:value-type="float" office:value="-0.89" calcext:value-type="float">
            <text:p>-0.89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6" office:value-type="float" office:value="5077078" calcext:value-type="float">
            <text:p>5,077,078</text:p>
          </table:table-cell>
          <table:table-cell table:style-name="ce22" office:value-type="float" office:value="5073429" calcext:value-type="float">
            <text:p><text:s/>5,073,429 </text:p>
          </table:table-cell>
          <table:table-cell table:style-name="ce27" office:value-type="float" office:value="5095513" calcext:value-type="float">
            <text:p>5,095,513</text:p>
          </table:table-cell>
          <table:table-cell table:style-name="ce22" office:value-type="float" office:value="5039664" calcext:value-type="float">
            <text:p><text:s/>5,039,664 </text:p>
          </table:table-cell>
          <table:table-cell table:style-name="ce30" office:value-type="float" office:value="4.31" calcext:value-type="float">
            <text:p>4.31 </text:p>
          </table:table-cell>
          <table:table-cell table:style-name="ce30" office:value-type="float" office:value="4.19" calcext:value-type="float">
            <text:p>4.19 </text:p>
          </table:table-cell>
          <table:table-cell table:style-name="ce35" office:value-type="float" office:value="17.83" calcext:value-type="float">
            <text:p>17.83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4</text:span><text:span text:style-name="T12">季</text:span></text:p>
          </table:table-cell>
          <table:table-cell table:style-name="ce16" office:value-type="float" office:value="5305760" calcext:value-type="float">
            <text:p>5,305,760</text:p>
          </table:table-cell>
          <table:table-cell table:style-name="ce22" office:value-type="float" office:value="5154557" calcext:value-type="float">
            <text:p><text:s/>5,154,557 </text:p>
          </table:table-cell>
          <table:table-cell table:style-name="ce27" office:value-type="float" office:value="5345203" calcext:value-type="float">
            <text:p>5,345,203</text:p>
          </table:table-cell>
          <table:table-cell table:style-name="ce22" office:value-type="float" office:value="5133885" calcext:value-type="float">
            <text:p><text:s/>5,133,885 </text:p>
          </table:table-cell>
          <table:table-cell table:style-name="ce30" office:value-type="float" office:value="5.3" calcext:value-type="float">
            <text:p>5.30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5" office:value-type="float" office:value="7.69" calcext:value-type="float">
            <text:p>7.69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110<text:span text:style-name="T9">年</text:span><text:span text:style-name="T13">(r)</text:span></text:p>
          </table:table-cell>
          <table:table-cell table:style-name="ce15" office:value-type="float" office:value="21710598" calcext:value-type="float">
            <text:p>21,710,598</text:p>
          </table:table-cell>
          <table:table-cell table:style-name="ce21" office:value-type="string" calcext:value-type="string">
            <text:p>－</text:p>
          </table:table-cell>
          <table:table-cell table:style-name="ce26" office:value-type="float" office:value="21163404" calcext:value-type="float">
            <text:p>21,163,404</text:p>
          </table:table-cell>
          <table:table-cell table:style-name="ce21" office:value-type="string" calcext:value-type="string">
            <text:p>－</text:p>
          </table:table-cell>
          <table:table-cell table:style-name="ce29" office:value-type="float" office:value="6.57" calcext:value-type="float">
            <text:p>6.5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6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1</text:span><text:span text:style-name="T12">季</text:span></text:p>
          </table:table-cell>
          <table:table-cell table:style-name="ce16" office:value-type="float" office:value="5283792" calcext:value-type="float">
            <text:p>5,283,792</text:p>
          </table:table-cell>
          <table:table-cell table:style-name="ce22" office:value-type="float" office:value="5324263" calcext:value-type="float">
            <text:p><text:s/>5,324,263 </text:p>
          </table:table-cell>
          <table:table-cell table:style-name="ce27" office:value-type="float" office:value="5102244" calcext:value-type="float">
            <text:p>5,102,244</text:p>
          </table:table-cell>
          <table:table-cell table:style-name="ce22" office:value-type="float" office:value="5284190" calcext:value-type="float">
            <text:p><text:s/>5,284,190 </text:p>
          </table:table-cell>
          <table:table-cell table:style-name="ce30" office:value-type="float" office:value="9.2" calcext:value-type="float">
            <text:p>9.20 </text:p>
          </table:table-cell>
          <table:table-cell table:style-name="ce30" office:value-type="float" office:value="2.93" calcext:value-type="float">
            <text:p>2.93 </text:p>
          </table:table-cell>
          <table:table-cell table:style-name="ce35" office:value-type="float" office:value="12.24" calcext:value-type="float">
            <text:p>12.2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2</text:span><text:span text:style-name="T12">季</text:span></text:p>
          </table:table-cell>
          <table:table-cell table:style-name="ce16" office:value-type="float" office:value="5228399" calcext:value-type="float">
            <text:p>5,228,399</text:p>
          </table:table-cell>
          <table:table-cell table:style-name="ce22" office:value-type="float" office:value="5379812" calcext:value-type="float">
            <text:p><text:s/>5,379,812 </text:p>
          </table:table-cell>
          <table:table-cell table:style-name="ce27" office:value-type="float" office:value="5113633" calcext:value-type="float">
            <text:p>5,113,633</text:p>
          </table:table-cell>
          <table:table-cell table:style-name="ce22" office:value-type="float" office:value="5234897" calcext:value-type="float">
            <text:p><text:s/>5,234,897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-0.93" calcext:value-type="float">
            <text:p>-0.93 </text:p>
          </table:table-cell>
          <table:table-cell table:style-name="ce35" office:value-type="float" office:value="-3.68" calcext:value-type="float">
            <text:p>-3.68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3</text:span><text:span text:style-name="T12">季</text:span></text:p>
          </table:table-cell>
          <table:table-cell table:style-name="ce16" office:value-type="float" office:value="5427963" calcext:value-type="float">
            <text:p>5,427,963</text:p>
          </table:table-cell>
          <table:table-cell table:style-name="ce22" office:value-type="float" office:value="5420191" calcext:value-type="float">
            <text:p><text:s/>5,420,191 </text:p>
          </table:table-cell>
          <table:table-cell table:style-name="ce27" office:value-type="float" office:value="5318063" calcext:value-type="float">
            <text:p>5,318,063</text:p>
          </table:table-cell>
          <table:table-cell table:style-name="ce22" office:value-type="float" office:value="5258436" calcext:value-type="float">
            <text:p><text:s/>5,258,436 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5" office:value-type="float" office:value="1.81" calcext:value-type="float">
            <text:p>1.8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16" office:value-type="float" office:value="5770444" calcext:value-type="float">
            <text:p>5,770,444</text:p>
          </table:table-cell>
          <table:table-cell table:style-name="ce22" office:value-type="float" office:value="5586332" calcext:value-type="float">
            <text:p><text:s/>5,586,332 </text:p>
          </table:table-cell>
          <table:table-cell table:style-name="ce27" office:value-type="float" office:value="5629464" calcext:value-type="float">
            <text:p>5,629,464</text:p>
          </table:table-cell>
          <table:table-cell table:style-name="ce22" office:value-type="float" office:value="5385881" calcext:value-type="float">
            <text:p><text:s/>5,385,881 </text:p>
          </table:table-cell>
          <table:table-cell table:style-name="ce30" office:value-type="float" office:value="5.32" calcext:value-type="float">
            <text:p>5.32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5" office:value-type="float" office:value="10.05" calcext:value-type="float">
            <text:p>10.05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111<text:span text:style-name="T9">年</text:span><text:span text:style-name="T13">(f)</text:span></text:p>
          </table:table-cell>
          <table:table-cell table:style-name="ce15" office:value-type="float" office:value="22985373" calcext:value-type="float">
            <text:p>22,985,373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6" office:value-type="float" office:value="21990414" calcext:value-type="float">
            <text:p>21,990,414</text:p>
          </table:table-cell>
          <table:table-cell table:style-name="ce23" office:value-type="string" office:string-value="－" calcext:value-type="string">
            <text:p><text:s/>－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string" calcext:value-type="string">
            <text:p>－</text:p>
          </table:table-cell>
          <table:table-cell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1</text:span><text:span text:style-name="T12">季</text:span><text:span text:style-name="T11">(p)</text:span></text:p>
          </table:table-cell>
          <table:table-cell table:style-name="ce16" office:value-type="float" office:value="5590318" calcext:value-type="float">
            <text:p>5,590,318</text:p>
          </table:table-cell>
          <table:table-cell table:style-name="ce22" office:value-type="float" office:value="5628651" calcext:value-type="float">
            <text:p><text:s/>5,628,651 </text:p>
          </table:table-cell>
          <table:table-cell table:style-name="ce27" office:value-type="float" office:value="5262610" calcext:value-type="float">
            <text:p>5,262,610</text:p>
          </table:table-cell>
          <table:table-cell table:style-name="ce22" office:value-type="float" office:value="5442847" calcext:value-type="float">
            <text:p><text:s/>5,442,847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35" office:value-type="float" office:value="4.3" calcext:value-type="float">
            <text:p>4.3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2</text:span><text:span text:style-name="T12">季</text:span><text:span text:style-name="T11">(f)</text:span></text:p>
          </table:table-cell>
          <table:table-cell table:style-name="ce16" office:value-type="float" office:value="5478637" calcext:value-type="float">
            <text:p>5,478,637</text:p>
          </table:table-cell>
          <table:table-cell table:style-name="ce22" office:value-type="float" office:value="5637208" calcext:value-type="float">
            <text:p><text:s/>5,637,208 </text:p>
          </table:table-cell>
          <table:table-cell table:style-name="ce27" office:value-type="float" office:value="5282817" calcext:value-type="float">
            <text:p>5,282,817</text:p>
          </table:table-cell>
          <table:table-cell table:style-name="ce22" office:value-type="float" office:value="5416563" calcext:value-type="float">
            <text:p><text:s/>5,416,563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30" office:value-type="float" office:value="-0.48" calcext:value-type="float">
            <text:p>-0.48 </text:p>
          </table:table-cell>
          <table:table-cell table:style-name="ce35" office:value-type="float" office:value="-1.92" calcext:value-type="float">
            <text:p>-1.9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3</text:span><text:span text:style-name="T12">季</text:span><text:span text:style-name="T11">(f)</text:span></text:p>
          </table:table-cell>
          <table:table-cell table:style-name="ce16" office:value-type="float" office:value="5792694" calcext:value-type="float">
            <text:p>5,792,694</text:p>
          </table:table-cell>
          <table:table-cell table:style-name="ce22" office:value-type="float" office:value="5792964" calcext:value-type="float">
            <text:p><text:s/>5,792,964 </text:p>
          </table:table-cell>
          <table:table-cell table:style-name="ce27" office:value-type="float" office:value="5574065" calcext:value-type="float">
            <text:p>5,574,065</text:p>
          </table:table-cell>
          <table:table-cell table:style-name="ce22" office:value-type="float" office:value="5523378" calcext:value-type="float">
            <text:p><text:s/>5,523,378 </text:p>
          </table:table-cell>
          <table:table-cell table:style-name="ce30" office:value-type="float" office:value="4.81" calcext:value-type="float">
            <text:p>4.81 </text:p>
          </table:table-cell>
          <table:table-cell table:style-name="ce30" office:value-type="float" office:value="1.97" calcext:value-type="float">
            <text:p>1.97 </text:p>
          </table:table-cell>
          <table:table-cell table:style-name="ce35" office:value-type="float" office:value="8.12" calcext:value-type="float">
            <text:p>8.1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10">第</text:span><text:span text:style-name="T11">4</text:span><text:span text:style-name="T12">季</text:span><text:span text:style-name="T11">(f)</text:span></text:p>
          </table:table-cell>
          <table:table-cell table:style-name="ce16" office:value-type="float" office:value="6123724" calcext:value-type="float">
            <text:p>6,123,724</text:p>
          </table:table-cell>
          <table:table-cell table:style-name="ce22" office:value-type="float" office:value="5926550" calcext:value-type="float">
            <text:p><text:s/>5,926,550 </text:p>
          </table:table-cell>
          <table:table-cell table:style-name="ce27" office:value-type="float" office:value="5870922" calcext:value-type="float">
            <text:p>5,870,922</text:p>
          </table:table-cell>
          <table:table-cell table:style-name="ce22" office:value-type="float" office:value="5607626" calcext:value-type="float">
            <text:p><text:s/>5,607,626 </text:p>
          </table:table-cell>
          <table:table-cell table:style-name="ce30" office:value-type="float" office:value="4.29" calcext:value-type="float">
            <text:p>4.29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5" office:value-type="float" office:value="6.24" calcext:value-type="float">
            <text:p>6.24 </text:p>
          </table:table-cell>
          <table:table-cell table:style-name="ce9" table:number-columns-repeated="1016"/>
        </table:table-row>
        <table:table-row table:style-name="ro6">
          <table:table-cell table:style-name="ce8"/>
          <table:table-cell table:style-name="ce17"/>
          <table:table-cell table:style-name="ce24" table:number-columns-repeated="6"/>
          <table:table-cell table:style-name="ce37" table:number-columns-repeated="1016"/>
        </table:table-row>
        <table:table-row table:style-name="ro7">
          <table:table-cell table:style-name="ce9" office:value-type="string" calcext:value-type="string">
            <text:p><text:span text:style-name="T10">說明：</text:span><text:span text:style-name="T11">1.(p)</text:span><text:span text:style-name="T12">表初步統計數，</text:span><text:span text:style-name="T11">(f)</text:span><text:span text:style-name="T12">表預測數；</text:span><text:span text:style-name="T11">(r)</text:span><text:span text:style-name="T12">表修正數；以下各表同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0">　　　</text:span><text:span text:style-name="T11">2.</text:span><text:span text:style-name="T12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0">　　　</text:span><text:span text:style-name="T11">3.yoy(year on year)</text:span><text:span text:style-name="T12">為實質</text:span><text:span text:style-name="T11">GDP</text:span><text:span text:style-name="T12">對上年</text:span><text:span text:style-name="T11">(</text:span><text:span text:style-name="T12">同季</text:span><text:span text:style-name="T11">)</text:span><text:span text:style-name="T12">直接比較；</text:span><text:span text:style-name="T11">saqr(seasonally adjusted quarterly rate)</text:span><text:span text:style-name="T12">為季節調整後實質</text:span><text:span text:style-name="T11">GDP</text:span><text:span text:style-name="T12">對上季增加率；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<text:span text:style-name="T10">　　</text:span><text:span text:style-name="T11">       saar(seasonally adjusted annualized rate)</text:span><text:span text:style-name="T12">為季節調整後實質</text:span><text:span text:style-name="T11">GDP</text:span><text:span text:style-name="T12">對上季增率折成年率；</text:span><text:span text:style-name="T11"> saar=(1+saqr)</text:span><text:span text:style-name="T14">4</text:span><text:span text:style-name="T15">-1</text:span><text:span text:style-name="T16">。</text:span></text:p>
          </table:table-cell>
          <table:table-cell table:number-columns-repeated="1023"/>
        </table:table-row>
        <table:table-row table:style-name="ro8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2" number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09:55</meta:creation-date>
    <dc:creator>劉軒宇</dc:creator>
    <dc:date>2022-05-23T15:02:15</dc:date>
    <meta:print-date>2021-11-10T10:13:05</meta:print-date>
    <meta:document-statistic meta:table-count="1" meta:cell-count="224" meta:object-count="2"/>
    <meta:generator>NDC_ODF_Application_Tools_/3.3.3$Windows_X86_64 LibreOffice_project/1e1e6a7b6182699804c71e64ce03ac02dcaacc3f</meta:generator>
  </office:meta>
</office:document-meta>
</file>