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8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8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8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0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5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25" office:value-type="string" calcext:value-type="string">
            <text:p><text:span text:style-name="T7">單位：百分點</text:span><text:span text:style-name="T8"> 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6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2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7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4" office:value-type="string" calcext:value-type="string">
            <text:p><text:span text:style-name="T11">固定資本形成</text:span></text:p>
          </table:table-cell>
          <table:table-cell table:style-name="ce36" table:number-columns-repeated="2"/>
          <table:table-cell table:style-name="ce38"/>
          <table:table-cell table:style-name="ce27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1" office:value-type="string" calcext:value-type="string">
            <text:p><text:span text:style-name="T15">商品及服務</text:span></text:p>
          </table:table-cell>
          <table:table-cell table:style-name="ce43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covered-table-cell table:number-columns-repeated="2" table:style-name="ce33"/>
          <table:table-cell table:style-name="ce35"/>
          <table:table-cell table:style-name="ce37" office:value-type="string" calcext:value-type="string">
            <text:p><text:span text:style-name="T11">民間</text:span></text:p>
          </table:table-cell>
          <table:table-cell table:style-name="ce37" office:value-type="string" calcext:value-type="string">
            <text:p><text:span text:style-name="T11">公營</text:span></text:p>
          </table:table-cell>
          <table:table-cell table:style-name="ce37" office:value-type="string" calcext:value-type="string">
            <text:p><text:span text:style-name="T11">政府</text:span></text:p>
          </table:table-cell>
          <table:covered-table-cell table:style-name="ce35"/>
          <table:covered-table-cell table:style-name="ce28"/>
          <table:table-cell table:style-name="ce42" office:value-type="string" calcext:value-type="string">
            <text:p><text:span text:style-name="T15">輸出</text:span></text:p>
          </table:table-cell>
          <table:table-cell table:style-name="ce44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46"/>
          <table:table-cell table:style-name="ce49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47"/>
          <table:table-cell table:style-name="ce50"/>
          <table:table-cell table:style-name="ce51" table:number-columns-repeated="12"/>
          <table:table-cell table:style-name="ce50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78" calcext:value-type="float">
            <text:p>0.78 </text:p>
          </table:table-cell>
          <table:table-cell table:number-columns-repeated="2" table:style-name="ce20" office:value-type="float" office:value="-0.09" calcext:value-type="float">
            <text:p>-0.0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48"/>
          <table:table-cell table:style-name="ce49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1" calcext:value-type="float">
            <text:p>0.51 </text:p>
          </table:table-cell>
          <table:table-cell table:number-columns-repeated="2" table:style-name="ce20" office:value-type="float" office:value="0.74" calcext:value-type="float">
            <text:p>0.7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1.4" calcext:value-type="float">
            <text:p>1.40 </text:p>
          </table:table-cell>
          <table:table-cell table:number-columns-repeated="2" table:style-name="ce20" office:value-type="float" office:value="-0.06" calcext:value-type="float">
            <text:p>-0.06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8" calcext:value-type="float">
            <text:p>-0.80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2.34" calcext:value-type="float">
            <text:p>2.34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-1.06" calcext:value-type="float">
            <text:p>-1.06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-1.08" calcext:value-type="float">
            <text:p>-1.08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8" office:value-type="float" office:value="3.36" calcext:value-type="float">
            <text:p>3.36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-1.32" calcext:value-type="float">
            <text:p>-1.32 </text:p>
          </table:table-cell>
          <table:table-cell table:style-name="ce21" office:value-type="float" office:value="-2.2" calcext:value-type="float">
            <text:p>-2.20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2.83" calcext:value-type="float">
            <text:p>-2.83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1.08" calcext:value-type="float">
            <text:p>-1.08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21" office:value-type="float" office:value="4.4" calcext:value-type="float">
            <text:p>4.40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7" office:value-type="string" calcext:value-type="string">
            <text:p>110<text:span text:style-name="T10">年</text:span><text:span text:style-name="T14">(r)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20" office:value-type="float" office:value="8.1" calcext:value-type="float">
            <text:p>8.10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9.2" calcext:value-type="float">
            <text:p>9.20 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21" office:value-type="float" office:value="7.38" calcext:value-type="float">
            <text:p>7.3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3.3" calcext:value-type="float">
            <text:p>3.30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1" office:value-type="float" office:value="3.78" calcext:value-type="float">
            <text:p>3.78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1" office:value-type="float" office:value="12.76" calcext:value-type="float">
            <text:p>12.76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5.5" calcext:value-type="float">
            <text:p>5.50 </text:p>
          </table:table-cell>
          <table:table-cell table:style-name="ce21" office:value-type="float" office:value="-2.51" calcext:value-type="float">
            <text:p>-2.51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1" office:value-type="float" office:value="9.31" calcext:value-type="float">
            <text:p>9.3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7.16" calcext:value-type="float">
            <text:p>7.16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7" office:value-type="string" calcext:value-type="string">
            <text:p>111<text:span text:style-name="T10">年</text:span><text:span text:style-name="T14">(f)</text:span></text:p>
          </table:table-cell>
          <table:table-cell table:style-name="ce20" office:value-type="float" office:value="3.91" calcext:value-type="float">
            <text:p>3.91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5" calcext:value-type="float">
            <text:p>-0.5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5.67" calcext:value-type="float">
            <text:p>5.67 </text:p>
          </table:table-cell>
          <table:table-cell table:style-name="ce21" office:value-type="float" office:value="4.13" calcext:value-type="float">
            <text:p>4.13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number-columns-repeated="2" table:style-name="ce21" office:value-type="float" office:value="3.31" calcext:value-type="float">
            <text:p>3.31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2.1" calcext:value-type="float">
            <text:p>2.10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2" table:style-name="ce21" office:value-type="float" office:value="2.53" calcext:value-type="float">
            <text:p>2.53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1" office:value-type="float" office:value="4.81" calcext:value-type="float">
            <text:p>4.81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4.35" calcext:value-type="float">
            <text:p>4.35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1" office:value-type="float" office:value="4.29" calcext:value-type="float">
            <text:p>4.29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3"/>
          <table:table-cell table:style-name="ce31" table:number-columns-repeated="2"/>
          <table:table-cell table:style-name="ce23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4" table:number-columns-repeated="14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text>-</number:text>
      <number:number number:decimal-places="2" number:min-decimal-places="2" number:min-integer-digits="1"/>
    </number:number-style>
    <number:number-style style:name="N215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creator>劉軒宇</dc:creator>
    <dc:date>2022-05-23T13:41:26</dc:date>
    <meta:print-date>2021-11-23T13:48:20</meta:print-date>
    <meta:document-statistic meta:table-count="1" meta:cell-count="360" meta:object-count="0"/>
    <meta:generator>NDC_ODF_Application_Tools_/3.3.3$Windows_X86_64 LibreOffice_project/1e1e6a7b6182699804c71e64ce03ac02dcaacc3f</meta:generator>
  </office:meta>
</office:document-meta>
</file>