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6.7mm"/>
    </style:style>
    <style:style style:name="co7" style:family="table-column">
      <style:table-column-properties fo:break-before="auto" style:column-width="15.17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number-columns-repeated="239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40" office:value-type="string" calcext:value-type="string">
            <text:p>單位：新臺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39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土石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及污染整治業</text:span></text:p>
          </table:table-cell>
          <table:table-cell table:style-name="ce34" office:value-type="string" calcext:value-type="string" table:number-columns-spanned="1" table:number-rows-spanned="3">
            <text:p><text:span text:style-name="T9">營建</text:span></text:p>
            <text:p><text:span text:style-name="T9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calcext:value-type="string" table:number-columns-spanned="1" table:number-rows-spanned="3">
            <text:p><text:span text:style-name="T9">公共行政及國防；強制性社會安全</text:span></text:p>
          </table:table-cell>
          <table:table-cell table:style-name="ce34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2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3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6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20" office:value-type="float" office:value="18908632" calcext:value-type="float">
            <text:p>18,908,632 </text:p>
          </table:table-cell>
          <table:table-cell table:style-name="ce20" office:value-type="float" office:value="317772" calcext:value-type="float">
            <text:p>317,772 </text:p>
          </table:table-cell>
          <table:table-cell table:style-name="ce20" office:value-type="float" office:value="6695115" calcext:value-type="float">
            <text:p>6,695,115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46418" calcext:value-type="float">
            <text:p>5,846,418 </text:p>
          </table:table-cell>
          <table:table-cell table:style-name="ce20" office:value-type="float" office:value="223846" calcext:value-type="float">
            <text:p>223,846 </text:p>
          </table:table-cell>
          <table:table-cell table:style-name="ce20" office:value-type="float" office:value="111142" calcext:value-type="float">
            <text:p>111,142 </text:p>
          </table:table-cell>
          <table:table-cell table:style-name="ce20" office:value-type="float" office:value="501844" calcext:value-type="float">
            <text:p>501,844 </text:p>
          </table:table-cell>
          <table:table-cell table:style-name="ce20" office:value-type="float" office:value="11869757" calcext:value-type="float">
            <text:p>11,869,757 </text:p>
          </table:table-cell>
          <table:table-cell table:style-name="ce20" office:value-type="float" office:value="2970507" calcext:value-type="float">
            <text:p>2,970,507 </text:p>
          </table:table-cell>
          <table:table-cell table:style-name="ce20" office:value-type="float" office:value="565263" calcext:value-type="float">
            <text:p>565,263 </text:p>
          </table:table-cell>
          <table:table-cell table:style-name="ce20" office:value-type="float" office:value="586413" calcext:value-type="float">
            <text:p>586,413 </text:p>
          </table:table-cell>
          <table:table-cell table:style-name="ce20" office:value-type="float" office:value="1276043" calcext:value-type="float">
            <text:p>1,276,043 </text:p>
          </table:table-cell>
          <table:table-cell table:style-name="ce20" office:value-type="float" office:value="1553416" calcext:value-type="float">
            <text:p>1,553,416 </text:p>
          </table:table-cell>
          <table:table-cell table:style-name="ce20" office:value-type="float" office:value="1103093" calcext:value-type="float">
            <text:p>1,103,093 </text:p>
          </table:table-cell>
          <table:table-cell table:style-name="ce20" office:value-type="float" office:value="3815022" calcext:value-type="float">
            <text:p>3,815,022 </text:p>
          </table:table-cell>
          <table:table-cell table:style-name="ce26" office:value-type="float" office:value="25988" calcext:value-type="float">
            <text:p>25,988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580792" calcext:value-type="float">
            <text:p>4,580,792 </text:p>
          </table:table-cell>
          <table:table-cell table:style-name="ce21" office:value-type="float" office:value="66250" calcext:value-type="float">
            <text:p>66,250 </text:p>
          </table:table-cell>
          <table:table-cell table:style-name="ce21" office:value-type="float" office:value="1550008" calcext:value-type="float">
            <text:p>1,550,008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57500" calcext:value-type="float">
            <text:p>1,357,500 </text:p>
          </table:table-cell>
          <table:table-cell table:style-name="ce21" office:value-type="float" office:value="36353" calcext:value-type="float">
            <text:p>36,353 </text:p>
          </table:table-cell>
          <table:table-cell table:style-name="ce21" office:value-type="float" office:value="24435" calcext:value-type="float">
            <text:p>24,435 </text:p>
          </table:table-cell>
          <table:table-cell table:style-name="ce21" office:value-type="float" office:value="128922" calcext:value-type="float">
            <text:p>128,922 </text:p>
          </table:table-cell>
          <table:table-cell table:style-name="ce21" office:value-type="float" office:value="2950167" calcext:value-type="float">
            <text:p>2,950,167 </text:p>
          </table:table-cell>
          <table:table-cell table:style-name="ce21" office:value-type="float" office:value="720893" calcext:value-type="float">
            <text:p>720,893 </text:p>
          </table:table-cell>
          <table:table-cell table:style-name="ce21" office:value-type="float" office:value="146747" calcext:value-type="float">
            <text:p>146,747 </text:p>
          </table:table-cell>
          <table:table-cell table:style-name="ce21" office:value-type="float" office:value="142538" calcext:value-type="float">
            <text:p>142,538 </text:p>
          </table:table-cell>
          <table:table-cell table:style-name="ce21" office:value-type="float" office:value="302938" calcext:value-type="float">
            <text:p>302,938 </text:p>
          </table:table-cell>
          <table:table-cell table:style-name="ce21" office:value-type="float" office:value="369560" calcext:value-type="float">
            <text:p>369,560 </text:p>
          </table:table-cell>
          <table:table-cell table:style-name="ce21" office:value-type="float" office:value="325485" calcext:value-type="float">
            <text:p>325,485 </text:p>
          </table:table-cell>
          <table:table-cell table:style-name="ce21" office:value-type="float" office:value="942006" calcext:value-type="float">
            <text:p>942,006 </text:p>
          </table:table-cell>
          <table:table-cell table:style-name="ce44" office:value-type="float" office:value="14367" calcext:value-type="float">
            <text:p>14,36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614922" calcext:value-type="float">
            <text:p>4,614,922 </text:p>
          </table:table-cell>
          <table:table-cell table:style-name="ce21" office:value-type="float" office:value="81213" calcext:value-type="float">
            <text:p>81,213 </text:p>
          </table:table-cell>
          <table:table-cell table:style-name="ce21" office:value-type="float" office:value="1641673" calcext:value-type="float">
            <text:p>1,641,673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1470" calcext:value-type="float">
            <text:p>1,431,470 </text:p>
          </table:table-cell>
          <table:table-cell table:style-name="ce21" office:value-type="float" office:value="52646" calcext:value-type="float">
            <text:p>52,646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700" calcext:value-type="float">
            <text:p>125,700 </text:p>
          </table:table-cell>
          <table:table-cell table:style-name="ce21" office:value-type="float" office:value="2870815" calcext:value-type="float">
            <text:p>2,870,815 </text:p>
          </table:table-cell>
          <table:table-cell table:style-name="ce21" office:value-type="float" office:value="709041" calcext:value-type="float">
            <text:p>709,041 </text:p>
          </table:table-cell>
          <table:table-cell table:style-name="ce21" office:value-type="float" office:value="126078" calcext:value-type="float">
            <text:p>126,078 </text:p>
          </table:table-cell>
          <table:table-cell table:style-name="ce21" office:value-type="float" office:value="139383" calcext:value-type="float">
            <text:p>139,383 </text:p>
          </table:table-cell>
          <table:table-cell table:style-name="ce21" office:value-type="float" office:value="336475" calcext:value-type="float">
            <text:p>336,475 </text:p>
          </table:table-cell>
          <table:table-cell table:style-name="ce21" office:value-type="float" office:value="384732" calcext:value-type="float">
            <text:p>384,732 </text:p>
          </table:table-cell>
          <table:table-cell table:style-name="ce21" office:value-type="float" office:value="264994" calcext:value-type="float">
            <text:p>264,994 </text:p>
          </table:table-cell>
          <table:table-cell table:style-name="ce21" office:value-type="float" office:value="910112" calcext:value-type="float">
            <text:p>910,112 </text:p>
          </table:table-cell>
          <table:table-cell table:style-name="ce44" office:value-type="float" office:value="21221" calcext:value-type="float">
            <text:p>21,22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770449" calcext:value-type="float">
            <text:p>4,770,449 </text:p>
          </table:table-cell>
          <table:table-cell table:style-name="ce21" office:value-type="float" office:value="73910" calcext:value-type="float">
            <text:p>73,910 </text:p>
          </table:table-cell>
          <table:table-cell table:style-name="ce21" office:value-type="float" office:value="1807846" calcext:value-type="float">
            <text:p>1,807,846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67668" calcext:value-type="float">
            <text:p>1,567,668 </text:p>
          </table:table-cell>
          <table:table-cell table:style-name="ce21" office:value-type="float" office:value="86102" calcext:value-type="float">
            <text:p>86,102 </text:p>
          </table:table-cell>
          <table:table-cell table:style-name="ce21" office:value-type="float" office:value="30637" calcext:value-type="float">
            <text:p>30,637 </text:p>
          </table:table-cell>
          <table:table-cell table:style-name="ce21" office:value-type="float" office:value="120709" calcext:value-type="float">
            <text:p>120,709 </text:p>
          </table:table-cell>
          <table:table-cell table:style-name="ce21" office:value-type="float" office:value="2918514" calcext:value-type="float">
            <text:p>2,918,514 </text:p>
          </table:table-cell>
          <table:table-cell table:style-name="ce21" office:value-type="float" office:value="725981" calcext:value-type="float">
            <text:p>725,981 </text:p>
          </table:table-cell>
          <table:table-cell table:style-name="ce21" office:value-type="float" office:value="143578" calcext:value-type="float">
            <text:p>143,578 </text:p>
          </table:table-cell>
          <table:table-cell table:style-name="ce21" office:value-type="float" office:value="146617" calcext:value-type="float">
            <text:p>146,617 </text:p>
          </table:table-cell>
          <table:table-cell table:style-name="ce21" office:value-type="float" office:value="323269" calcext:value-type="float">
            <text:p>323,269 </text:p>
          </table:table-cell>
          <table:table-cell table:style-name="ce21" office:value-type="float" office:value="373961" calcext:value-type="float">
            <text:p>373,961 </text:p>
          </table:table-cell>
          <table:table-cell table:style-name="ce21" office:value-type="float" office:value="256805" calcext:value-type="float">
            <text:p>256,805 </text:p>
          </table:table-cell>
          <table:table-cell table:style-name="ce21" office:value-type="float" office:value="948303" calcext:value-type="float">
            <text:p>948,303 </text:p>
          </table:table-cell>
          <table:table-cell table:style-name="ce44" office:value-type="float" office:value="-29821" calcext:value-type="float">
            <text:p>-29,82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942469" calcext:value-type="float">
            <text:p>4,942,469 </text:p>
          </table:table-cell>
          <table:table-cell table:style-name="ce21" office:value-type="float" office:value="96399" calcext:value-type="float">
            <text:p>96,399 </text:p>
          </table:table-cell>
          <table:table-cell table:style-name="ce21" office:value-type="float" office:value="1695588" calcext:value-type="float">
            <text:p>1,695,588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489780" calcext:value-type="float">
            <text:p>1,489,780 </text:p>
          </table:table-cell>
          <table:table-cell table:style-name="ce21" office:value-type="float" office:value="48745" calcext:value-type="float">
            <text:p>48,745 </text:p>
          </table:table-cell>
          <table:table-cell table:style-name="ce21" office:value-type="float" office:value="27039" calcext:value-type="float">
            <text:p>27,039 </text:p>
          </table:table-cell>
          <table:table-cell table:style-name="ce21" office:value-type="float" office:value="126513" calcext:value-type="float">
            <text:p>126,513 </text:p>
          </table:table-cell>
          <table:table-cell table:style-name="ce21" office:value-type="float" office:value="3130261" calcext:value-type="float">
            <text:p>3,130,261 </text:p>
          </table:table-cell>
          <table:table-cell table:style-name="ce21" office:value-type="float" office:value="814592" calcext:value-type="float">
            <text:p>814,592 </text:p>
          </table:table-cell>
          <table:table-cell table:style-name="ce21" office:value-type="float" office:value="148860" calcext:value-type="float">
            <text:p>148,860 </text:p>
          </table:table-cell>
          <table:table-cell table:style-name="ce21" office:value-type="float" office:value="157875" calcext:value-type="float">
            <text:p>157,875 </text:p>
          </table:table-cell>
          <table:table-cell table:style-name="ce21" office:value-type="float" office:value="313361" calcext:value-type="float">
            <text:p>313,361 </text:p>
          </table:table-cell>
          <table:table-cell table:style-name="ce21" office:value-type="float" office:value="425163" calcext:value-type="float">
            <text:p>425,163 </text:p>
          </table:table-cell>
          <table:table-cell table:style-name="ce21" office:value-type="float" office:value="255809" calcext:value-type="float">
            <text:p>255,809 </text:p>
          </table:table-cell>
          <table:table-cell table:style-name="ce21" office:value-type="float" office:value="1014601" calcext:value-type="float">
            <text:p>1,014,601 </text:p>
          </table:table-cell>
          <table:table-cell table:style-name="ce44" office:value-type="float" office:value="20221" calcext:value-type="float">
            <text:p>20,221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8">年</text:span></text:p>
          </table:table-cell>
          <table:table-cell table:style-name="ce20" office:value-type="float" office:value="19798597" calcext:value-type="float">
            <text:p>19,798,597 </text:p>
          </table:table-cell>
          <table:table-cell table:style-name="ce20" office:value-type="float" office:value="313563" calcext:value-type="float">
            <text:p>313,563 </text:p>
          </table:table-cell>
          <table:table-cell table:style-name="ce20" office:value-type="float" office:value="7316868" calcext:value-type="float">
            <text:p>7,316,868 </text:p>
          </table:table-cell>
          <table:table-cell table:style-name="ce20" office:value-type="float" office:value="12743" calcext:value-type="float">
            <text:p>12,743 </text:p>
          </table:table-cell>
          <table:table-cell table:style-name="ce20" office:value-type="float" office:value="6322114" calcext:value-type="float">
            <text:p>6,322,114 </text:p>
          </table:table-cell>
          <table:table-cell table:style-name="ce20" office:value-type="float" office:value="295979" calcext:value-type="float">
            <text:p>295,979 </text:p>
          </table:table-cell>
          <table:table-cell table:style-name="ce20" office:value-type="float" office:value="115723" calcext:value-type="float">
            <text:p>115,723 </text:p>
          </table:table-cell>
          <table:table-cell table:style-name="ce20" office:value-type="float" office:value="570309" calcext:value-type="float">
            <text:p>570,309 </text:p>
          </table:table-cell>
          <table:table-cell table:style-name="ce20" office:value-type="float" office:value="12083212" calcext:value-type="float">
            <text:p>12,083,212 </text:p>
          </table:table-cell>
          <table:table-cell table:style-name="ce20" office:value-type="float" office:value="3032891" calcext:value-type="float">
            <text:p>3,032,891 </text:p>
          </table:table-cell>
          <table:table-cell table:style-name="ce20" office:value-type="float" office:value="551737" calcext:value-type="float">
            <text:p>551,737 </text:p>
          </table:table-cell>
          <table:table-cell table:style-name="ce20" office:value-type="float" office:value="604280" calcext:value-type="float">
            <text:p>604,280 </text:p>
          </table:table-cell>
          <table:table-cell table:style-name="ce20" office:value-type="float" office:value="1329417" calcext:value-type="float">
            <text:p>1,329,417 </text:p>
          </table:table-cell>
          <table:table-cell table:style-name="ce20" office:value-type="float" office:value="1617743" calcext:value-type="float">
            <text:p>1,617,743 </text:p>
          </table:table-cell>
          <table:table-cell table:style-name="ce20" office:value-type="float" office:value="1142322" calcext:value-type="float">
            <text:p>1,142,322 </text:p>
          </table:table-cell>
          <table:table-cell table:style-name="ce20" office:value-type="float" office:value="3804822" calcext:value-type="float">
            <text:p>3,804,822 </text:p>
          </table:table-cell>
          <table:table-cell table:style-name="ce26" office:value-type="float" office:value="84954" calcext:value-type="float">
            <text:p>84,9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693881" calcext:value-type="float">
            <text:p>4,693,881 </text:p>
          </table:table-cell>
          <table:table-cell table:style-name="ce21" office:value-type="float" office:value="71530" calcext:value-type="float">
            <text:p>71,530 </text:p>
          </table:table-cell>
          <table:table-cell table:style-name="ce21" office:value-type="float" office:value="1618750" calcext:value-type="float">
            <text:p>1,618,750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1404672" calcext:value-type="float">
            <text:p>1,404,672 </text:p>
          </table:table-cell>
          <table:table-cell table:style-name="ce21" office:value-type="float" office:value="45672" calcext:value-type="float">
            <text:p>45,672 </text:p>
          </table:table-cell>
          <table:table-cell table:style-name="ce21" office:value-type="float" office:value="24703" calcext:value-type="float">
            <text:p>24,703 </text:p>
          </table:table-cell>
          <table:table-cell table:style-name="ce21" office:value-type="float" office:value="140653" calcext:value-type="float">
            <text:p>140,653 </text:p>
          </table:table-cell>
          <table:table-cell table:style-name="ce21" office:value-type="float" office:value="2974785" calcext:value-type="float">
            <text:p>2,974,785 </text:p>
          </table:table-cell>
          <table:table-cell table:style-name="ce21" office:value-type="float" office:value="718240" calcext:value-type="float">
            <text:p>718,240 </text:p>
          </table:table-cell>
          <table:table-cell table:style-name="ce21" office:value-type="float" office:value="126923" calcext:value-type="float">
            <text:p>126,923 </text:p>
          </table:table-cell>
          <table:table-cell table:style-name="ce21" office:value-type="float" office:value="143938" calcext:value-type="float">
            <text:p>143,938 </text:p>
          </table:table-cell>
          <table:table-cell table:style-name="ce21" office:value-type="float" office:value="324588" calcext:value-type="float">
            <text:p>324,588 </text:p>
          </table:table-cell>
          <table:table-cell table:style-name="ce21" office:value-type="float" office:value="383893" calcext:value-type="float">
            <text:p>383,893 </text:p>
          </table:table-cell>
          <table:table-cell table:style-name="ce21" office:value-type="float" office:value="338954" calcext:value-type="float">
            <text:p>338,954 </text:p>
          </table:table-cell>
          <table:table-cell table:style-name="ce21" office:value-type="float" office:value="938249" calcext:value-type="float">
            <text:p>938,249 </text:p>
          </table:table-cell>
          <table:table-cell table:style-name="ce44" office:value-type="float" office:value="28816" calcext:value-type="float">
            <text:p>28,81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721878" calcext:value-type="float">
            <text:p>4,721,878 </text:p>
          </table:table-cell>
          <table:table-cell table:style-name="ce21" office:value-type="float" office:value="79286" calcext:value-type="float">
            <text:p>79,286 </text:p>
          </table:table-cell>
          <table:table-cell table:style-name="ce21" office:value-type="float" office:value="1751460" calcext:value-type="float">
            <text:p>1,751,460 </text:p>
          </table:table-cell>
          <table:table-cell table:style-name="ce21" office:value-type="float" office:value="3245" calcext:value-type="float">
            <text:p>3,245 </text:p>
          </table:table-cell>
          <table:table-cell table:style-name="ce21" office:value-type="float" office:value="1506094" calcext:value-type="float">
            <text:p>1,506,094 </text:p>
          </table:table-cell>
          <table:table-cell table:style-name="ce21" office:value-type="float" office:value="70363" calcext:value-type="float">
            <text:p>70,363 </text:p>
          </table:table-cell>
          <table:table-cell table:style-name="ce21" office:value-type="float" office:value="30720" calcext:value-type="float">
            <text:p>30,720 </text:p>
          </table:table-cell>
          <table:table-cell table:style-name="ce21" office:value-type="float" office:value="141038" calcext:value-type="float">
            <text:p>141,038 </text:p>
          </table:table-cell>
          <table:table-cell table:style-name="ce21" office:value-type="float" office:value="2843641" calcext:value-type="float">
            <text:p>2,843,641 </text:p>
          </table:table-cell>
          <table:table-cell table:style-name="ce21" office:value-type="float" office:value="687320" calcext:value-type="float">
            <text:p>687,320 </text:p>
          </table:table-cell>
          <table:table-cell table:style-name="ce21" office:value-type="float" office:value="120993" calcext:value-type="float">
            <text:p>120,993 </text:p>
          </table:table-cell>
          <table:table-cell table:style-name="ce21" office:value-type="float" office:value="142478" calcext:value-type="float">
            <text:p>142,478 </text:p>
          </table:table-cell>
          <table:table-cell table:style-name="ce21" office:value-type="float" office:value="346902" calcext:value-type="float">
            <text:p>346,902 </text:p>
          </table:table-cell>
          <table:table-cell table:style-name="ce21" office:value-type="float" office:value="395979" calcext:value-type="float">
            <text:p>395,979 </text:p>
          </table:table-cell>
          <table:table-cell table:style-name="ce21" office:value-type="float" office:value="273342" calcext:value-type="float">
            <text:p>273,342 </text:p>
          </table:table-cell>
          <table:table-cell table:style-name="ce21" office:value-type="float" office:value="876627" calcext:value-type="float">
            <text:p>876,627 </text:p>
          </table:table-cell>
          <table:table-cell table:style-name="ce44" office:value-type="float" office:value="47491" calcext:value-type="float">
            <text:p>47,49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5077078" calcext:value-type="float">
            <text:p>5,077,078 </text:p>
          </table:table-cell>
          <table:table-cell table:style-name="ce21" office:value-type="float" office:value="74295" calcext:value-type="float">
            <text:p>74,295 </text:p>
          </table:table-cell>
          <table:table-cell table:style-name="ce21" office:value-type="float" office:value="1990802" calcext:value-type="float">
            <text:p>1,990,802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704379" calcext:value-type="float">
            <text:p>1,704,379 </text:p>
          </table:table-cell>
          <table:table-cell table:style-name="ce21" office:value-type="float" office:value="107671" calcext:value-type="float">
            <text:p>107,671 </text:p>
          </table:table-cell>
          <table:table-cell table:style-name="ce21" office:value-type="float" office:value="32225" calcext:value-type="float">
            <text:p>32,225 </text:p>
          </table:table-cell>
          <table:table-cell table:style-name="ce21" office:value-type="float" office:value="143662" calcext:value-type="float">
            <text:p>143,662 </text:p>
          </table:table-cell>
          <table:table-cell table:style-name="ce21" office:value-type="float" office:value="2995267" calcext:value-type="float">
            <text:p>2,995,267 </text:p>
          </table:table-cell>
          <table:table-cell table:style-name="ce21" office:value-type="float" office:value="752278" calcext:value-type="float">
            <text:p>752,278 </text:p>
          </table:table-cell>
          <table:table-cell table:style-name="ce21" office:value-type="float" office:value="138082" calcext:value-type="float">
            <text:p>138,082 </text:p>
          </table:table-cell>
          <table:table-cell table:style-name="ce21" office:value-type="float" office:value="149035" calcext:value-type="float">
            <text:p>149,035 </text:p>
          </table:table-cell>
          <table:table-cell table:style-name="ce21" office:value-type="float" office:value="334853" calcext:value-type="float">
            <text:p>334,853 </text:p>
          </table:table-cell>
          <table:table-cell table:style-name="ce21" office:value-type="float" office:value="391030" calcext:value-type="float">
            <text:p>391,030 </text:p>
          </table:table-cell>
          <table:table-cell table:style-name="ce21" office:value-type="float" office:value="265505" calcext:value-type="float">
            <text:p>265,505 </text:p>
          </table:table-cell>
          <table:table-cell table:style-name="ce21" office:value-type="float" office:value="964484" calcext:value-type="float">
            <text:p>964,484 </text:p>
          </table:table-cell>
          <table:table-cell table:style-name="ce44" office:value-type="float" office:value="16714" calcext:value-type="float">
            <text:p>16,71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5305760" calcext:value-type="float">
            <text:p>5,305,760 </text:p>
          </table:table-cell>
          <table:table-cell table:style-name="ce21" office:value-type="float" office:value="88452" calcext:value-type="float">
            <text:p>88,452 </text:p>
          </table:table-cell>
          <table:table-cell table:style-name="ce21" office:value-type="float" office:value="1955856" calcext:value-type="float">
            <text:p>1,955,856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1706969" calcext:value-type="float">
            <text:p>1,706,969 </text:p>
          </table:table-cell>
          <table:table-cell table:style-name="ce21" office:value-type="float" office:value="72273" calcext:value-type="float">
            <text:p>72,273 </text:p>
          </table:table-cell>
          <table:table-cell table:style-name="ce21" office:value-type="float" office:value="28075" calcext:value-type="float">
            <text:p>28,075 </text:p>
          </table:table-cell>
          <table:table-cell table:style-name="ce21" office:value-type="float" office:value="144956" calcext:value-type="float">
            <text:p>144,956 </text:p>
          </table:table-cell>
          <table:table-cell table:style-name="ce21" office:value-type="float" office:value="3269519" calcext:value-type="float">
            <text:p>3,269,519 </text:p>
          </table:table-cell>
          <table:table-cell table:style-name="ce21" office:value-type="float" office:value="875053" calcext:value-type="float">
            <text:p>875,053 </text:p>
          </table:table-cell>
          <table:table-cell table:style-name="ce21" office:value-type="float" office:value="165739" calcext:value-type="float">
            <text:p>165,739 </text:p>
          </table:table-cell>
          <table:table-cell table:style-name="ce21" office:value-type="float" office:value="168829" calcext:value-type="float">
            <text:p>168,829 </text:p>
          </table:table-cell>
          <table:table-cell table:style-name="ce21" office:value-type="float" office:value="323074" calcext:value-type="float">
            <text:p>323,074 </text:p>
          </table:table-cell>
          <table:table-cell table:style-name="ce21" office:value-type="float" office:value="446841" calcext:value-type="float">
            <text:p>446,841 </text:p>
          </table:table-cell>
          <table:table-cell table:style-name="ce21" office:value-type="float" office:value="264521" calcext:value-type="float">
            <text:p>264,521 </text:p>
          </table:table-cell>
          <table:table-cell table:style-name="ce21" office:value-type="float" office:value="1025462" calcext:value-type="float">
            <text:p>1,025,462 </text:p>
          </table:table-cell>
          <table:table-cell table:style-name="ce44" office:value-type="float" office:value="-8067" calcext:value-type="float">
            <text:p>-8,067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0<text:span text:style-name="T8">年</text:span><text:span text:style-name="T12">(r)</text:span></text:p>
          </table:table-cell>
          <table:table-cell table:style-name="ce20" office:value-type="float" office:value="21710598" calcext:value-type="float">
            <text:p>21,710,598 </text:p>
          </table:table-cell>
          <table:table-cell table:style-name="ce20" office:value-type="float" office:value="323555" calcext:value-type="float">
            <text:p>323,555 </text:p>
          </table:table-cell>
          <table:table-cell table:style-name="ce20" office:value-type="float" office:value="8210254" calcext:value-type="float">
            <text:p>8,210,254 </text:p>
          </table:table-cell>
          <table:table-cell table:style-name="ce20" office:value-type="float" office:value="11842" calcext:value-type="float">
            <text:p>11,842 </text:p>
          </table:table-cell>
          <table:table-cell table:style-name="ce20" office:value-type="float" office:value="7113282" calcext:value-type="float">
            <text:p>7,113,282 </text:p>
          </table:table-cell>
          <table:table-cell table:style-name="ce20" office:value-type="float" office:value="244109" calcext:value-type="float">
            <text:p>244,109 </text:p>
          </table:table-cell>
          <table:table-cell table:style-name="ce20" office:value-type="float" office:value="120693" calcext:value-type="float">
            <text:p>120,693 </text:p>
          </table:table-cell>
          <table:table-cell table:style-name="ce20" office:value-type="float" office:value="720328" calcext:value-type="float">
            <text:p>720,328 </text:p>
          </table:table-cell>
          <table:table-cell table:style-name="ce20" office:value-type="float" office:value="13118034" calcext:value-type="float">
            <text:p>13,118,034 </text:p>
          </table:table-cell>
          <table:table-cell table:style-name="ce20" office:value-type="float" office:value="3402260" calcext:value-type="float">
            <text:p>3,402,260 </text:p>
          </table:table-cell>
          <table:table-cell table:style-name="ce20" office:value-type="float" office:value="884947" calcext:value-type="float">
            <text:p>884,947 </text:p>
          </table:table-cell>
          <table:table-cell table:style-name="ce20" office:value-type="float" office:value="644528" calcext:value-type="float">
            <text:p>644,528 </text:p>
          </table:table-cell>
          <table:table-cell table:style-name="ce20" office:value-type="float" office:value="1459129" calcext:value-type="float">
            <text:p>1,459,129 </text:p>
          </table:table-cell>
          <table:table-cell table:style-name="ce20" office:value-type="float" office:value="1656625" calcext:value-type="float">
            <text:p>1,656,625 </text:p>
          </table:table-cell>
          <table:table-cell table:style-name="ce20" office:value-type="float" office:value="1190036" calcext:value-type="float">
            <text:p>1,190,036 </text:p>
          </table:table-cell>
          <table:table-cell table:style-name="ce20" office:value-type="float" office:value="3880509" calcext:value-type="float">
            <text:p>3,880,509 </text:p>
          </table:table-cell>
          <table:table-cell table:style-name="ce26" office:value-type="float" office:value="58755" calcext:value-type="float">
            <text:p>58,75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5283792" calcext:value-type="float">
            <text:p>5,283,792 </text:p>
          </table:table-cell>
          <table:table-cell table:style-name="ce21" office:value-type="float" office:value="79506" calcext:value-type="float">
            <text:p>79,506 </text:p>
          </table:table-cell>
          <table:table-cell table:style-name="ce21" office:value-type="float" office:value="1912892" calcext:value-type="float">
            <text:p>1,912,892 </text:p>
          </table:table-cell>
          <table:table-cell table:style-name="ce21" office:value-type="float" office:value="3003" calcext:value-type="float">
            <text:p>3,003 </text:p>
          </table:table-cell>
          <table:table-cell table:style-name="ce21" office:value-type="float" office:value="1649401" calcext:value-type="float">
            <text:p>1,649,401 </text:p>
          </table:table-cell>
          <table:table-cell table:style-name="ce21" office:value-type="float" office:value="60731" calcext:value-type="float">
            <text:p>60,731 </text:p>
          </table:table-cell>
          <table:table-cell table:style-name="ce21" office:value-type="float" office:value="24962" calcext:value-type="float">
            <text:p>24,962 </text:p>
          </table:table-cell>
          <table:table-cell table:style-name="ce21" office:value-type="float" office:value="174795" calcext:value-type="float">
            <text:p>174,795 </text:p>
          </table:table-cell>
          <table:table-cell table:style-name="ce21" office:value-type="float" office:value="3244975" calcext:value-type="float">
            <text:p>3,244,975 </text:p>
          </table:table-cell>
          <table:table-cell table:style-name="ce21" office:value-type="float" office:value="812509" calcext:value-type="float">
            <text:p>812,509 </text:p>
          </table:table-cell>
          <table:table-cell table:style-name="ce21" office:value-type="float" office:value="190042" calcext:value-type="float">
            <text:p>190,042 </text:p>
          </table:table-cell>
          <table:table-cell table:style-name="ce21" office:value-type="float" office:value="154066" calcext:value-type="float">
            <text:p>154,066 </text:p>
          </table:table-cell>
          <table:table-cell table:style-name="ce21" office:value-type="float" office:value="349096" calcext:value-type="float">
            <text:p>349,096 </text:p>
          </table:table-cell>
          <table:table-cell table:style-name="ce21" office:value-type="float" office:value="401259" calcext:value-type="float">
            <text:p>401,259 </text:p>
          </table:table-cell>
          <table:table-cell table:style-name="ce21" office:value-type="float" office:value="345537" calcext:value-type="float">
            <text:p>345,537 </text:p>
          </table:table-cell>
          <table:table-cell table:style-name="ce21" office:value-type="float" office:value="992466" calcext:value-type="float">
            <text:p>992,466 </text:p>
          </table:table-cell>
          <table:table-cell table:style-name="ce44" office:value-type="float" office:value="46419" calcext:value-type="float">
            <text:p>46,41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5228399" calcext:value-type="float">
            <text:p>5,228,399 </text:p>
          </table:table-cell>
          <table:table-cell table:style-name="ce21" office:value-type="float" office:value="76541" calcext:value-type="float">
            <text:p>76,541 </text:p>
          </table:table-cell>
          <table:table-cell table:style-name="ce21" office:value-type="float" office:value="2044477" calcext:value-type="float">
            <text:p>2,044,477 </text:p>
          </table:table-cell>
          <table:table-cell table:style-name="ce21" office:value-type="float" office:value="2947" calcext:value-type="float">
            <text:p>2,947 </text:p>
          </table:table-cell>
          <table:table-cell table:style-name="ce21" office:value-type="float" office:value="1766128" calcext:value-type="float">
            <text:p>1,766,128 </text:p>
          </table:table-cell>
          <table:table-cell table:style-name="ce21" office:value-type="float" office:value="68049" calcext:value-type="float">
            <text:p>68,049 </text:p>
          </table:table-cell>
          <table:table-cell table:style-name="ce21" office:value-type="float" office:value="32014" calcext:value-type="float">
            <text:p>32,014 </text:p>
          </table:table-cell>
          <table:table-cell table:style-name="ce21" office:value-type="float" office:value="175339" calcext:value-type="float">
            <text:p>175,339 </text:p>
          </table:table-cell>
          <table:table-cell table:style-name="ce21" office:value-type="float" office:value="3106970" calcext:value-type="float">
            <text:p>3,106,970 </text:p>
          </table:table-cell>
          <table:table-cell table:style-name="ce21" office:value-type="float" office:value="796915" calcext:value-type="float">
            <text:p>796,915 </text:p>
          </table:table-cell>
          <table:table-cell table:style-name="ce21" office:value-type="float" office:value="177191" calcext:value-type="float">
            <text:p>177,191 </text:p>
          </table:table-cell>
          <table:table-cell table:style-name="ce21" office:value-type="float" office:value="149606" calcext:value-type="float">
            <text:p>149,606 </text:p>
          </table:table-cell>
          <table:table-cell table:style-name="ce21" office:value-type="float" office:value="389386" calcext:value-type="float">
            <text:p>389,386 </text:p>
          </table:table-cell>
          <table:table-cell table:style-name="ce21" office:value-type="float" office:value="404917" calcext:value-type="float">
            <text:p>404,917 </text:p>
          </table:table-cell>
          <table:table-cell table:style-name="ce21" office:value-type="float" office:value="287114" calcext:value-type="float">
            <text:p>287,114 </text:p>
          </table:table-cell>
          <table:table-cell table:style-name="ce21" office:value-type="float" office:value="901841" calcext:value-type="float">
            <text:p>901,841 </text:p>
          </table:table-cell>
          <table:table-cell table:style-name="ce44" office:value-type="float" office:value="411" calcext:value-type="float">
            <text:p>41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5427963" calcext:value-type="float">
            <text:p>5,427,963 </text:p>
          </table:table-cell>
          <table:table-cell table:style-name="ce21" office:value-type="float" office:value="77161" calcext:value-type="float">
            <text:p>77,161 </text:p>
          </table:table-cell>
          <table:table-cell table:style-name="ce21" office:value-type="float" office:value="2148805" calcext:value-type="float">
            <text:p>2,148,805 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 office:value-type="float" office:value="1851565" calcext:value-type="float">
            <text:p>1,851,565 </text:p>
          </table:table-cell>
          <table:table-cell table:style-name="ce21" office:value-type="float" office:value="73893" calcext:value-type="float">
            <text:p>73,893 </text:p>
          </table:table-cell>
          <table:table-cell table:style-name="ce21" office:value-type="float" office:value="34045" calcext:value-type="float">
            <text:p>34,045 </text:p>
          </table:table-cell>
          <table:table-cell table:style-name="ce21" office:value-type="float" office:value="186746" calcext:value-type="float">
            <text:p>186,746 </text:p>
          </table:table-cell>
          <table:table-cell table:style-name="ce21" office:value-type="float" office:value="3165600" calcext:value-type="float">
            <text:p>3,165,600 </text:p>
          </table:table-cell>
          <table:table-cell table:style-name="ce21" office:value-type="float" office:value="805632" calcext:value-type="float">
            <text:p>805,632 </text:p>
          </table:table-cell>
          <table:table-cell table:style-name="ce21" office:value-type="float" office:value="229603" calcext:value-type="float">
            <text:p>229,603 </text:p>
          </table:table-cell>
          <table:table-cell table:style-name="ce21" office:value-type="float" office:value="160376" calcext:value-type="float">
            <text:p>160,376 </text:p>
          </table:table-cell>
          <table:table-cell table:style-name="ce21" office:value-type="float" office:value="367784" calcext:value-type="float">
            <text:p>367,784 </text:p>
          </table:table-cell>
          <table:table-cell table:style-name="ce21" office:value-type="float" office:value="393231" calcext:value-type="float">
            <text:p>393,231 </text:p>
          </table:table-cell>
          <table:table-cell table:style-name="ce21" office:value-type="float" office:value="276112" calcext:value-type="float">
            <text:p>276,112 </text:p>
          </table:table-cell>
          <table:table-cell table:style-name="ce21" office:value-type="float" office:value="932862" calcext:value-type="float">
            <text:p>932,862 </text:p>
          </table:table-cell>
          <table:table-cell table:style-name="ce44" office:value-type="float" office:value="36397" calcext:value-type="float">
            <text:p>36,39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5770444" calcext:value-type="float">
            <text:p>5,770,444 </text:p>
          </table:table-cell>
          <table:table-cell table:style-name="ce21" office:value-type="float" office:value="90347" calcext:value-type="float">
            <text:p>90,347 </text:p>
          </table:table-cell>
          <table:table-cell table:style-name="ce21" office:value-type="float" office:value="2104080" calcext:value-type="float">
            <text:p>2,104,080 </text:p>
          </table:table-cell>
          <table:table-cell table:style-name="ce21" office:value-type="float" office:value="3336" calcext:value-type="float">
            <text:p>3,336 </text:p>
          </table:table-cell>
          <table:table-cell table:style-name="ce21" office:value-type="float" office:value="1846188" calcext:value-type="float">
            <text:p>1,846,188 </text:p>
          </table:table-cell>
          <table:table-cell table:style-name="ce21" office:value-type="float" office:value="41436" calcext:value-type="float">
            <text:p>41,436 </text:p>
          </table:table-cell>
          <table:table-cell table:style-name="ce21" office:value-type="float" office:value="29672" calcext:value-type="float">
            <text:p>29,672 </text:p>
          </table:table-cell>
          <table:table-cell table:style-name="ce21" office:value-type="float" office:value="183448" calcext:value-type="float">
            <text:p>183,448 </text:p>
          </table:table-cell>
          <table:table-cell table:style-name="ce21" office:value-type="float" office:value="3600489" calcext:value-type="float">
            <text:p>3,600,489 </text:p>
          </table:table-cell>
          <table:table-cell table:style-name="ce21" office:value-type="float" office:value="987204" calcext:value-type="float">
            <text:p>987,204 </text:p>
          </table:table-cell>
          <table:table-cell table:style-name="ce21" office:value-type="float" office:value="288111" calcext:value-type="float">
            <text:p>288,111 </text:p>
          </table:table-cell>
          <table:table-cell table:style-name="ce21" office:value-type="float" office:value="180480" calcext:value-type="float">
            <text:p>180,480 </text:p>
          </table:table-cell>
          <table:table-cell table:style-name="ce21" office:value-type="float" office:value="352863" calcext:value-type="float">
            <text:p>352,863 </text:p>
          </table:table-cell>
          <table:table-cell table:style-name="ce21" office:value-type="float" office:value="457218" calcext:value-type="float">
            <text:p>457,218 </text:p>
          </table:table-cell>
          <table:table-cell table:style-name="ce21" office:value-type="float" office:value="281273" calcext:value-type="float">
            <text:p>281,273 </text:p>
          </table:table-cell>
          <table:table-cell table:style-name="ce21" office:value-type="float" office:value="1053340" calcext:value-type="float">
            <text:p>1,053,340 </text:p>
          </table:table-cell>
          <table:table-cell table:style-name="ce44" office:value-type="float" office:value="-24472" calcext:value-type="float">
            <text:p>-24,472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11<text:span text:style-name="T8">年</text:span></text:p>
          </table:table-cell>
          <table:table-cell table:style-name="ce21" table:number-columns-repeated="16"/>
          <table:table-cell table:style-name="ce44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1" office:value-type="float" office:value="5590318" calcext:value-type="float">
            <text:p>5,590,318 </text:p>
          </table:table-cell>
          <table:table-cell table:style-name="ce21" office:value-type="float" office:value="81054" calcext:value-type="float">
            <text:p>81,054 </text:p>
          </table:table-cell>
          <table:table-cell table:style-name="ce21" office:value-type="float" office:value="2015930" calcext:value-type="float">
            <text:p>2,015,930 </text:p>
          </table:table-cell>
          <table:table-cell table:style-name="ce21" office:value-type="float" office:value="2847" calcext:value-type="float">
            <text:p>2,847 </text:p>
          </table:table-cell>
          <table:table-cell table:style-name="ce21" office:value-type="float" office:value="1761688" calcext:value-type="float">
            <text:p>1,761,688 </text:p>
          </table:table-cell>
          <table:table-cell table:style-name="ce21" office:value-type="float" office:value="23004" calcext:value-type="float">
            <text:p>23,004 </text:p>
          </table:table-cell>
          <table:table-cell table:style-name="ce21" office:value-type="float" office:value="26942" calcext:value-type="float">
            <text:p>26,942 </text:p>
          </table:table-cell>
          <table:table-cell table:style-name="ce21" office:value-type="float" office:value="201449" calcext:value-type="float">
            <text:p>201,449 </text:p>
          </table:table-cell>
          <table:table-cell table:style-name="ce21" office:value-type="float" office:value="3483234" calcext:value-type="float">
            <text:p>3,483,234 </text:p>
          </table:table-cell>
          <table:table-cell table:style-name="ce21" office:value-type="float" office:value="889151" calcext:value-type="float">
            <text:p>889,151 </text:p>
          </table:table-cell>
          <table:table-cell table:style-name="ce21" office:value-type="float" office:value="280300" calcext:value-type="float">
            <text:p>280,300 </text:p>
          </table:table-cell>
          <table:table-cell table:style-name="ce21" office:value-type="float" office:value="164106" calcext:value-type="float">
            <text:p>164,106 </text:p>
          </table:table-cell>
          <table:table-cell table:style-name="ce21" office:value-type="float" office:value="359505" calcext:value-type="float">
            <text:p>359,505 </text:p>
          </table:table-cell>
          <table:table-cell table:style-name="ce21" office:value-type="float" office:value="409039" calcext:value-type="float">
            <text:p>409,039 </text:p>
          </table:table-cell>
          <table:table-cell table:style-name="ce21" office:value-type="float" office:value="358731" calcext:value-type="float">
            <text:p>358,731 </text:p>
          </table:table-cell>
          <table:table-cell table:style-name="ce21" office:value-type="float" office:value="1022402" calcext:value-type="float">
            <text:p>1,022,402 </text:p>
          </table:table-cell>
          <table:table-cell table:style-name="ce44" office:value-type="float" office:value="10100" calcext:value-type="float">
            <text:p>10,100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9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8" table:number-columns-repeated="1006"/>
        </table:table-row>
        <table:table-row table:style-name="ro10">
          <table:table-cell table:style-name="ce12"/>
          <table:table-cell/>
          <table:table-cell table:style-name="ce28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2-05-23T13:42:02.691000000</dc:date>
    <meta:print-date>2022-02-11T10:22:46</meta:print-date>
    <meta:editing-duration>PT1M5S</meta:editing-duration>
    <meta:editing-cycles>1</meta:editing-cycles>
    <meta:document-statistic meta:table-count="1" meta:cell-count="420" meta:object-count="0"/>
    <meta:generator>NDC_ODF_Application_Tools/2.0.2$Windows_X86_64 LibreOffice_project/c2aef257b421fc89732e65db8501f993adb40c83</meta:generator>
  </office:meta>
</office:document-meta>
</file>