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10">年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.14" calcext:value-type="float">
            <text:p>3.1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96" calcext:value-type="float">
            <text:p>-1.9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.85" calcext:value-type="float">
            <text:p>3.8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7.11" calcext:value-type="float">
            <text:p>-7.11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.21" calcext:value-type="float">
            <text:p>3.2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0" office:value-type="float" office:value="5.93" calcext:value-type="float">
            <text:p>5.93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7.09" calcext:value-type="float">
            <text:p>7.0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2.74" calcext:value-type="float">
            <text:p>2.7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4.2" calcext:value-type="float">
            <text:p>4.20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4.28" calcext:value-type="float">
            <text:p>4.28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4.28" calcext:value-type="float">
            <text:p>4.28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7.81" calcext:value-type="float">
            <text:p>7.81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2.83" calcext:value-type="float">
            <text:p>2.8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10">年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-1.56" calcext:value-type="float">
            <text:p>-1.56 </text:p>
          </table:table-cell>
          <table:table-cell table:style-name="ce19" office:value-type="float" office:value="7" calcext:value-type="float">
            <text:p>7.0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-19.48" calcext:value-type="float">
            <text:p>-19.48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-1.25" calcext:value-type="float">
            <text:p>-1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7.24" calcext:value-type="float">
            <text:p>7.24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-13.22" calcext:value-type="float">
            <text:p>-13.22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04" calcext:value-type="float">
            <text:p>7.04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-1.58" calcext:value-type="float">
            <text:p>-1.5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4.01" calcext:value-type="float">
            <text:p>4.01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26.19" calcext:value-type="float">
            <text:p>-26.19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-4.04" calcext:value-type="float">
            <text:p>-4.0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10.07" calcext:value-type="float">
            <text:p>10.07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-19.57" calcext:value-type="float">
            <text:p>-19.57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0.33" calcext:value-type="float">
            <text:p>0.3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.98" calcext:value-type="float">
            <text:p>9.98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0" office:value-type="float" office:value="10.82" calcext:value-type="float">
            <text:p>10.82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9.8" calcext:value-type="float">
            <text:p>9.80 </text:p>
          </table:table-cell>
          <table:table-cell table:style-name="ce20" office:value-type="float" office:value="-19.11" calcext:value-type="float">
            <text:p>-19.11 </text:p>
          </table:table-cell>
          <table:table-cell table:style-name="ce20" office:value-type="float" office:value="8.31" calcext:value-type="float">
            <text:p>8.3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0.02" calcext:value-type="float">
            <text:p>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10">年</text:span><text:span text:style-name="T14">(r)</text:span></text:p>
          </table:table-cell>
          <table:table-cell table:style-name="ce19" office:value-type="float" office:value="6.57" calcext:value-type="float">
            <text:p>6.57 </text:p>
          </table:table-cell>
          <table:table-cell table:style-name="ce19" office:value-type="float" office:value="-3.68" calcext:value-type="float">
            <text:p>-3.68 </text:p>
          </table:table-cell>
          <table:table-cell table:style-name="ce19" office:value-type="float" office:value="12.92" calcext:value-type="float">
            <text:p>12.92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8.51" calcext:value-type="float">
            <text:p>8.51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10.35" calcext:value-type="float">
            <text:p>10.35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9.75" calcext:value-type="float">
            <text:p>9.75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20" office:value-type="float" office:value="-7.09" calcext:value-type="float">
            <text:p>-7.09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5" calcext:value-type="float">
            <text:p>5.0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0" office:value-type="float" office:value="16.92" calcext:value-type="float">
            <text:p>16.92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6.02" calcext:value-type="float">
            <text:p>6.02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1.2" calcext:value-type="float">
            <text:p>1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2.99" calcext:value-type="float">
            <text:p>-2.9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-0.84" calcext:value-type="float">
            <text:p>-0.8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-2.79" calcext:value-type="float">
            <text:p>-2.79 </text:p>
          </table:table-cell>
          <table:table-cell table:style-name="ce20" office:value-type="float" office:value="-13.25" calcext:value-type="float">
            <text:p>-13.25 </text:p>
          </table:table-cell>
          <table:table-cell table:style-name="ce20" office:value-type="float" office:value="9.56" calcext:value-type="float">
            <text:p>9.56 </text:p>
          </table:table-cell>
          <table:table-cell table:style-name="ce20" office:value-type="float" office:value="9.67" calcext:value-type="float">
            <text:p>9.67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-3.66" calcext:value-type="float">
            <text:p>-3.6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-8.12" calcext:value-type="float">
            <text:p>-8.1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0.64" calcext:value-type="float">
            <text:p>10.64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-1.05" calcext:value-type="float">
            <text:p>-1.0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1.55" calcext:value-type="float">
            <text:p>-1.55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8.9" calcext:value-type="float">
            <text:p>8.90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2.36" calcext:value-type="float">
            <text:p>2.3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10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6.02" calcext:value-type="float">
            <text:p>6.02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0" office:value-type="float" office:value="6.3" calcext:value-type="float">
            <text:p>6.30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-3.18" calcext:value-type="float">
            <text:p>-3.18 </text:p>
          </table:table-cell>
          <table:table-cell table:style-name="ce20" office:value-type="float" office:value="6.25" calcext:value-type="float">
            <text:p>6.2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1.6" calcext:value-type="float">
            <text:p>1.60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22-05-23T13:42:52.897000000</dc:date>
    <meta:print-date>2022-05-23T13:44:17.814000000</meta:print-date>
    <meta:editing-duration>PT17S</meta:editing-duration>
    <meta:editing-cycles>1</meta:editing-cycles>
    <meta:generator>NDC_ODF_Application_Tools/2.0.2$Windows_X86_64 LibreOffice_project/c2aef257b421fc89732e65db8501f993adb40c83</meta:generator>
    <meta:document-statistic meta:table-count="1" meta:cell-count="397" meta:object-count="0"/>
  </office:meta>
</office:document-meta>
</file>