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40670__28304__37327_95040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40670__28304__37327_95040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40670__28304__37327_95040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40670__28304__37327_95040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6375" table:default-cell-style-name="ce19"/>
        <table:table-row table:style-name="ro1">
          <table:table-cell office:value-type="string" table:number-columns-spanned="9" table:number-rows-spanned="1" table:style-name="ce29">
            <text:p><text:span text:style-name="T1">表</text:span>1.1<text:s text:c="2"/><text:span text:style-name="T1">空氣污染排放帳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9"/>
          <table:table-cell office:value-type="string" table:style-name="ce7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9">
            <text:p>總懸浮微粒</text:p>
            <text:p/>
          </table:table-cell>
          <table:table-cell table:style-name="ce20"/>
          <table:table-cell office:value-type="string" table:style-name="ce8">
            <text:p>硫氧化物</text:p>
            <text:p/>
          </table:table-cell>
          <table:table-cell office:value-type="string" table:style-name="ce8">
            <text:p>氮氧化物</text:p>
            <text:p/>
          </table:table-cell>
          <table:table-cell office:value-type="string" table:style-name="ce8">
            <text:p>非甲烷碳氫</text:p>
            <text:p>化合物</text:p>
          </table:table-cell>
          <table:table-cell office:value-type="string" table:style-name="ce8">
            <text:p>一氧化碳</text:p>
            <text:p/>
          </table:table-cell>
          <table:table-cell office:value-type="string" table:style-name="ce9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1">
            <text:p>（<text:span text:style-name="T4">TSP</text:span>）</text:p>
          </table:table-cell>
          <table:table-cell office:value-type="string" table:style-name="ce10">
            <text:p>PM<text:span text:style-name="T7">2.5</text:span></text:p>
          </table:table-cell>
          <table:table-cell office:value-type="string" table:style-name="ce11">
            <text:p>（<text:span text:style-name="T4">SOx</text:span>）</text:p>
          </table:table-cell>
          <table:table-cell office:value-type="string" table:style-name="ce11">
            <text:p>（<text:span text:style-name="T4">NOx</text:span>）</text:p>
          </table:table-cell>
          <table:table-cell office:value-type="string" table:style-name="ce11">
            <text:p>（<text:span text:style-name="T4">NMHC</text:span>）</text:p>
          </table:table-cell>
          <table:table-cell office:value-type="string" table:style-name="ce11">
            <text:p>（<text:span text:style-name="T4">CO</text:span>）</text:p>
          </table:table-cell>
          <table:table-cell office:value-type="string" table:style-name="ce13">
            <text:p>（<text:span text:style-name="T4">Pb</text:span>）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0<text:span text:style-name="T8">年</text:span></text:p>
          </table:table-cell>
          <table:table-cell office:value-type="float" office:value="2322773.1004775795" table:style-name="ce21">
            <text:p><text:s/>2,322,773<text:s/></text:p>
          </table:table-cell>
          <table:table-cell office:value-type="float" office:value="340070.93969228218" table:style-name="ce21">
            <text:p><text:s/>340,071<text:s/></text:p>
          </table:table-cell>
          <table:table-cell office:value-type="float" office:value="68735.024829827264" table:style-name="ce21">
            <text:p><text:s/>68,735<text:s/></text:p>
          </table:table-cell>
          <table:table-cell office:value-type="float" office:value="135540.17787291971" table:style-name="ce21">
            <text:p><text:s/>135,540<text:s/></text:p>
          </table:table-cell>
          <table:table-cell office:value-type="float" office:value="429698.22440752713" table:style-name="ce21">
            <text:p><text:s/>429,698<text:s/></text:p>
          </table:table-cell>
          <table:table-cell office:value-type="float" office:value="536726.46448139683" table:style-name="ce21">
            <text:p><text:s/>536,726<text:s/></text:p>
          </table:table-cell>
          <table:table-cell office:value-type="float" office:value="880199.91574908991" table:style-name="ce21">
            <text:p><text:s/>880,200<text:s/></text:p>
          </table:table-cell>
          <table:table-cell office:value-type="float" office:value="537.37827436395094" table:style-name="ce21">
            <text:p><text:s/>53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1<text:span text:style-name="T6">年</text:span></text:p>
          </table:table-cell>
          <table:table-cell office:value-type="float" office:value="2155632.4581411639" table:style-name="ce21">
            <text:p><text:s/>2,155,632<text:s/></text:p>
          </table:table-cell>
          <table:table-cell office:value-type="float" office:value="328908.57532452466" table:style-name="ce21">
            <text:p><text:s/>328,909<text:s/></text:p>
          </table:table-cell>
          <table:table-cell office:value-type="float" office:value="65290.322890072624" table:style-name="ce21">
            <text:p><text:s/>65,290<text:s/></text:p>
          </table:table-cell>
          <table:table-cell office:value-type="float" office:value="121240.75045050579" table:style-name="ce21">
            <text:p><text:s/>121,241<text:s/></text:p>
          </table:table-cell>
          <table:table-cell office:value-type="float" office:value="391757.4331955915" table:style-name="ce21">
            <text:p><text:s/>391,757<text:s/></text:p>
          </table:table-cell>
          <table:table-cell office:value-type="float" office:value="509932.39193025546" table:style-name="ce21">
            <text:p><text:s/>509,932<text:s/></text:p>
          </table:table-cell>
          <table:table-cell office:value-type="float" office:value="803260.33706677356" table:style-name="ce21">
            <text:p><text:s/>803,260<text:s/></text:p>
          </table:table-cell>
          <table:table-cell office:value-type="float" office:value="532.9701735126207" table:style-name="ce21">
            <text:p><text:s/>53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2年</text:p>
          </table:table-cell>
          <table:table-cell office:value-type="float" office:value="2136542.130881045" table:style-name="ce21">
            <text:p><text:s/>2,136,542<text:s/></text:p>
          </table:table-cell>
          <table:table-cell office:value-type="float" office:value="337851.93136817421" table:style-name="ce21">
            <text:p><text:s/>337,852<text:s/></text:p>
          </table:table-cell>
          <table:table-cell office:value-type="float" office:value="66531.68793731113" table:style-name="ce21">
            <text:p><text:s/>66,532<text:s/></text:p>
          </table:table-cell>
          <table:table-cell office:value-type="float" office:value="120039.26516622171" table:style-name="ce21">
            <text:p><text:s/>120,039<text:s/></text:p>
          </table:table-cell>
          <table:table-cell office:value-type="float" office:value="399462.70617957192" table:style-name="ce21">
            <text:p><text:s/>399,463<text:s/></text:p>
          </table:table-cell>
          <table:table-cell office:value-type="float" office:value="532142.10576042836" table:style-name="ce21">
            <text:p><text:s/>532,142<text:s/></text:p>
          </table:table-cell>
          <table:table-cell office:value-type="float" office:value="746555.8837842358" table:style-name="ce21">
            <text:p><text:s/>746,556<text:s/></text:p>
          </table:table-cell>
          <table:table-cell office:value-type="float" office:value="490.23862241308882" table:style-name="ce21">
            <text:p><text:s/>49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3年</text:p>
          </table:table-cell>
          <table:table-cell office:value-type="float" office:value="2109605.0748911733" table:style-name="ce21">
            <text:p><text:s/>2,109,605<text:s/></text:p>
          </table:table-cell>
          <table:table-cell office:value-type="float" office:value="336095.05191353109" table:style-name="ce21">
            <text:p><text:s/>336,095<text:s/></text:p>
          </table:table-cell>
          <table:table-cell office:value-type="float" office:value="65022.498543061403" table:style-name="ce21">
            <text:p><text:s/>65,022<text:s/></text:p>
          </table:table-cell>
          <table:table-cell office:value-type="float" office:value="117027.76024288783" table:style-name="ce21">
            <text:p><text:s/>117,028<text:s/></text:p>
          </table:table-cell>
          <table:table-cell office:value-type="float" office:value="396923.74716937775" table:style-name="ce21">
            <text:p><text:s/>396,924<text:s/></text:p>
          </table:table-cell>
          <table:table-cell office:value-type="float" office:value="536325.80993589596" table:style-name="ce21">
            <text:p><text:s/>536,326<text:s/></text:p>
          </table:table-cell>
          <table:table-cell office:value-type="float" office:value="722750.01469102758" table:style-name="ce21">
            <text:p><text:s/>722,750<text:s/></text:p>
          </table:table-cell>
          <table:table-cell office:value-type="float" office:value="482.69093845310266" table:style-name="ce21">
            <text:p><text:s/>48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4年</text:p>
          </table:table-cell>
          <table:table-cell office:value-type="float" office:value="2023931.3066022573" table:style-name="ce21">
            <text:p><text:s/>2,023,931<text:s/></text:p>
          </table:table-cell>
          <table:table-cell office:value-type="float" office:value="327341.98926104134" table:style-name="ce21">
            <text:p><text:s/>327,342<text:s/></text:p>
          </table:table-cell>
          <table:table-cell office:value-type="float" office:value="61348.848428771824" table:style-name="ce21">
            <text:p><text:s/>61,349<text:s/></text:p>
          </table:table-cell>
          <table:table-cell office:value-type="float" office:value="113126.37992271328" table:style-name="ce21">
            <text:p><text:s/>113,126<text:s/></text:p>
          </table:table-cell>
          <table:table-cell office:value-type="float" office:value="384538.678842514" table:style-name="ce21">
            <text:p><text:s/>384,539<text:s/></text:p>
          </table:table-cell>
          <table:table-cell office:value-type="float" office:value="528914.45674894715" table:style-name="ce21">
            <text:p><text:s/>528,914<text:s/></text:p>
          </table:table-cell>
          <table:table-cell office:value-type="float" office:value="669606.93701721332" table:style-name="ce21">
            <text:p><text:s/>669,607<text:s/></text:p>
          </table:table-cell>
          <table:table-cell office:value-type="float" office:value="402.86480982809758" table:style-name="ce21">
            <text:p><text:s/>40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5年</text:p>
          </table:table-cell>
          <table:table-cell office:value-type="float" office:value="1964114.8684658839" table:style-name="ce21">
            <text:p><text:s/>1,964,115<text:s/></text:p>
          </table:table-cell>
          <table:table-cell office:value-type="float" office:value="317902.06101060304" table:style-name="ce21">
            <text:p><text:s/>317,902<text:s/></text:p>
          </table:table-cell>
          <table:table-cell office:value-type="float" office:value="60152.682957743746" table:style-name="ce21">
            <text:p><text:s/>60,153<text:s/></text:p>
          </table:table-cell>
          <table:table-cell office:value-type="float" office:value="111437.42888672309" table:style-name="ce21">
            <text:p><text:s/>111,437<text:s/></text:p>
          </table:table-cell>
          <table:table-cell office:value-type="float" office:value="377600.548050766" table:style-name="ce21">
            <text:p><text:s/>377,601<text:s/></text:p>
          </table:table-cell>
          <table:table-cell office:value-type="float" office:value="521006.56166959059" table:style-name="ce21">
            <text:p><text:s/>521,007<text:s/></text:p>
          </table:table-cell>
          <table:table-cell office:value-type="float" office:value="635788.410106236" table:style-name="ce21">
            <text:p><text:s/>635,788<text:s/></text:p>
          </table:table-cell>
          <table:table-cell office:value-type="float" office:value="379.85874196540055" table:style-name="ce21">
            <text:p><text:s/>38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6年</text:p>
          </table:table-cell>
          <table:table-cell office:value-type="float" office:value="1905976.8033739075" table:style-name="ce21">
            <text:p><text:s/>1,905,977<text:s/></text:p>
          </table:table-cell>
          <table:table-cell office:value-type="float" office:value="315296.3233641815" table:style-name="ce21">
            <text:p><text:s/>315,296<text:s/></text:p>
          </table:table-cell>
          <table:table-cell office:value-type="float" office:value="58370.454625256607" table:style-name="ce21">
            <text:p><text:s/>58,370<text:s/></text:p>
          </table:table-cell>
          <table:table-cell office:value-type="float" office:value="99328.441412593384" table:style-name="ce21">
            <text:p><text:s/>99,328<text:s/></text:p>
          </table:table-cell>
          <table:table-cell office:value-type="float" office:value="355100.15387510508" table:style-name="ce21">
            <text:p><text:s/>355,100<text:s/></text:p>
          </table:table-cell>
          <table:table-cell office:value-type="float" office:value="524046.60502782319" table:style-name="ce21">
            <text:p><text:s/>524,047<text:s/></text:p>
          </table:table-cell>
          <table:table-cell office:value-type="float" office:value="611827.28268906369" table:style-name="ce21">
            <text:p><text:s/>611,827<text:s/></text:p>
          </table:table-cell>
          <table:table-cell office:value-type="float" office:value="377.99700514066546" table:style-name="ce21">
            <text:p><text:s/>37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7年</text:p>
          </table:table-cell>
          <table:table-cell office:value-type="float" office:value="1836982.7372037901" table:style-name="ce21">
            <text:p><text:s/>1,836,983<text:s/></text:p>
          </table:table-cell>
          <table:table-cell office:value-type="float" office:value="311943.46755068318" table:style-name="ce21">
            <text:p><text:s/>311,943<text:s/></text:p>
          </table:table-cell>
          <table:table-cell office:value-type="float" office:value="55773.60788491436" table:style-name="ce21">
            <text:p><text:s/>55,774<text:s/></text:p>
          </table:table-cell>
          <table:table-cell office:value-type="float" office:value="92926.510617150983" table:style-name="ce21">
            <text:p><text:s/>92,927<text:s/></text:p>
          </table:table-cell>
          <table:table-cell office:value-type="float" office:value="313754.23154638079" table:style-name="ce21">
            <text:p><text:s/>313,754<text:s/></text:p>
          </table:table-cell>
          <table:table-cell office:value-type="float" office:value="525557.09529157076" table:style-name="ce21">
            <text:p><text:s/>525,557<text:s/></text:p>
          </table:table-cell>
          <table:table-cell office:value-type="float" office:value="592418.24817863177" table:style-name="ce21">
            <text:p><text:s/>592,418<text:s/></text:p>
          </table:table-cell>
          <table:table-cell office:value-type="float" office:value="383.18401937263081" table:style-name="ce21">
            <text:p><text:s/>38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8年</text:p>
          </table:table-cell>
          <table:table-cell office:value-type="float" office:value="1808605.6682012309" table:style-name="ce21">
            <text:p><text:s/>1,808,606<text:s/></text:p>
          </table:table-cell>
          <table:table-cell office:value-type="float" office:value="311593.39299887506" table:style-name="ce21">
            <text:p><text:s/>311,593<text:s/></text:p>
          </table:table-cell>
          <table:table-cell office:value-type="float" office:value="54548.650061292436" table:style-name="ce21">
            <text:p><text:s/>54,549<text:s/></text:p>
          </table:table-cell>
          <table:table-cell office:value-type="float" office:value="86981.12417383604" table:style-name="ce21">
            <text:p><text:s/>86,981<text:s/></text:p>
          </table:table-cell>
          <table:table-cell office:value-type="float" office:value="293884.91751108214" table:style-name="ce21">
            <text:p><text:s/>293,885<text:s/></text:p>
          </table:table-cell>
          <table:table-cell office:value-type="float" office:value="530156.37483287451" table:style-name="ce21">
            <text:p><text:s/>530,156<text:s/></text:p>
          </table:table-cell>
          <table:table-cell office:value-type="float" office:value="585601.71689475828" table:style-name="ce21">
            <text:p><text:s/>585,602<text:s/></text:p>
          </table:table-cell>
          <table:table-cell office:value-type="float" office:value="388.1417898047751" table:style-name="ce21">
            <text:p><text:s/>38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9年</text:p>
          </table:table-cell>
          <table:table-cell office:value-type="float" office:value="1795824.7514960167" table:style-name="ce21">
            <text:p><text:s/>1,795,825<text:s/></text:p>
          </table:table-cell>
          <table:table-cell office:value-type="float" office:value="312173.58676068013" table:style-name="ce21">
            <text:p><text:s/>312,174<text:s/></text:p>
          </table:table-cell>
          <table:table-cell office:value-type="float" office:value="53540.570484643475" table:style-name="ce21">
            <text:p><text:s/>53,541<text:s/></text:p>
          </table:table-cell>
          <table:table-cell office:value-type="float" office:value="85970.229482874158" table:style-name="ce21">
            <text:p><text:s/>85,970<text:s/></text:p>
          </table:table-cell>
          <table:table-cell office:value-type="float" office:value="273016.71585420176" table:style-name="ce21">
            <text:p><text:s/>273,017<text:s/></text:p>
          </table:table-cell>
          <table:table-cell office:value-type="float" office:value="538783.14097441826" table:style-name="ce21">
            <text:p><text:s/>538,783<text:s/></text:p>
          </table:table-cell>
          <table:table-cell office:value-type="float" office:value="585487.10852282436" table:style-name="ce21">
            <text:p><text:s/>585,487<text:s/></text:p>
          </table:table-cell>
          <table:table-cell office:value-type="float" office:value="393.96990101798571" table:style-name="ce21">
            <text:p><text:s/>394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number-columns-repeated="8" table:style-name="ce28"/>
          <table:table-cell table:number-columns-repeated="16375"/>
        </table:table-row>
        <table:table-row table:style-name="ro5">
          <table:table-cell office:value-type="string" table:style-name="ce1">
            <text:p><text:s text:c="4"/>北部空品區</text:p>
          </table:table-cell>
          <table:table-cell office:value-type="float" office:value="445364.65414222894" table:style-name="ce21">
            <text:p><text:s/>445,365<text:s/></text:p>
          </table:table-cell>
          <table:table-cell office:value-type="float" office:value="72813.693247233605" table:style-name="ce21">
            <text:p><text:s/>72,814<text:s/></text:p>
          </table:table-cell>
          <table:table-cell office:value-type="float" office:value="10567.030389126772" table:style-name="ce21">
            <text:p><text:s/>10,567<text:s/></text:p>
          </table:table-cell>
          <table:table-cell office:value-type="float" office:value="13626.078682887657" table:style-name="ce21">
            <text:p><text:s/>13,626<text:s/></text:p>
          </table:table-cell>
          <table:table-cell office:value-type="float" office:value="57169.484575898066" table:style-name="ce21">
            <text:p><text:s/>57,169<text:s/></text:p>
          </table:table-cell>
          <table:table-cell office:value-type="float" office:value="198524.01615006296" table:style-name="ce21">
            <text:p><text:s/>198,524<text:s/></text:p>
          </table:table-cell>
          <table:table-cell office:value-type="float" office:value="103175.19819043839" table:style-name="ce21">
            <text:p><text:s/>103,175<text:s/></text:p>
          </table:table-cell>
          <table:table-cell office:value-type="float" office:value="56.183295708250277" table:style-name="ce21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竹苗空品區</text:p>
          </table:table-cell>
          <table:table-cell office:value-type="float" office:value="118523.52979202493" table:style-name="ce21">
            <text:p><text:s/>118,524<text:s/></text:p>
          </table:table-cell>
          <table:table-cell office:value-type="float" office:value="24724.220614235335" table:style-name="ce21">
            <text:p><text:s/>24,724<text:s/></text:p>
          </table:table-cell>
          <table:table-cell office:value-type="float" office:value="4041.6178120509458" table:style-name="ce21">
            <text:p><text:s/>4,042<text:s/></text:p>
          </table:table-cell>
          <table:table-cell office:value-type="float" office:value="2685.4521197775921" table:style-name="ce21">
            <text:p><text:s/>2,685<text:s/></text:p>
          </table:table-cell>
          <table:table-cell office:value-type="float" office:value="22750.902996009114" table:style-name="ce21">
            <text:p><text:s/>22,751<text:s/></text:p>
          </table:table-cell>
          <table:table-cell office:value-type="float" office:value="42820.837512262951" table:style-name="ce21">
            <text:p><text:s/>42,821<text:s/></text:p>
          </table:table-cell>
          <table:table-cell office:value-type="float" office:value="25507.360361647912" table:style-name="ce21">
            <text:p><text:s/>25,507<text:s/></text:p>
          </table:table-cell>
          <table:table-cell office:value-type="float" office:value="34.756188092030364" table:style-name="ce21">
            <text:p><text:s/>35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中部空品區</text:p>
          </table:table-cell>
          <table:table-cell office:value-type="float" office:value="331844.8330554578" table:style-name="ce21">
            <text:p><text:s/>331,845<text:s/></text:p>
          </table:table-cell>
          <table:table-cell office:value-type="float" office:value="66116.582996698198" table:style-name="ce21">
            <text:p><text:s/>66,117<text:s/></text:p>
          </table:table-cell>
          <table:table-cell office:value-type="float" office:value="11011.011700883621" table:style-name="ce21">
            <text:p><text:s/>11,011<text:s/></text:p>
          </table:table-cell>
          <table:table-cell office:value-type="float" office:value="21430.312230582444" table:style-name="ce21">
            <text:p><text:s/>21,430<text:s/></text:p>
          </table:table-cell>
          <table:table-cell office:value-type="float" office:value="54104.070832507561" table:style-name="ce21">
            <text:p><text:s/>54,104<text:s/></text:p>
          </table:table-cell>
          <table:table-cell office:value-type="float" office:value="106171.73724453844" table:style-name="ce21">
            <text:p><text:s/>106,172<text:s/></text:p>
          </table:table-cell>
          <table:table-cell office:value-type="float" office:value="83912.385991030038" table:style-name="ce21">
            <text:p><text:s/>83,912<text:s/></text:p>
          </table:table-cell>
          <table:table-cell office:value-type="float" office:value="109.74376010111797" table:style-name="ce21">
            <text:p><text:s/>110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雲嘉南空品區</text:p>
          </table:table-cell>
          <table:table-cell office:value-type="float" office:value="265068.39106297068" table:style-name="ce21">
            <text:p><text:s/>265,068<text:s/></text:p>
          </table:table-cell>
          <table:table-cell office:value-type="float" office:value="51223.772445740862" table:style-name="ce21">
            <text:p><text:s/>51,224<text:s/></text:p>
          </table:table-cell>
          <table:table-cell office:value-type="float" office:value="8553.3848144321728" table:style-name="ce21">
            <text:p><text:s/>8,553<text:s/></text:p>
          </table:table-cell>
          <table:table-cell office:value-type="float" office:value="12579.900496673938" table:style-name="ce21">
            <text:p><text:s/>12,580<text:s/></text:p>
          </table:table-cell>
          <table:table-cell office:value-type="float" office:value="45426.718158310527" table:style-name="ce21">
            <text:p><text:s/>45,427<text:s/></text:p>
          </table:table-cell>
          <table:table-cell office:value-type="float" office:value="83214.554001299752" table:style-name="ce21">
            <text:p><text:s/>83,215<text:s/></text:p>
          </table:table-cell>
          <table:table-cell office:value-type="float" office:value="72553.174335779913" table:style-name="ce21">
            <text:p><text:s/>72,553<text:s/></text:p>
          </table:table-cell>
          <table:table-cell office:value-type="float" office:value="70.271625165664204" table:style-name="ce21">
            <text:p><text:s/>70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高屏空品區</text:p>
          </table:table-cell>
          <table:table-cell office:value-type="float" office:value="509046.63030923699" table:style-name="ce21">
            <text:p><text:s/>509,047<text:s/></text:p>
          </table:table-cell>
          <table:table-cell office:value-type="float" office:value="58676.370602500021" table:style-name="ce21">
            <text:p><text:s/>58,676<text:s/></text:p>
          </table:table-cell>
          <table:table-cell office:value-type="float" office:value="11671.23910174059" table:style-name="ce21">
            <text:p><text:s/>11,671<text:s/></text:p>
          </table:table-cell>
          <table:table-cell office:value-type="float" office:value="26110.651949951676" table:style-name="ce21">
            <text:p><text:s/>26,111<text:s/></text:p>
          </table:table-cell>
          <table:table-cell office:value-type="float" office:value="59415.06270443635" table:style-name="ce21">
            <text:p><text:s/>59,415<text:s/></text:p>
          </table:table-cell>
          <table:table-cell office:value-type="float" office:value="83671.588610741193" table:style-name="ce21">
            <text:p><text:s/>83,672<text:s/></text:p>
          </table:table-cell>
          <table:table-cell office:value-type="float" office:value="281097.79808912869" table:style-name="ce21">
            <text:p><text:s/>281,098<text:s/></text:p>
          </table:table-cell>
          <table:table-cell office:value-type="float" office:value="75.158352479025453" table:style-name="ce21">
            <text:p><text:s/>75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宜蘭空品區</text:p>
          </table:table-cell>
          <table:table-cell office:value-type="float" office:value="39293.110170507665" table:style-name="ce21">
            <text:p><text:s/>39,293<text:s/></text:p>
          </table:table-cell>
          <table:table-cell office:value-type="float" office:value="14194.564852279273" table:style-name="ce21">
            <text:p><text:s/>14,195<text:s/></text:p>
          </table:table-cell>
          <table:table-cell office:value-type="float" office:value="2365.3967762608054" table:style-name="ce21">
            <text:p><text:s/>2,365<text:s/></text:p>
          </table:table-cell>
          <table:table-cell office:value-type="float" office:value="1026.9968642752606" table:style-name="ce21">
            <text:p><text:s/>1,027<text:s/></text:p>
          </table:table-cell>
          <table:table-cell office:value-type="float" office:value="8901.9587870876167" table:style-name="ce21">
            <text:p><text:s/>8,902<text:s/></text:p>
          </table:table-cell>
          <table:table-cell office:value-type="float" office:value="8785.8576780253952" table:style-name="ce21">
            <text:p><text:s/>8,786<text:s/></text:p>
          </table:table-cell>
          <table:table-cell office:value-type="float" office:value="6337.2807413158525" table:style-name="ce21">
            <text:p><text:s/>6,337<text:s/></text:p>
          </table:table-cell>
          <table:table-cell office:value-type="float" office:value="46.451247524267067" table:style-name="ce21">
            <text:p><text:s/>46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花東空品區</text:p>
          </table:table-cell>
          <table:table-cell office:value-type="float" office:value="61447.930671182854" table:style-name="ce21">
            <text:p><text:s/>61,448<text:s/></text:p>
          </table:table-cell>
          <table:table-cell office:value-type="float" office:value="18962.465672350176" table:style-name="ce21">
            <text:p><text:s/>18,962<text:s/></text:p>
          </table:table-cell>
          <table:table-cell office:value-type="float" office:value="4186.0814551030144" table:style-name="ce21">
            <text:p><text:s/>4,186<text:s/></text:p>
          </table:table-cell>
          <table:table-cell office:value-type="float" office:value="4498.9613742866859" table:style-name="ce21">
            <text:p><text:s/>4,499<text:s/></text:p>
          </table:table-cell>
          <table:table-cell office:value-type="float" office:value="16044.683896133753" table:style-name="ce21">
            <text:p><text:s/>16,045<text:s/></text:p>
          </table:table-cell>
          <table:table-cell office:value-type="float" office:value="11624.520871012766" table:style-name="ce21">
            <text:p><text:s/>11,625<text:s/></text:p>
          </table:table-cell>
          <table:table-cell office:value-type="float" office:value="10316.215367690489" table:style-name="ce21">
            <text:p><text:s/>10,316<text:s/></text:p>
          </table:table-cell>
          <table:table-cell office:value-type="float" office:value="1.0834897089957631" table:style-name="ce21">
            <text:p><text:s/>1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">
            <text:p><text:s text:c="4"/>離島地區</text:p>
          </table:table-cell>
          <table:table-cell office:value-type="float" office:value="25235.672292406987" table:style-name="ce21">
            <text:p><text:s/>25,236<text:s/></text:p>
          </table:table-cell>
          <table:table-cell office:value-type="float" office:value="5461.9163296428196" table:style-name="ce21">
            <text:p><text:s/>5,462<text:s/></text:p>
          </table:table-cell>
          <table:table-cell office:value-type="float" office:value="1144.8084350455808" table:style-name="ce21">
            <text:p><text:s/>1,145<text:s/></text:p>
          </table:table-cell>
          <table:table-cell office:value-type="float" office:value="4011.8757644390334" table:style-name="ce21">
            <text:p><text:s/>4,012<text:s/></text:p>
          </table:table-cell>
          <table:table-cell office:value-type="float" office:value="9203.8339038187351" table:style-name="ce21">
            <text:p><text:s/>9,204<text:s/></text:p>
          </table:table-cell>
          <table:table-cell office:value-type="float" office:value="3970.0289064746826" table:style-name="ce21">
            <text:p><text:s/>3,970<text:s/></text:p>
          </table:table-cell>
          <table:table-cell office:value-type="float" office:value="2587.6954457930801" table:style-name="ce21">
            <text:p><text:s/>2,588<text:s/></text:p>
          </table:table-cell>
          <table:table-cell office:value-type="float" office:value="0.32194223863479776" table:style-name="ce22">
            <text:p><text:s/>0<text:s/>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1">
            <text:p>依污染源分</text:p>
          </table:table-cell>
          <table:table-cell table:number-columns-repeated="8" table:style-name="ce21"/>
          <table:table-cell table:number-columns-repeated="16375" table:style-name="ce19"/>
        </table:table-row>
        <table:table-row table:style-name="ro7">
          <table:table-cell office:value-type="string" table:style-name="ce1">
            <text:p><text:s text:c="4"/>點源</text:p>
          </table:table-cell>
          <table:table-cell office:value-type="float" office:value="586545.62450202927" table:style-name="ce21">
            <text:p><text:s/>586,546<text:s/></text:p>
          </table:table-cell>
          <table:table-cell office:value-type="float" office:value="35413.06843826214" table:style-name="ce21">
            <text:p><text:s/>35,413<text:s/></text:p>
          </table:table-cell>
          <table:table-cell office:value-type="float" office:value="16704.02114142511" table:style-name="ce21">
            <text:p><text:s/>16,704<text:s/></text:p>
          </table:table-cell>
          <table:table-cell office:value-type="float" office:value="64927.944158246566" table:style-name="ce21">
            <text:p><text:s/>64,928<text:s/></text:p>
          </table:table-cell>
          <table:table-cell office:value-type="float" office:value="132281.03646673617" table:style-name="ce21">
            <text:p><text:s/>132,281<text:s/></text:p>
          </table:table-cell>
          <table:table-cell office:value-type="float" office:value="86506.810833693075" table:style-name="ce21">
            <text:p><text:s/>86,507<text:s/></text:p>
          </table:table-cell>
          <table:table-cell office:value-type="float" office:value="267041.67376891727" table:style-name="ce21">
            <text:p><text:s/>267,042<text:s/></text:p>
          </table:table-cell>
          <table:table-cell office:value-type="float" office:value="375.09083617407777" table:style-name="ce21">
            <text:p><text:s/>375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">
            <text:p><text:s text:c="4"/>線源</text:p>
          </table:table-cell>
          <table:table-cell office:value-type="float" office:value="493733.77441434824" table:style-name="ce21">
            <text:p><text:s/>493,734<text:s/></text:p>
          </table:table-cell>
          <table:table-cell office:value-type="float" office:value="23825.873503056817" table:style-name="ce21">
            <text:p><text:s/>23,826<text:s/></text:p>
          </table:table-cell>
          <table:table-cell office:value-type="float" office:value="11536.612493082457" table:style-name="ce21">
            <text:p><text:s/>11,537<text:s/></text:p>
          </table:table-cell>
          <table:table-cell office:value-type="float" office:value="134.04412472320271" table:style-name="ce21">
            <text:p><text:s/>134<text:s/></text:p>
          </table:table-cell>
          <table:table-cell office:value-type="float" office:value="105495.73500146906" table:style-name="ce21">
            <text:p><text:s/>105,496<text:s/></text:p>
          </table:table-cell>
          <table:table-cell office:value-type="float" office:value="90014.370293355896" table:style-name="ce21">
            <text:p><text:s/>90,014<text:s/></text:p>
          </table:table-cell>
          <table:table-cell office:value-type="float" office:value="274244.87242689932" table:style-name="ce21">
            <text:p><text:s/>274,245<text:s/></text:p>
          </table:table-cell>
          <table:table-cell office:value-type="float" office:value="18.879064843907948" table:style-name="ce21">
            <text:p><text:s/>19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3">
            <text:p><text:s text:c="4"/>面源</text:p>
          </table:table-cell>
          <table:table-cell office:value-type="float" office:value="715545.35257963906" table:style-name="ce24">
            <text:p><text:s/>715,545<text:s/></text:p>
          </table:table-cell>
          <table:table-cell office:value-type="float" office:value="252934.64481936119" table:style-name="ce25">
            <text:p><text:s/>252,935<text:s/></text:p>
          </table:table-cell>
          <table:table-cell office:value-type="float" office:value="25299.936850135902" table:style-name="ce25">
            <text:p><text:s/>25,300<text:s/></text:p>
          </table:table-cell>
          <table:table-cell office:value-type="float" office:value="20908.241199904391" table:style-name="ce25">
            <text:p><text:s/>20,908<text:s/></text:p>
          </table:table-cell>
          <table:table-cell office:value-type="float" office:value="35239.944385996467" table:style-name="ce25">
            <text:p><text:s/>35,240<text:s/></text:p>
          </table:table-cell>
          <table:table-cell office:value-type="float" office:value="362261.95984736929" table:style-name="ce25">
            <text:p><text:s/>362,262<text:s/></text:p>
          </table:table-cell>
          <table:table-cell office:value-type="float" office:value="44200.562327007785" table:style-name="ce25">
            <text:p><text:s/>44,201<text:s/></text:p>
          </table:table-cell>
          <table:table-cell office:value-type="string" table:style-name="ce26">
            <text:p>－</text:p>
          </table:table-cell>
          <table:table-cell table:style-name="ce19"/>
          <table:table-cell table:style-name="ce4"/>
          <table:table-cell table:number-columns-repeated="16373"/>
        </table:table-row>
        <table:table-row table:style-name="ro8">
          <table:table-cell office:value-type="string" table:style-name="ce27">
            <text:p>資料來源：行政院環境保護署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27">
            <text:p>說　　明：因四捨五入，容或有尾差，表<text:span text:style-name="T5">1.2</text:span>至表<text:span text:style-name="T5">1.8</text:span>，以及表<text:span text:style-name="T5">1.10</text:span>亦同。</text:p>
          </table:table-cell>
          <table:table-cell table:number-columns-repeated="16383" table:style-name="ce19"/>
        </table:table-row>
        <table:table-row table:number-rows-repeated="1048547" table:style-name="ro10">
          <table:table-cell table:number-columns-repeated="16384"/>
        </table:table-row>
      </table:table>
      <table:table table:name="1_1(續)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9" table:number-rows-spanned="1" table:style-name="ce29">
            <text:p><text:span text:style-name="T1">表</text:span>1.1<text:s text:c="2"/><text:span text:style-name="T1">空氣污染排放帳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6"/>
          <table:table-cell office:value-type="string" table:style-name="ce7">
            <text:p>單位：公噸</text:p>
          </table:table-cell>
          <table:table-cell table:number-columns-repeated="16375" table:style-name="ce6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38">
            <text:p>總懸浮微粒</text:p>
          </table:table-cell>
          <table:covered-table-cell/>
          <table:table-cell office:value-type="string" table:style-name="ce8">
            <text:p>硫氧化物</text:p>
            <text:p/>
          </table:table-cell>
          <table:table-cell office:value-type="string" table:style-name="ce8">
            <text:p>氮氧化物</text:p>
            <text:p/>
          </table:table-cell>
          <table:table-cell office:value-type="string" table:style-name="ce8">
            <text:p>非甲烷碳氫化合物</text:p>
          </table:table-cell>
          <table:table-cell office:value-type="string" table:style-name="ce8">
            <text:p>一氧化碳</text:p>
            <text:p/>
          </table:table-cell>
          <table:table-cell office:value-type="string" table:style-name="ce9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1">
            <text:p>（<text:span text:style-name="T4">TSP</text:span>）</text:p>
          </table:table-cell>
          <table:table-cell office:value-type="string" table:style-name="ce12">
            <text:p>PM<text:span text:style-name="T7">2.5</text:span></text:p>
          </table:table-cell>
          <table:table-cell office:value-type="string" table:style-name="ce11">
            <text:p>（<text:span text:style-name="T4">SOx</text:span>）</text:p>
          </table:table-cell>
          <table:table-cell office:value-type="string" table:style-name="ce11">
            <text:p>（<text:span text:style-name="T4">NOx</text:span>）</text:p>
          </table:table-cell>
          <table:table-cell office:value-type="string" table:style-name="ce11">
            <text:p>（<text:span text:style-name="T4">NMHC</text:span>）</text:p>
          </table:table-cell>
          <table:table-cell office:value-type="string" table:style-name="ce11">
            <text:p>（<text:span text:style-name="T4">CO</text:span>）</text:p>
          </table:table-cell>
          <table:table-cell office:value-type="string" table:style-name="ce13">
            <text:p>（<text:span text:style-name="T4">Pb</text:span>）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依行業分</text:p>
          </table:table-cell>
          <table:table-cell table:number-columns-repeated="8" table:style-name="ce28"/>
          <table:table-cell table:number-columns-repeated="16375"/>
        </table:table-row>
        <table:table-row table:style-name="ro11">
          <table:table-cell office:value-type="string" table:style-name="ce2">
            <text:p><text:s text:c="4"/><text:span text:style-name="T8">農、林、漁、牧業</text:span></text:p>
          </table:table-cell>
          <table:table-cell office:value-type="float" office:value="67507.129242776995" table:style-name="ce3">
            <text:p><text:s/>67,507<text:s/></text:p>
          </table:table-cell>
          <table:table-cell office:value-type="float" office:value="23462.530246437607" table:style-name="ce4">
            <text:p><text:s/>23,463<text:s/></text:p>
          </table:table-cell>
          <table:table-cell office:value-type="float" office:value="6177.0978501114269" table:style-name="ce4">
            <text:p><text:s/>6,177<text:s/></text:p>
          </table:table-cell>
          <table:table-cell office:value-type="float" office:value="166.9050929634559" table:style-name="ce4">
            <text:p><text:s/>167<text:s/></text:p>
          </table:table-cell>
          <table:table-cell office:value-type="float" office:value="3863.6861023985707" table:style-name="ce4">
            <text:p><text:s/>3,864<text:s/></text:p>
          </table:table-cell>
          <table:table-cell office:value-type="float" office:value="16323.556468906234" table:style-name="ce4">
            <text:p><text:s/>16,324<text:s/></text:p>
          </table:table-cell>
          <table:table-cell office:value-type="float" office:value="23689.683505683864" table:style-name="ce4">
            <text:p><text:s/>23,690<text:s/></text:p>
          </table:table-cell>
          <table:table-cell office:value-type="float" office:value="0.76782638726492469" table:style-name="ce4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<text:s text:c="4"/><text:span text:style-name="T8">礦業及土石採取業</text:span></text:p>
          </table:table-cell>
          <table:table-cell office:value-type="float" office:value="11843.119752674682" table:style-name="ce3">
            <text:p><text:s/>11,843<text:s/></text:p>
          </table:table-cell>
          <table:table-cell office:value-type="float" office:value="11778.768376224158" table:style-name="ce4">
            <text:p><text:s/>11,779<text:s/></text:p>
          </table:table-cell>
          <table:table-cell office:value-type="float" office:value="3153.3842996978137" table:style-name="ce4">
            <text:p><text:s/>3,153<text:s/></text:p>
          </table:table-cell>
          <table:table-cell office:value-type="float" office:value="3.8876679895861317" table:style-name="ce4">
            <text:p><text:s/>4<text:s/></text:p>
          </table:table-cell>
          <table:table-cell office:value-type="float" office:value="10.978079834252068" table:style-name="ce4">
            <text:p><text:s/>11<text:s/></text:p>
          </table:table-cell>
          <table:table-cell office:value-type="float" office:value="46.465687141549793" table:style-name="ce4">
            <text:p><text:s/>46<text:s/></text:p>
          </table:table-cell>
          <table:table-cell office:value-type="float" office:value="3.0199414851354915" table:style-name="ce4">
            <text:p><text:s/>3<text:s/></text:p>
          </table:table-cell>
          <table:table-cell office:value-type="string" table:style-name="ce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4"/><text:span text:style-name="T8">製造業</text:span></text:p>
          </table:table-cell>
          <table:table-cell office:value-type="float" office:value="574671.60501714773" table:style-name="ce3">
            <text:p><text:s/>574,672<text:s/></text:p>
          </table:table-cell>
          <table:table-cell office:value-type="float" office:value="27029.638733010976" table:style-name="ce4">
            <text:p><text:s/>27,030<text:s/></text:p>
          </table:table-cell>
          <table:table-cell office:value-type="float" office:value="12615.899164446011" table:style-name="ce4">
            <text:p><text:s/>12,616<text:s/></text:p>
          </table:table-cell>
          <table:table-cell office:value-type="float" office:value="33737.54544521698" table:style-name="ce4">
            <text:p><text:s/>33,738<text:s/></text:p>
          </table:table-cell>
          <table:table-cell office:value-type="float" office:value="73066.889009109334" table:style-name="ce4">
            <text:p><text:s/>73,067<text:s/></text:p>
          </table:table-cell>
          <table:table-cell office:value-type="float" office:value="186422.21408799331" table:style-name="ce4">
            <text:p><text:s/>186,422<text:s/></text:p>
          </table:table-cell>
          <table:table-cell office:value-type="float" office:value="254054.82379177667" table:style-name="ce4">
            <text:p><text:s/>254,055<text:s/></text:p>
          </table:table-cell>
          <table:table-cell office:value-type="float" office:value="360.49395004043299" table:style-name="ce15">
            <text:p><text:s/>36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食品業</text:span></text:p>
          </table:table-cell>
          <table:table-cell office:value-type="float" office:value="4234.4339060246239" table:style-name="ce3">
            <text:p><text:s/>4,234<text:s/></text:p>
          </table:table-cell>
          <table:table-cell office:value-type="float" office:value="1541.5488126136065" table:style-name="ce4">
            <text:p><text:s/>1,542<text:s/></text:p>
          </table:table-cell>
          <table:table-cell office:value-type="float" office:value="707.62147564247232" table:style-name="ce4">
            <text:p><text:s/>708<text:s/></text:p>
          </table:table-cell>
          <table:table-cell office:value-type="float" office:value="709.63259841360423" table:style-name="ce4">
            <text:p><text:s/>710<text:s/></text:p>
          </table:table-cell>
          <table:table-cell office:value-type="float" office:value="1108.4321764779029" table:style-name="ce4">
            <text:p><text:s/>1,108<text:s/></text:p>
          </table:table-cell>
          <table:table-cell office:value-type="float" office:value="262.99858526114491" table:style-name="ce4">
            <text:p><text:s/>263<text:s/></text:p>
          </table:table-cell>
          <table:table-cell office:value-type="float" office:value="566.34064446883406" table:style-name="ce4">
            <text:p><text:s/>566<text:s/></text:p>
          </table:table-cell>
          <table:table-cell office:value-type="float" office:value="45.481088789531391" table:style-name="ce15">
            <text:p><text:s/>45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飲料業</text:span></text:p>
          </table:table-cell>
          <table:table-cell office:value-type="float" office:value="1473.6826277915204" table:style-name="ce3">
            <text:p><text:s/>1,474<text:s/></text:p>
          </table:table-cell>
          <table:table-cell office:value-type="float" office:value="36.092097668724314" table:style-name="ce4">
            <text:p><text:s/>36<text:s/></text:p>
          </table:table-cell>
          <table:table-cell office:value-type="float" office:value="18.612236447948206" table:style-name="ce4">
            <text:p><text:s/>19<text:s/></text:p>
          </table:table-cell>
          <table:table-cell office:value-type="float" office:value="131.48671816915908" table:style-name="ce4">
            <text:p><text:s/>131<text:s/></text:p>
          </table:table-cell>
          <table:table-cell office:value-type="float" office:value="221.48185013189567" table:style-name="ce4">
            <text:p><text:s/>221<text:s/></text:p>
          </table:table-cell>
          <table:table-cell office:value-type="float" office:value="1024.1630679806321" table:style-name="ce4">
            <text:p><text:s/>1,024<text:s/></text:p>
          </table:table-cell>
          <table:table-cell office:value-type="float" office:value="38.569888008965918" table:style-name="ce4">
            <text:p><text:s/>39<text:s/></text:p>
          </table:table-cell>
          <table:table-cell office:value-type="float" office:value="21.889005832143148" table:style-name="ce15">
            <text:p><text:s/>2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菸草業</text:span></text:p>
          </table:table-cell>
          <table:table-cell office:value-type="float" office:value="11.707555673051127" table:style-name="ce3">
            <text:p><text:s/>12<text:s/></text:p>
          </table:table-cell>
          <table:table-cell office:value-type="float" office:value="0.5766913424231187" table:style-name="ce4">
            <text:p><text:s/>1<text:s/></text:p>
          </table:table-cell>
          <table:table-cell office:value-type="float" office:value="0.5064051389939076" table:style-name="ce4">
            <text:p><text:s/>1<text:s/></text:p>
          </table:table-cell>
          <table:table-cell office:value-type="float" office:value="1.8624538302086451" table:style-name="ce4">
            <text:p><text:s/>2<text:s/></text:p>
          </table:table-cell>
          <table:table-cell office:value-type="float" office:value="5.9748615024420682" table:style-name="ce4">
            <text:p><text:s/>6<text:s/></text:p>
          </table:table-cell>
          <table:table-cell office:value-type="float" office:value="3.0284453293519484" table:style-name="ce4">
            <text:p><text:s/>3<text:s/></text:p>
          </table:table-cell>
          <table:table-cell office:value-type="float" office:value="0.1924389416887915" table:style-name="ce4">
            <text:p><text:s/>0<text:s/></text:p>
          </table:table-cell>
          <table:table-cell office:value-type="float" office:value="7.2664726936555818E-2" table:style-name="ce15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紡織業</text:span></text:p>
          </table:table-cell>
          <table:table-cell office:value-type="float" office:value="9511.1015679600514" table:style-name="ce3">
            <text:p><text:s/>9,511<text:s/></text:p>
          </table:table-cell>
          <table:table-cell office:value-type="float" office:value="552.06187336329515" table:style-name="ce4">
            <text:p><text:s/>552<text:s/></text:p>
          </table:table-cell>
          <table:table-cell office:value-type="float" office:value="275.61060765894985" table:style-name="ce4">
            <text:p><text:s/>276<text:s/></text:p>
          </table:table-cell>
          <table:table-cell office:value-type="float" office:value="1253.8931265334859" table:style-name="ce4">
            <text:p><text:s/>1,254<text:s/></text:p>
          </table:table-cell>
          <table:table-cell office:value-type="float" office:value="2530.8669434784533" table:style-name="ce4">
            <text:p><text:s/>2,531<text:s/></text:p>
          </table:table-cell>
          <table:table-cell office:value-type="float" office:value="4204.7400021902831" table:style-name="ce4">
            <text:p><text:s/>4,205<text:s/></text:p>
          </table:table-cell>
          <table:table-cell office:value-type="float" office:value="937.82438369585043" table:style-name="ce4">
            <text:p><text:s/>938<text:s/></text:p>
          </table:table-cell>
          <table:table-cell office:value-type="float" office:value="31.715238698684423" table:style-name="ce15">
            <text:p><text:s/>3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成衣及服飾品業</text:span></text:p>
          </table:table-cell>
          <table:table-cell office:value-type="float" office:value="33.597480201953829" table:style-name="ce3">
            <text:p><text:s/>34<text:s/></text:p>
          </table:table-cell>
          <table:table-cell office:value-type="float" office:value="0.33518566419791274" table:style-name="ce4">
            <text:p><text:s/>0<text:s/></text:p>
          </table:table-cell>
          <table:table-cell office:value-type="float" office:value="0.18753880225894676" table:style-name="ce4">
            <text:p><text:s/>0<text:s/></text:p>
          </table:table-cell>
          <table:table-cell office:value-type="float" office:value="2.1479937728829674" table:style-name="ce4">
            <text:p><text:s/>2<text:s/></text:p>
          </table:table-cell>
          <table:table-cell office:value-type="float" office:value="2.2930328841274767" table:style-name="ce4">
            <text:p><text:s/>2<text:s/></text:p>
          </table:table-cell>
          <table:table-cell office:value-type="float" office:value="27.829095678272758" table:style-name="ce4">
            <text:p><text:s/>28<text:s/></text:p>
          </table:table-cell>
          <table:table-cell office:value-type="float" office:value="0.57075554814001472" table:style-name="ce4">
            <text:p><text:s/>1<text:s/></text:p>
          </table:table-cell>
          <table:table-cell office:value-type="float" office:value="0.4214166543327007" table:style-name="ce15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皮革、毛皮及其製品業</text:span></text:p>
          </table:table-cell>
          <table:table-cell office:value-type="float" office:value="546.18616760297289" table:style-name="ce3">
            <text:p><text:s/>546<text:s/></text:p>
          </table:table-cell>
          <table:table-cell office:value-type="float" office:value="49.192465013472585" table:style-name="ce4">
            <text:p><text:s/>49<text:s/></text:p>
          </table:table-cell>
          <table:table-cell office:value-type="float" office:value="23.85582767730925" table:style-name="ce4">
            <text:p><text:s/>24<text:s/></text:p>
          </table:table-cell>
          <table:table-cell office:value-type="float" office:value="21.675292818930274" table:style-name="ce4">
            <text:p><text:s/>22<text:s/></text:p>
          </table:table-cell>
          <table:table-cell office:value-type="float" office:value="30.220082291447845" table:style-name="ce4">
            <text:p><text:s/>30<text:s/></text:p>
          </table:table-cell>
          <table:table-cell office:value-type="float" office:value="433.58186790370365" table:style-name="ce4">
            <text:p><text:s/>434<text:s/></text:p>
          </table:table-cell>
          <table:table-cell office:value-type="float" office:value="7.5876542040237211" table:style-name="ce4">
            <text:p><text:s/>8<text:s/></text:p>
          </table:table-cell>
          <table:table-cell office:value-type="float" office:value="3.9288053713948421" table:style-name="ce15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木竹製品業</text:span></text:p>
          </table:table-cell>
          <table:table-cell office:value-type="float" office:value="13676.853476929973" table:style-name="ce3">
            <text:p><text:s/>13,677<text:s/></text:p>
          </table:table-cell>
          <table:table-cell office:value-type="float" office:value="73.195654879819969" table:style-name="ce4">
            <text:p><text:s/>73<text:s/></text:p>
          </table:table-cell>
          <table:table-cell office:value-type="float" office:value="32.311851000736361" table:style-name="ce4">
            <text:p><text:s/>32<text:s/></text:p>
          </table:table-cell>
          <table:table-cell office:value-type="float" office:value="8.2815178627572941" table:style-name="ce4">
            <text:p><text:s/>8<text:s/></text:p>
          </table:table-cell>
          <table:table-cell office:value-type="float" office:value="23.079682603858974" table:style-name="ce4">
            <text:p><text:s/>23<text:s/></text:p>
          </table:table-cell>
          <table:table-cell office:value-type="float" office:value="13485.93696249745" table:style-name="ce4">
            <text:p><text:s/>13,486<text:s/></text:p>
          </table:table-cell>
          <table:table-cell office:value-type="float" office:value="86.087872981612847" table:style-name="ce4">
            <text:p><text:s/>86<text:s/></text:p>
          </table:table-cell>
          <table:table-cell office:value-type="float" office:value="0.27178610447397078" table:style-name="ce15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紙漿、紙及紙製品業</text:span></text:p>
          </table:table-cell>
          <table:table-cell office:value-type="float" office:value="7239.001072807956" table:style-name="ce3">
            <text:p><text:s/>7,239<text:s/></text:p>
          </table:table-cell>
          <table:table-cell office:value-type="float" office:value="511.41756408460839" table:style-name="ce4">
            <text:p><text:s/>511<text:s/></text:p>
          </table:table-cell>
          <table:table-cell office:value-type="float" office:value="246.34360955311513" table:style-name="ce4">
            <text:p><text:s/>246<text:s/></text:p>
          </table:table-cell>
          <table:table-cell office:value-type="float" office:value="1699.9935536000089" table:style-name="ce4">
            <text:p><text:s/>1,700<text:s/></text:p>
          </table:table-cell>
          <table:table-cell office:value-type="float" office:value="2764.6250934050963" table:style-name="ce4">
            <text:p><text:s/>2,765<text:s/></text:p>
          </table:table-cell>
          <table:table-cell office:value-type="float" office:value="1029.1105694660437" table:style-name="ce4">
            <text:p><text:s/>1,029<text:s/></text:p>
          </table:table-cell>
          <table:table-cell office:value-type="float" office:value="1221.5589764849083" table:style-name="ce4">
            <text:p><text:s/>1,222<text:s/></text:p>
          </table:table-cell>
          <table:table-cell office:value-type="float" office:value="12.295315767290957" table:style-name="ce4">
            <text:p><text:s/>1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印刷及資料儲存媒體複製業</text:span></text:p>
          </table:table-cell>
          <table:table-cell office:value-type="float" office:value="24740.34805213421" table:style-name="ce3">
            <text:p><text:s/>24,740<text:s/></text:p>
          </table:table-cell>
          <table:table-cell office:value-type="float" office:value="24.716117181161675" table:style-name="ce4">
            <text:p><text:s/>25<text:s/></text:p>
          </table:table-cell>
          <table:table-cell office:value-type="float" office:value="11.55687158348519" table:style-name="ce4">
            <text:p><text:s/>12<text:s/></text:p>
          </table:table-cell>
          <table:table-cell office:value-type="float" office:value="13.668515130050984" table:style-name="ce4">
            <text:p><text:s/>14<text:s/></text:p>
          </table:table-cell>
          <table:table-cell office:value-type="float" office:value="35.002152389501845" table:style-name="ce4">
            <text:p><text:s/>35<text:s/></text:p>
          </table:table-cell>
          <table:table-cell office:value-type="float" office:value="24665.057356425237" table:style-name="ce4">
            <text:p><text:s/>24,665<text:s/></text:p>
          </table:table-cell>
          <table:table-cell office:value-type="float" office:value="1.8050000671990383" table:style-name="ce4">
            <text:p><text:s/>2<text:s/></text:p>
          </table:table-cell>
          <table:table-cell office:value-type="float" office:value="9.891094106352899E-2" table:style-name="ce4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石油及煤製品業</text:span></text:p>
          </table:table-cell>
          <table:table-cell office:value-type="float" office:value="11916.469827414838" table:style-name="ce3">
            <text:p><text:s/>11,916<text:s/></text:p>
          </table:table-cell>
          <table:table-cell office:value-type="float" office:value="681.31027300428298" table:style-name="ce4">
            <text:p><text:s/>681<text:s/></text:p>
          </table:table-cell>
          <table:table-cell office:value-type="float" office:value="290.85724415542467" table:style-name="ce4">
            <text:p><text:s/>291<text:s/></text:p>
          </table:table-cell>
          <table:table-cell office:value-type="float" office:value="1559.7791624769693" table:style-name="ce4">
            <text:p><text:s/>1,560<text:s/></text:p>
          </table:table-cell>
          <table:table-cell office:value-type="float" office:value="3175.7841857377102" table:style-name="ce4">
            <text:p><text:s/>3,176<text:s/></text:p>
          </table:table-cell>
          <table:table-cell office:value-type="float" office:value="3610.1121986422968" table:style-name="ce4">
            <text:p><text:s/>3,610<text:s/></text:p>
          </table:table-cell>
          <table:table-cell office:value-type="float" office:value="2888.8449327448175" table:style-name="ce4">
            <text:p><text:s/>2,889<text:s/></text:p>
          </table:table-cell>
          <table:table-cell office:value-type="float" office:value="0.6390748087599365" table:style-name="ce4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化學材料業</text:span></text:p>
          </table:table-cell>
          <table:table-cell office:value-type="float" office:value="64694.704959985502" table:style-name="ce3">
            <text:p><text:s/>64,695<text:s/></text:p>
          </table:table-cell>
          <table:table-cell office:value-type="float" office:value="2177.9014185219821" table:style-name="ce4">
            <text:p><text:s/>2,178<text:s/></text:p>
          </table:table-cell>
          <table:table-cell office:value-type="float" office:value="1104.0530916687746" table:style-name="ce4">
            <text:p><text:s/>1,104<text:s/></text:p>
          </table:table-cell>
          <table:table-cell office:value-type="float" office:value="9194.2669273006723" table:style-name="ce4">
            <text:p><text:s/>9,194<text:s/></text:p>
          </table:table-cell>
          <table:table-cell office:value-type="float" office:value="21131.616574237021" table:style-name="ce4">
            <text:p><text:s/>21,132<text:s/></text:p>
          </table:table-cell>
          <table:table-cell office:value-type="float" office:value="12993.354357667156" table:style-name="ce4">
            <text:p><text:s/>12,993<text:s/></text:p>
          </table:table-cell>
          <table:table-cell office:value-type="float" office:value="19143.477031162496" table:style-name="ce4">
            <text:p><text:s/>19,143<text:s/></text:p>
          </table:table-cell>
          <table:table-cell office:value-type="float" office:value="54.088651096170473" table:style-name="ce4">
            <text:p><text:s/>54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化學製品業</text:span></text:p>
          </table:table-cell>
          <table:table-cell office:value-type="float" office:value="12341.932032738172" table:style-name="ce3">
            <text:p><text:s/>12,342<text:s/></text:p>
          </table:table-cell>
          <table:table-cell office:value-type="float" office:value="555.21121779298778" table:style-name="ce4">
            <text:p><text:s/>555<text:s/></text:p>
          </table:table-cell>
          <table:table-cell office:value-type="float" office:value="287.0747718549456" table:style-name="ce4">
            <text:p><text:s/>287<text:s/></text:p>
          </table:table-cell>
          <table:table-cell office:value-type="float" office:value="1122.549636650336" table:style-name="ce4">
            <text:p><text:s/>1,123<text:s/></text:p>
          </table:table-cell>
          <table:table-cell office:value-type="float" office:value="4247.3649716755353" table:style-name="ce4">
            <text:p><text:s/>4,247<text:s/></text:p>
          </table:table-cell>
          <table:table-cell office:value-type="float" office:value="5078.885923606902" table:style-name="ce4">
            <text:p><text:s/>5,079<text:s/></text:p>
          </table:table-cell>
          <table:table-cell office:value-type="float" office:value="1324.8525157193924" table:style-name="ce4">
            <text:p><text:s/>1,325<text:s/></text:p>
          </table:table-cell>
          <table:table-cell office:value-type="float" office:value="13.067767293018429" table:style-name="ce4">
            <text:p><text:s/>13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藥品及醫用化學製品業</text:span></text:p>
          </table:table-cell>
          <table:table-cell office:value-type="float" office:value="612.3679526754571" table:style-name="ce3">
            <text:p><text:s/>612<text:s/></text:p>
          </table:table-cell>
          <table:table-cell office:value-type="float" office:value="16.806881310028121" table:style-name="ce4">
            <text:p><text:s/>17<text:s/></text:p>
          </table:table-cell>
          <table:table-cell office:value-type="float" office:value="9.2185901171146707" table:style-name="ce4">
            <text:p><text:s/>9<text:s/></text:p>
          </table:table-cell>
          <table:table-cell office:value-type="float" office:value="75.37314494962078" table:style-name="ce4">
            <text:p><text:s/>75<text:s/></text:p>
          </table:table-cell>
          <table:table-cell office:value-type="float" office:value="105.29895621150099" table:style-name="ce4">
            <text:p><text:s/>105<text:s/></text:p>
          </table:table-cell>
          <table:table-cell office:value-type="float" office:value="384.38882675568311" table:style-name="ce4">
            <text:p><text:s/>384<text:s/></text:p>
          </table:table-cell>
          <table:table-cell office:value-type="float" office:value="23.084410087644617" table:style-name="ce4">
            <text:p><text:s/>23<text:s/></text:p>
          </table:table-cell>
          <table:table-cell office:value-type="float" office:value="7.4157333609793774" table:style-name="ce4">
            <text:p><text:s/>7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橡膠製品業</text:span></text:p>
          </table:table-cell>
          <table:table-cell office:value-type="float" office:value="1854.623916964078" table:style-name="ce3">
            <text:p><text:s/>1,855<text:s/></text:p>
          </table:table-cell>
          <table:table-cell office:value-type="float" office:value="122.71594617478483" table:style-name="ce4">
            <text:p><text:s/>123<text:s/></text:p>
          </table:table-cell>
          <table:table-cell office:value-type="float" office:value="64.448657844111082" table:style-name="ce4">
            <text:p><text:s/>64<text:s/></text:p>
          </table:table-cell>
          <table:table-cell office:value-type="float" office:value="136.84679781134275" table:style-name="ce4">
            <text:p><text:s/>137<text:s/></text:p>
          </table:table-cell>
          <table:table-cell office:value-type="float" office:value="235.85267751585795" table:style-name="ce4">
            <text:p><text:s/>236<text:s/></text:p>
          </table:table-cell>
          <table:table-cell office:value-type="float" office:value="1267.6225552009587" table:style-name="ce4">
            <text:p><text:s/>1,268<text:s/></text:p>
          </table:table-cell>
          <table:table-cell office:value-type="float" office:value="55.693494216230164" table:style-name="ce4">
            <text:p><text:s/>56<text:s/></text:p>
          </table:table-cell>
          <table:table-cell office:value-type="float" office:value="35.892446044903657" table:style-name="ce4">
            <text:p><text:s/>36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塑膠製品業</text:span></text:p>
          </table:table-cell>
          <table:table-cell office:value-type="float" office:value="36313.943138076167" table:style-name="ce3">
            <text:p><text:s/>36,314<text:s/></text:p>
          </table:table-cell>
          <table:table-cell office:value-type="float" office:value="531.426729796583" table:style-name="ce4">
            <text:p><text:s/>531<text:s/></text:p>
          </table:table-cell>
          <table:table-cell office:value-type="float" office:value="247.16167083699483" table:style-name="ce4">
            <text:p><text:s/>247<text:s/></text:p>
          </table:table-cell>
          <table:table-cell office:value-type="float" office:value="331.789428415293" table:style-name="ce4">
            <text:p><text:s/>332<text:s/></text:p>
          </table:table-cell>
          <table:table-cell office:value-type="float" office:value="867.59894097105439" table:style-name="ce4">
            <text:p><text:s/>868<text:s/></text:p>
          </table:table-cell>
          <table:table-cell office:value-type="float" office:value="34405.414995462081" table:style-name="ce4">
            <text:p><text:s/>34,405<text:s/></text:p>
          </table:table-cell>
          <table:table-cell office:value-type="float" office:value="164.35349321549816" table:style-name="ce4">
            <text:p><text:s/>164<text:s/></text:p>
          </table:table-cell>
          <table:table-cell office:value-type="float" office:value="13.359550215656705" table:style-name="ce4">
            <text:p><text:s/>13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非金屬礦物製品業</text:span></text:p>
          </table:table-cell>
          <table:table-cell office:value-type="float" office:value="35848.993476283918" table:style-name="ce3">
            <text:p><text:s/>35,849<text:s/></text:p>
          </table:table-cell>
          <table:table-cell office:value-type="float" office:value="11061.14136773049" table:style-name="ce4">
            <text:p><text:s/>11,061<text:s/></text:p>
          </table:table-cell>
          <table:table-cell office:value-type="float" office:value="4545.4282852457027" table:style-name="ce4">
            <text:p><text:s/>4,545<text:s/></text:p>
          </table:table-cell>
          <table:table-cell office:value-type="float" office:value="2972.388695880602" table:style-name="ce4">
            <text:p><text:s/>2,972<text:s/></text:p>
          </table:table-cell>
          <table:table-cell office:value-type="float" office:value="18375.579181260298" table:style-name="ce4">
            <text:p><text:s/>18,376<text:s/></text:p>
          </table:table-cell>
          <table:table-cell office:value-type="float" office:value="1133.2550038684865" table:style-name="ce4">
            <text:p><text:s/>1,133<text:s/></text:p>
          </table:table-cell>
          <table:table-cell office:value-type="float" office:value="2296.0710117990093" table:style-name="ce4">
            <text:p><text:s/>2,296<text:s/></text:p>
          </table:table-cell>
          <table:table-cell office:value-type="float" office:value="10.558215745034152" table:style-name="ce4">
            <text:p><text:s/>1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基本金屬業</text:span></text:p>
          </table:table-cell>
          <table:table-cell office:value-type="float" office:value="263447.61243957013" table:style-name="ce3">
            <text:p><text:s/>263,448<text:s/></text:p>
          </table:table-cell>
          <table:table-cell office:value-type="float" office:value="7385.5371176301996" table:style-name="ce4">
            <text:p><text:s/>7,386<text:s/></text:p>
          </table:table-cell>
          <table:table-cell office:value-type="float" office:value="3895.9835938409756" table:style-name="ce4">
            <text:p><text:s/>3,896<text:s/></text:p>
          </table:table-cell>
          <table:table-cell office:value-type="float" office:value="13011.625209144491" table:style-name="ce4">
            <text:p><text:s/>13,012<text:s/></text:p>
          </table:table-cell>
          <table:table-cell office:value-type="float" office:value="15383.936794125009" table:style-name="ce4">
            <text:p><text:s/>15,384<text:s/></text:p>
          </table:table-cell>
          <table:table-cell office:value-type="float" office:value="3460.8104577735558" table:style-name="ce4">
            <text:p><text:s/>3,461<text:s/></text:p>
          </table:table-cell>
          <table:table-cell office:value-type="float" office:value="224158.75667169239" table:style-name="ce4">
            <text:p><text:s/>224,159<text:s/></text:p>
          </table:table-cell>
          <table:table-cell office:value-type="float" office:value="46.946189204444536" table:style-name="ce4">
            <text:p><text:s/>47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金屬製品業</text:span></text:p>
          </table:table-cell>
          <table:table-cell office:value-type="float" office:value="38204.898079251194" table:style-name="ce3">
            <text:p><text:s/>38,205<text:s/></text:p>
          </table:table-cell>
          <table:table-cell office:value-type="float" office:value="765.78472111995666" table:style-name="ce4">
            <text:p><text:s/>766<text:s/></text:p>
          </table:table-cell>
          <table:table-cell office:value-type="float" office:value="389.41012987620354" table:style-name="ce4">
            <text:p><text:s/>389<text:s/></text:p>
          </table:table-cell>
          <table:table-cell office:value-type="float" office:value="318.37465556377271" table:style-name="ce4">
            <text:p><text:s/>318<text:s/></text:p>
          </table:table-cell>
          <table:table-cell office:value-type="float" office:value="869.5537461374214" table:style-name="ce4">
            <text:p><text:s/>870<text:s/></text:p>
          </table:table-cell>
          <table:table-cell office:value-type="float" office:value="35545.710891566458" table:style-name="ce4">
            <text:p><text:s/>35,546<text:s/></text:p>
          </table:table-cell>
          <table:table-cell office:value-type="float" office:value="694.38947902549785" table:style-name="ce4">
            <text:p><text:s/>694<text:s/></text:p>
          </table:table-cell>
          <table:table-cell office:value-type="float" office:value="11.084585838084429" table:style-name="ce4">
            <text:p><text:s/>1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電子零組件業</text:span></text:p>
          </table:table-cell>
          <table:table-cell office:value-type="float" office:value="20610.861170731176" table:style-name="ce3">
            <text:p><text:s/>20,611<text:s/></text:p>
          </table:table-cell>
          <table:table-cell office:value-type="float" office:value="397.51453251004705" table:style-name="ce4">
            <text:p><text:s/>398<text:s/></text:p>
          </table:table-cell>
          <table:table-cell office:value-type="float" office:value="206.21973036828911" table:style-name="ce4">
            <text:p><text:s/>206<text:s/></text:p>
          </table:table-cell>
          <table:table-cell office:value-type="float" office:value="665.68940418886348" table:style-name="ce4">
            <text:p><text:s/>666<text:s/></text:p>
          </table:table-cell>
          <table:table-cell office:value-type="float" office:value="1113.0361724522124" table:style-name="ce4">
            <text:p><text:s/>1,113<text:s/></text:p>
          </table:table-cell>
          <table:table-cell office:value-type="float" office:value="18290.18572871658" table:style-name="ce4">
            <text:p><text:s/>18,290<text:s/></text:p>
          </table:table-cell>
          <table:table-cell office:value-type="float" office:value="139.66710628972473" table:style-name="ce4">
            <text:p><text:s/>140<text:s/></text:p>
          </table:table-cell>
          <table:table-cell office:value-type="float" office:value="4.7682265737462579" table:style-name="ce4">
            <text:p><text:s/>5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電腦、電子產品及光學製品業</text:span></text:p>
          </table:table-cell>
          <table:table-cell office:value-type="float" office:value="2129.4905256367347" table:style-name="ce3">
            <text:p><text:s/>2,129<text:s/></text:p>
          </table:table-cell>
          <table:table-cell office:value-type="float" office:value="13.328832899276593" table:style-name="ce4">
            <text:p><text:s/>13<text:s/></text:p>
          </table:table-cell>
          <table:table-cell office:value-type="float" office:value="6.5542788802476739" table:style-name="ce4">
            <text:p><text:s/>7<text:s/></text:p>
          </table:table-cell>
          <table:table-cell office:value-type="float" office:value="17.51438730631147" table:style-name="ce4">
            <text:p><text:s/>18<text:s/></text:p>
          </table:table-cell>
          <table:table-cell office:value-type="float" office:value="54.521090418888477" table:style-name="ce4">
            <text:p><text:s/>55<text:s/></text:p>
          </table:table-cell>
          <table:table-cell office:value-type="float" office:value="2043.3693464414596" table:style-name="ce4">
            <text:p><text:s/>2,043<text:s/></text:p>
          </table:table-cell>
          <table:table-cell office:value-type="float" office:value="0.75686857079843772" table:style-name="ce4">
            <text:p><text:s/>1<text:s/></text:p>
          </table:table-cell>
          <table:table-cell office:value-type="string" table:style-name="ce4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電力設備業</text:span></text:p>
          </table:table-cell>
          <table:table-cell office:value-type="float" office:value="904.84405961684786" table:style-name="ce3">
            <text:p><text:s/>905<text:s/></text:p>
          </table:table-cell>
          <table:table-cell office:value-type="float" office:value="191.78141970870956" table:style-name="ce4">
            <text:p><text:s/>192<text:s/></text:p>
          </table:table-cell>
          <table:table-cell office:value-type="float" office:value="95.321486570216805" table:style-name="ce4">
            <text:p><text:s/>95<text:s/></text:p>
          </table:table-cell>
          <table:table-cell office:value-type="float" office:value="36.033737997248011" table:style-name="ce4">
            <text:p><text:s/>36<text:s/></text:p>
          </table:table-cell>
          <table:table-cell office:value-type="float" office:value="65.050886259136206" table:style-name="ce4">
            <text:p><text:s/>65<text:s/></text:p>
          </table:table-cell>
          <table:table-cell office:value-type="float" office:value="542.72046466526206" table:style-name="ce4">
            <text:p><text:s/>543<text:s/></text:p>
          </table:table-cell>
          <table:table-cell office:value-type="float" office:value="27.7356928702477" table:style-name="ce4">
            <text:p><text:s/>28<text:s/></text:p>
          </table:table-cell>
          <table:table-cell office:value-type="float" office:value="41.521858116244289" table:style-name="ce4">
            <text:p><text:s/>4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機械設備業</text:span></text:p>
          </table:table-cell>
          <table:table-cell office:value-type="float" office:value="781.72832778109637" table:style-name="ce3">
            <text:p><text:s/>782<text:s/></text:p>
          </table:table-cell>
          <table:table-cell office:value-type="float" office:value="71.578687085303287" table:style-name="ce4">
            <text:p><text:s/>72<text:s/></text:p>
          </table:table-cell>
          <table:table-cell office:value-type="float" office:value="34.31298592157826" table:style-name="ce4">
            <text:p><text:s/>34<text:s/></text:p>
          </table:table-cell>
          <table:table-cell office:value-type="float" office:value="17.274225242758018" table:style-name="ce4">
            <text:p><text:s/>17<text:s/></text:p>
          </table:table-cell>
          <table:table-cell office:value-type="float" office:value="44.240934774587721" table:style-name="ce4">
            <text:p><text:s/>44<text:s/></text:p>
          </table:table-cell>
          <table:table-cell office:value-type="float" office:value="607.80719223124811" table:style-name="ce4">
            <text:p><text:s/>608<text:s/></text:p>
          </table:table-cell>
          <table:table-cell office:value-type="float" office:value="40.629622886497955" table:style-name="ce4">
            <text:p><text:s/>41<text:s/></text:p>
          </table:table-cell>
          <table:table-cell office:value-type="float" office:value="0.19766556070126209" table:style-name="ce4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汽車及其零件業</text:span></text:p>
          </table:table-cell>
          <table:table-cell office:value-type="float" office:value="3619.6434910315756" table:style-name="ce3">
            <text:p><text:s/>3,620<text:s/></text:p>
          </table:table-cell>
          <table:table-cell office:value-type="float" office:value="58.05068984313985" table:style-name="ce4">
            <text:p><text:s/>58<text:s/></text:p>
          </table:table-cell>
          <table:table-cell office:value-type="float" office:value="32.347254638019358" table:style-name="ce4">
            <text:p><text:s/>32<text:s/></text:p>
          </table:table-cell>
          <table:table-cell office:value-type="float" office:value="29.640496319303313" table:style-name="ce4">
            <text:p><text:s/>30<text:s/></text:p>
          </table:table-cell>
          <table:table-cell office:value-type="float" office:value="74.441333929632293" table:style-name="ce4">
            <text:p><text:s/>74<text:s/></text:p>
          </table:table-cell>
          <table:table-cell office:value-type="float" office:value="3452.1734929743366" table:style-name="ce4">
            <text:p><text:s/>3,452<text:s/></text:p>
          </table:table-cell>
          <table:table-cell office:value-type="float" office:value="4.1318923954467977" table:style-name="ce4">
            <text:p><text:s/>4<text:s/></text:p>
          </table:table-cell>
          <table:table-cell office:value-type="float" office:value="1.2055855697165132" table:style-name="ce4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7"/><text:span text:style-name="T8">其他運輸工具及其零件業</text:span></text:p>
          </table:table-cell>
          <table:table-cell office:value-type="float" office:value="2747.37436987614" table:style-name="ce3">
            <text:p><text:s/>2,747<text:s/></text:p>
          </table:table-cell>
          <table:table-cell office:value-type="float" office:value="58.766463167070121" table:style-name="ce4">
            <text:p><text:s/>59<text:s/></text:p>
          </table:table-cell>
          <table:table-cell office:value-type="float" office:value="28.250559049805922" table:style-name="ce4">
            <text:p><text:s/>28<text:s/></text:p>
          </table:table-cell>
          <table:table-cell office:value-type="float" office:value="16.532211819530762" table:style-name="ce4">
            <text:p><text:s/>17<text:s/></text:p>
          </table:table-cell>
          <table:table-cell office:value-type="float" office:value="39.19461254528921" table:style-name="ce4">
            <text:p><text:s/>39<text:s/></text:p>
          </table:table-cell>
          <table:table-cell office:value-type="float" office:value="2464.396271121459" table:style-name="ce4">
            <text:p><text:s/>2,464<text:s/></text:p>
          </table:table-cell>
          <table:table-cell office:value-type="float" office:value="167.82610079322572" table:style-name="ce4">
            <text:p><text:s/>168<text:s/></text:p>
          </table:table-cell>
          <table:table-cell office:value-type="float" office:value="0.65871042956544923" table:style-name="ce4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家具業</text:span></text:p>
          </table:table-cell>
          <table:table-cell office:value-type="float" office:value="13422.653056422852" table:style-name="ce3">
            <text:p><text:s/>13,423<text:s/></text:p>
          </table:table-cell>
          <table:table-cell office:value-type="float" office:value="40.233782390309592" table:style-name="ce4">
            <text:p><text:s/>40<text:s/></text:p>
          </table:table-cell>
          <table:table-cell office:value-type="float" office:value="16.885257641473356" table:style-name="ce4">
            <text:p><text:s/>17<text:s/></text:p>
          </table:table-cell>
          <table:table-cell office:value-type="float" office:value="0.47427882180457503" table:style-name="ce4">
            <text:p><text:s/>0<text:s/></text:p>
          </table:table-cell>
          <table:table-cell office:value-type="float" office:value="4.722507701985343" table:style-name="ce4">
            <text:p><text:s/>5<text:s/></text:p>
          </table:table-cell>
          <table:table-cell office:value-type="float" office:value="13362.213166389191" table:style-name="ce4">
            <text:p><text:s/>13,362<text:s/></text:p>
          </table:table-cell>
          <table:table-cell office:value-type="float" office:value="15.009150226066478" table:style-name="ce4">
            <text:p><text:s/>15<text:s/></text:p>
          </table:table-cell>
          <table:table-cell office:value-type="float" office:value="1.7089349622525198E-4" table:style-name="ce4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其他製造業</text:span></text:p>
          </table:table-cell>
          <table:table-cell office:value-type="float" office:value="3709.1362450536844" table:style-name="ce3">
            <text:p><text:s/>3,709<text:s/></text:p>
          </table:table-cell>
          <table:table-cell office:value-type="float" office:value="110.48152535019018" table:style-name="ce4">
            <text:p><text:s/>110<text:s/></text:p>
          </table:table-cell>
          <table:table-cell office:value-type="float" office:value="45.255896934130639" table:style-name="ce4">
            <text:p><text:s/>45<text:s/></text:p>
          </table:table-cell>
          <table:table-cell office:value-type="float" office:value="388.75127519697304" table:style-name="ce4">
            <text:p><text:s/>389<text:s/></text:p>
          </table:table-cell>
          <table:table-cell office:value-type="float" office:value="557.11956799147663" table:style-name="ce4">
            <text:p><text:s/>557<text:s/></text:p>
          </table:table-cell>
          <table:table-cell office:value-type="float" office:value="2600.8618864305849" table:style-name="ce4">
            <text:p><text:s/>2,601<text:s/></text:p>
          </table:table-cell>
          <table:table-cell office:value-type="float" office:value="49.006703680399752" table:style-name="ce4">
            <text:p><text:s/>49<text:s/></text:p>
          </table:table-cell>
          <table:table-cell office:value-type="float" office:value="2.9152864040598074" table:style-name="ce4">
            <text:p><text:s/>3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8">產業用機械設備維修及安裝業</text:span></text:p>
          </table:table-cell>
          <table:table-cell office:value-type="float" office:value="43.416040911842323" table:style-name="ce3">
            <text:p><text:s/>43<text:s/></text:p>
          </table:table-cell>
          <table:table-cell office:value-type="float" office:value="0.93066516432545499" table:style-name="ce4">
            <text:p><text:s/>1<text:s/></text:p>
          </table:table-cell>
          <table:table-cell office:value-type="float" office:value="0.50925549673385095" table:style-name="ce4">
            <text:p><text:s/>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42.485375747516869" table:style-name="ce4">
            <text:p><text:s/>4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電力及燃氣供應業</text:span></text:p>
          </table:table-cell>
          <table:table-cell office:value-type="float" office:value="97056.046736635952" table:style-name="ce3">
            <text:p><text:s/>97,056<text:s/></text:p>
          </table:table-cell>
          <table:table-cell office:value-type="float" office:value="4307.5537824596331" table:style-name="ce4">
            <text:p><text:s/>4,308<text:s/></text:p>
          </table:table-cell>
          <table:table-cell office:value-type="float" office:value="2396.9463452537684" table:style-name="ce4">
            <text:p><text:s/>2,397<text:s/></text:p>
          </table:table-cell>
          <table:table-cell office:value-type="float" office:value="30275.89648706638" table:style-name="ce4">
            <text:p><text:s/>30,276<text:s/></text:p>
          </table:table-cell>
          <table:table-cell office:value-type="float" office:value="51243.907591189927" table:style-name="ce4">
            <text:p><text:s/>51,244<text:s/></text:p>
          </table:table-cell>
          <table:table-cell office:value-type="float" office:value="126.8297659545222" table:style-name="ce4">
            <text:p><text:s/>127<text:s/></text:p>
          </table:table-cell>
          <table:table-cell office:value-type="float" office:value="11099.250668899176" table:style-name="ce4">
            <text:p><text:s/>11,099<text:s/></text:p>
          </table:table-cell>
          <table:table-cell office:value-type="float" office:value="2.6084410663212263" table:style-name="ce4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用水供應及污染整治業</text:span></text:p>
          </table:table-cell>
          <table:table-cell office:value-type="float" office:value="9409.0099142372073" table:style-name="ce3">
            <text:p><text:s/>9,409<text:s/></text:p>
          </table:table-cell>
          <table:table-cell office:value-type="float" office:value="520.46093349448631" table:style-name="ce4">
            <text:p><text:s/>520<text:s/></text:p>
          </table:table-cell>
          <table:table-cell office:value-type="float" office:value="200.68705663613707" table:style-name="ce4">
            <text:p><text:s/>201<text:s/></text:p>
          </table:table-cell>
          <table:table-cell office:value-type="float" office:value="683.97745813475137" table:style-name="ce4">
            <text:p><text:s/>684<text:s/></text:p>
          </table:table-cell>
          <table:table-cell office:value-type="float" office:value="6962.7799246544255" table:style-name="ce4">
            <text:p><text:s/>6,963<text:s/></text:p>
          </table:table-cell>
          <table:table-cell office:value-type="float" office:value="464.96679671986681" table:style-name="ce4">
            <text:p><text:s/>465<text:s/></text:p>
          </table:table-cell>
          <table:table-cell office:value-type="float" office:value="774.70397374329605" table:style-name="ce4">
            <text:p><text:s/>775<text:s/></text:p>
          </table:table-cell>
          <table:table-cell office:value-type="float" office:value="2.1208274903828586" table:style-name="ce4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營造業</text:span></text:p>
          </table:table-cell>
          <table:table-cell office:value-type="float" office:value="72312.401030619745" table:style-name="ce3">
            <text:p><text:s/>72,312<text:s/></text:p>
          </table:table-cell>
          <table:table-cell office:value-type="float" office:value="37364.129070437142" table:style-name="ce4">
            <text:p><text:s/>37,364<text:s/></text:p>
          </table:table-cell>
          <table:table-cell office:value-type="float" office:value="4441.3965133820657" table:style-name="ce4">
            <text:p><text:s/>4,441<text:s/></text:p>
          </table:table-cell>
          <table:table-cell office:value-type="float" office:value="0.14997065868181769" table:style-name="ce4">
            <text:p><text:s/>0<text:s/></text:p>
          </table:table-cell>
          <table:table-cell office:value-type="float" office:value="153.81076922507916" table:style-name="ce4">
            <text:p><text:s/>154<text:s/></text:p>
          </table:table-cell>
          <table:table-cell office:value-type="float" office:value="34709.141136848179" table:style-name="ce4">
            <text:p><text:s/>34,709<text:s/></text:p>
          </table:table-cell>
          <table:table-cell office:value-type="float" office:value="85.148197598143014" table:style-name="ce4">
            <text:p><text:s/>85<text:s/></text:p>
          </table:table-cell>
          <table:table-cell office:value-type="float" office:value="2.1885852520877814E-2" table:style-name="ce4">
            <text:p><text:s/>0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批發及零售業</text:span></text:p>
          </table:table-cell>
          <table:table-cell office:value-type="float" office:value="6567.3476571706342" table:style-name="ce3">
            <text:p><text:s/>6,567<text:s/></text:p>
          </table:table-cell>
          <table:table-cell office:value-type="float" office:value="62.615030614945212" table:style-name="ce4">
            <text:p><text:s/>63<text:s/></text:p>
          </table:table-cell>
          <table:table-cell office:value-type="float" office:value="24.173581619932492" table:style-name="ce4">
            <text:p><text:s/>24<text:s/></text:p>
          </table:table-cell>
          <table:table-cell office:value-type="float" office:value="2.4984940798470321" table:style-name="ce4">
            <text:p><text:s/>2<text:s/></text:p>
          </table:table-cell>
          <table:table-cell office:value-type="float" office:value="10.745825880450418" table:style-name="ce4">
            <text:p><text:s/>11<text:s/></text:p>
          </table:table-cell>
          <table:table-cell office:value-type="float" office:value="5789.3606409809381" table:style-name="ce4">
            <text:p><text:s/>5,789<text:s/></text:p>
          </table:table-cell>
          <table:table-cell office:value-type="float" office:value="701.9847229656325" table:style-name="ce4">
            <text:p><text:s/>702<text:s/></text:p>
          </table:table-cell>
          <table:table-cell office:value-type="float" office:value="0.14294264882095173" table:style-name="ce4">
            <text:p><text:s/>0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運輸業</text:span></text:p>
          </table:table-cell>
          <table:table-cell office:value-type="float" office:value="252310.51970512056" table:style-name="ce3">
            <text:p><text:s/>252,311<text:s/></text:p>
          </table:table-cell>
          <table:table-cell office:value-type="float" office:value="43750.641953032573" table:style-name="ce4">
            <text:p><text:s/>43,751<text:s/></text:p>
          </table:table-cell>
          <table:table-cell office:value-type="float" office:value="8633.0320069967001" table:style-name="ce4">
            <text:p><text:s/>8,633<text:s/></text:p>
          </table:table-cell>
          <table:table-cell office:value-type="float" office:value="17477.105888101858" table:style-name="ce4">
            <text:p><text:s/>17,477<text:s/></text:p>
          </table:table-cell>
          <table:table-cell office:value-type="float" office:value="100976.86276796246" table:style-name="ce4">
            <text:p><text:s/>100,977<text:s/></text:p>
          </table:table-cell>
          <table:table-cell office:value-type="float" office:value="15921.663887724715" table:style-name="ce4">
            <text:p><text:s/>15,922<text:s/></text:p>
          </table:table-cell>
          <table:table-cell office:value-type="float" office:value="74181.964291008713" table:style-name="ce4">
            <text:p><text:s/>74,182<text:s/></text:p>
          </table:table-cell>
          <table:table-cell office:value-type="float" office:value="2.2809172902436226" table:style-name="ce4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住宿及餐飲業</text:span></text:p>
          </table:table-cell>
          <table:table-cell office:value-type="float" office:value="37796.921060148306" table:style-name="ce3">
            <text:p><text:s/>37,797<text:s/></text:p>
          </table:table-cell>
          <table:table-cell office:value-type="float" office:value="3558.2327422671146" table:style-name="ce4">
            <text:p><text:s/>3,558<text:s/></text:p>
          </table:table-cell>
          <table:table-cell office:value-type="float" office:value="2306.4677190083007" table:style-name="ce4">
            <text:p><text:s/>2,306<text:s/></text:p>
          </table:table-cell>
          <table:table-cell office:value-type="float" office:value="2680.6171727677702" table:style-name="ce4">
            <text:p><text:s/>2,681<text:s/></text:p>
          </table:table-cell>
          <table:table-cell office:value-type="float" office:value="3819.0238808751474" table:style-name="ce4">
            <text:p><text:s/>3,819<text:s/></text:p>
          </table:table-cell>
          <table:table-cell office:value-type="float" office:value="19709.647482163706" table:style-name="ce4">
            <text:p><text:s/>19,710<text:s/></text:p>
          </table:table-cell>
          <table:table-cell office:value-type="float" office:value="8026.3680972499515" table:style-name="ce4">
            <text:p><text:s/>8,026<text:s/></text:p>
          </table:table-cell>
          <table:table-cell office:value-type="float" office:value="3.0316848246123982" table:style-name="ce4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政府</text:span></text:p>
          </table:table-cell>
          <table:table-cell office:value-type="float" office:value="538.08509341965453" table:style-name="ce3">
            <text:p><text:s/>538<text:s/></text:p>
          </table:table-cell>
          <table:table-cell office:value-type="float" office:value="7.1536533941144729" table:style-name="ce4">
            <text:p><text:s/>7<text:s/></text:p>
          </table:table-cell>
          <table:table-cell office:value-type="float" office:value="3.0293734074278214" table:style-name="ce4">
            <text:p><text:s/>3<text:s/></text:p>
          </table:table-cell>
          <table:table-cell office:value-type="float" office:value="46.525331881621199" table:style-name="ce4">
            <text:p><text:s/>47<text:s/></text:p>
          </table:table-cell>
          <table:table-cell office:value-type="float" office:value="472.49595508145796" table:style-name="ce4">
            <text:p><text:s/>472<text:s/></text:p>
          </table:table-cell>
          <table:table-cell office:value-type="float" office:value="9.1211816439760263" table:style-name="ce4">
            <text:p><text:s/>9<text:s/></text:p>
          </table:table-cell>
          <table:table-cell office:value-type="float" office:value="2.2216782267042996" table:style-name="ce4">
            <text:p><text:s/>2<text:s/></text:p>
          </table:table-cell>
          <table:table-cell office:value-type="float" office:value="0.56729319178054538" table:style-name="ce4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家庭</text:span></text:p>
          </table:table-cell>
          <table:table-cell office:value-type="float" office:value="655995.31575168145" table:style-name="ce3">
            <text:p><text:s/>655,995<text:s/></text:p>
          </table:table-cell>
          <table:table-cell office:value-type="float" office:value="160132.75103690379" table:style-name="ce4">
            <text:p><text:s/>160,133<text:s/></text:p>
          </table:table-cell>
          <table:table-cell office:value-type="float" office:value="13460.763900329885" table:style-name="ce4">
            <text:p><text:s/>13,461<text:s/></text:p>
          </table:table-cell>
          <table:table-cell office:value-type="float" office:value="765.00907663214718" table:style-name="ce4">
            <text:p><text:s/>765<text:s/></text:p>
          </table:table-cell>
          <table:table-cell office:value-type="float" office:value="32007.66247939501" table:style-name="ce4">
            <text:p><text:s/>32,008<text:s/></text:p>
          </table:table-cell>
          <table:table-cell office:value-type="float" office:value="250956.21787949628" table:style-name="ce4">
            <text:p><text:s/>250,956<text:s/></text:p>
          </table:table-cell>
          <table:table-cell office:value-type="float" office:value="212117.07341441032" table:style-name="ce4">
            <text:p><text:s/>212,117<text:s/></text:p>
          </table:table-cell>
          <table:table-cell office:value-type="float" office:value="16.601864843907951" table:style-name="ce4">
            <text:p><text:s/>17<text:s/>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8">其他</text:span></text:p>
          </table:table-cell>
          <table:table-cell office:value-type="float" office:value="9436.9696560396569" table:style-name="ce3">
            <text:p><text:s/>9,437<text:s/></text:p>
          </table:table-cell>
          <table:table-cell office:value-type="float" office:value="199.11120240362033" table:style-name="ce4">
            <text:p><text:s/>199<text:s/></text:p>
          </table:table-cell>
          <table:table-cell office:value-type="float" office:value="127.69267375400119" table:style-name="ce4">
            <text:p><text:s/>128<text:s/></text:p>
          </table:table-cell>
          <table:table-cell office:value-type="float" office:value="130.1113973810829" table:style-name="ce4">
            <text:p><text:s/>130<text:s/></text:p>
          </table:table-cell>
          <table:table-cell office:value-type="float" office:value="427.87346859558295" table:style-name="ce4">
            <text:p><text:s/>428<text:s/></text:p>
          </table:table-cell>
          <table:table-cell office:value-type="float" office:value="7923.6750805009169" table:style-name="ce4">
            <text:p><text:s/>7,924<text:s/></text:p>
          </table:table-cell>
          <table:table-cell office:value-type="float" office:value="750.86623977675686" table:style-name="ce4">
            <text:p><text:s/>751<text:s/></text:p>
          </table:table-cell>
          <table:table-cell office:value-type="float" office:value="5.3322673816973429" table:style-name="ce4">
            <text:p><text:s/>5<text:s/>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垃圾掩埋場</text:p>
          </table:table-cell>
          <table:table-cell office:value-type="float" office:value="380.28087834400003" table:style-name="ce3">
            <text:p><text:s/>38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80.28087834400003" table:style-name="ce4">
            <text:p><text:s/>38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75"/>
        </table:table-row>
        <table:table-row table:style-name="ro13">
          <table:table-cell table:style-name="ce17"/>
          <table:table-cell table:number-columns-repeated="8" table:style-name="ce18"/>
          <table:table-cell table:number-columns-repeated="16375"/>
        </table:table-row>
        <table:table-row table:number-rows-repeated="1048530" table:style-name="ro14">
          <table:table-cell table:number-columns-repeated="16384"/>
        </table:table-row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1_.$A$1"/>
        <table:named-expression table:name="UP" table:expression="of:=[.#REF!]" table:base-cell-address="1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7T02:30:29Z</meta:creation-date>
    <dc:date>2021-12-08T03:57:14Z</dc:date>
    <meta:print-date>2020-12-02T01:31:27Z</meta:print-date>
  </office:meta>
</office:document-meta>
</file>