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29.7pt" style:use-optimal-row-height="false" fo:break-before="auto"/>
    </style:style>
    <style:style style:name="ro8" style:family="table-row">
      <style:table-row-properties style:row-height="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<text:span text:style-name="T1">表</text:span>1.10<text:s text:c="2"/><text:span text:style-name="T1">空氣污染質損帳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1"/>
          <table:table-cell office:value-type="string" table:style-name="ce2">
            <text:p>單位：百萬元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總<text:span text:style-name="T5"><text:s text:c="2"/></text:span>計</text:p>
          </table:table-cell>
          <table:table-cell office:value-type="string" table:style-name="ce3">
            <text:p>總懸浮微粒</text:p>
            <text:p/>
          </table:table-cell>
          <table:table-cell office:value-type="string" table:style-name="ce3">
            <text:p>硫氧化物</text:p>
            <text:p/>
          </table:table-cell>
          <table:table-cell office:value-type="string" table:style-name="ce3">
            <text:p>氮氧化物</text:p>
            <text:p/>
          </table:table-cell>
          <table:table-cell office:value-type="string" table:style-name="ce3">
            <text:p>非甲烷碳氫</text:p>
            <text:p>化合物</text:p>
          </table:table-cell>
          <table:table-cell office:value-type="string" table:style-name="ce3">
            <text:p>一氧化碳</text:p>
            <text:p/>
          </table:table-cell>
          <table:table-cell office:value-type="string" table:style-name="ce4">
            <text:p>鉛</text:p>
            <text:p/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">
            <text:p>（<text:span text:style-name="T5">TSP</text:span>）</text:p>
          </table:table-cell>
          <table:table-cell office:value-type="string" table:style-name="ce5">
            <text:p>（<text:span text:style-name="T5">SOx</text:span>）</text:p>
          </table:table-cell>
          <table:table-cell office:value-type="string" table:style-name="ce5">
            <text:p>（<text:span text:style-name="T5">NOx</text:span>）</text:p>
          </table:table-cell>
          <table:table-cell office:value-type="string" table:style-name="ce5">
            <text:p>（<text:span text:style-name="T5">NMHC</text:span>）</text:p>
          </table:table-cell>
          <table:table-cell office:value-type="string" table:style-name="ce5">
            <text:p>（<text:span text:style-name="T5">CO</text:span>）</text:p>
          </table:table-cell>
          <table:table-cell office:value-type="string" table:style-name="ce6">
            <text:p>（<text:span text:style-name="T5">Pb</text:span>）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00<text:span text:style-name="T6">年</text:span></text:p>
          </table:table-cell>
          <table:table-cell office:value-type="float" office:value="19593.237186460665" table:style-name="ce9">
            <text:p><text:s/>19,593<text:s/></text:p>
          </table:table-cell>
          <table:table-cell office:value-type="float" office:value="428.77017885335675" table:style-name="ce9">
            <text:p><text:s/>429<text:s/></text:p>
          </table:table-cell>
          <table:table-cell office:value-type="float" office:value="318.71998832946412" table:style-name="ce9">
            <text:p><text:s/>319<text:s/></text:p>
          </table:table-cell>
          <table:table-cell office:value-type="float" office:value="3831.5307461736293" table:style-name="ce9">
            <text:p><text:s/>3,832<text:s/></text:p>
          </table:table-cell>
          <table:table-cell office:value-type="float" office:value="15014.216273104214" table:style-name="ce9">
            <text:p><text:s/>15,014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01<text:span text:style-name="T6">年</text:span></text:p>
          </table:table-cell>
          <table:table-cell office:value-type="float" office:value="17340.480817694803" table:style-name="ce9">
            <text:p><text:s/>17,340<text:s/></text:p>
          </table:table-cell>
          <table:table-cell office:value-type="float" office:value="332.93994727181882" table:style-name="ce9">
            <text:p><text:s/>333<text:s/></text:p>
          </table:table-cell>
          <table:table-cell office:value-type="float" office:value="242.73401516391172" table:style-name="ce9">
            <text:p><text:s/>243<text:s/></text:p>
          </table:table-cell>
          <table:table-cell office:value-type="float" office:value="3333.302452204191" table:style-name="ce9">
            <text:p><text:s/>3,333<text:s/></text:p>
          </table:table-cell>
          <table:table-cell office:value-type="float" office:value="13431.504403054882" table:style-name="ce9">
            <text:p><text:s/>13,432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02年</text:p>
          </table:table-cell>
          <table:table-cell office:value-type="float" office:value="17068.143653684623" table:style-name="ce9">
            <text:p><text:s/>17,068<text:s/></text:p>
          </table:table-cell>
          <table:table-cell office:value-type="float" office:value="253.356090985723" table:style-name="ce9">
            <text:p><text:s/>253<text:s/></text:p>
          </table:table-cell>
          <table:table-cell office:value-type="float" office:value="184.55495103252068" table:style-name="ce9">
            <text:p><text:s/>185<text:s/></text:p>
          </table:table-cell>
          <table:table-cell office:value-type="float" office:value="3234.7765778988037" table:style-name="ce9">
            <text:p><text:s/>3,235<text:s/></text:p>
          </table:table-cell>
          <table:table-cell office:value-type="float" office:value="13395.456033767574" table:style-name="ce9">
            <text:p><text:s/>13,395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03年</text:p>
          </table:table-cell>
          <table:table-cell office:value-type="float" office:value="16189.221503436185" table:style-name="ce9">
            <text:p><text:s/>16,189<text:s/></text:p>
          </table:table-cell>
          <table:table-cell office:value-type="float" office:value="185.84891081294654" table:style-name="ce9">
            <text:p><text:s/>186<text:s/></text:p>
          </table:table-cell>
          <table:table-cell office:value-type="float" office:value="130.70040290689855" table:style-name="ce9">
            <text:p><text:s/>131<text:s/></text:p>
          </table:table-cell>
          <table:table-cell office:value-type="float" office:value="3036.1090252885292" table:style-name="ce9">
            <text:p><text:s/>3,036<text:s/></text:p>
          </table:table-cell>
          <table:table-cell office:value-type="float" office:value="12836.563164427811" table:style-name="ce9">
            <text:p><text:s/>12,837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04年</text:p>
          </table:table-cell>
          <table:table-cell office:value-type="float" office:value="15584.188984090319" table:style-name="ce9">
            <text:p><text:s/>15,584<text:s/></text:p>
          </table:table-cell>
          <table:table-cell office:value-type="float" office:value="162.64123998057374" table:style-name="ce9">
            <text:p><text:s/>163<text:s/></text:p>
          </table:table-cell>
          <table:table-cell office:value-type="float" office:value="105.05632256998325" table:style-name="ce9">
            <text:p><text:s/>105<text:s/></text:p>
          </table:table-cell>
          <table:table-cell office:value-type="float" office:value="2904.6849303668278" table:style-name="ce9">
            <text:p><text:s/>2,905<text:s/></text:p>
          </table:table-cell>
          <table:table-cell office:value-type="float" office:value="12411.806491172934" table:style-name="ce9">
            <text:p><text:s/>12,412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05年</text:p>
          </table:table-cell>
          <table:table-cell office:value-type="float" office:value="15745.290954895227" table:style-name="ce9">
            <text:p><text:s/>15,745<text:s/></text:p>
          </table:table-cell>
          <table:table-cell office:value-type="float" office:value="104.42693429291053" table:style-name="ce9">
            <text:p><text:s/>104<text:s/></text:p>
          </table:table-cell>
          <table:table-cell office:value-type="float" office:value="66.388201893139538" table:style-name="ce9">
            <text:p><text:s/>66<text:s/></text:p>
          </table:table-cell>
          <table:table-cell office:value-type="float" office:value="2934.5849287201895" table:style-name="ce9">
            <text:p><text:s/>2,935<text:s/></text:p>
          </table:table-cell>
          <table:table-cell office:value-type="float" office:value="12639.890889988987" table:style-name="ce9">
            <text:p><text:s/>12,640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06年</text:p>
          </table:table-cell>
          <table:table-cell office:value-type="float" office:value="16301.984463105269" table:style-name="ce9">
            <text:p><text:s/>16,302<text:s/></text:p>
          </table:table-cell>
          <table:table-cell office:value-type="float" office:value="63.478839569543709" table:style-name="ce9">
            <text:p><text:s/>63<text:s/></text:p>
          </table:table-cell>
          <table:table-cell office:value-type="float" office:value="37.835787309865445" table:style-name="ce9">
            <text:p><text:s/>38<text:s/></text:p>
          </table:table-cell>
          <table:table-cell office:value-type="float" office:value="2879.2245311924503" table:style-name="ce9">
            <text:p><text:s/>2,879<text:s/></text:p>
          </table:table-cell>
          <table:table-cell office:value-type="float" office:value="13321.44530503341" table:style-name="ce9">
            <text:p><text:s/>13,321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07年</text:p>
          </table:table-cell>
          <table:table-cell office:value-type="float" office:value="15613.739218537818" table:style-name="ce9">
            <text:p><text:s/>15,614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2468.1728365892905" table:style-name="ce9">
            <text:p><text:s/>2,468<text:s/></text:p>
          </table:table-cell>
          <table:table-cell office:value-type="float" office:value="13145.566381948527" table:style-name="ce9">
            <text:p><text:s/>13,146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08年</text:p>
          </table:table-cell>
          <table:table-cell office:value-type="float" office:value="15217.136201758713" table:style-name="ce9">
            <text:p><text:s/>15,217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2234.8075139380635" table:style-name="ce9">
            <text:p><text:s/>2,235<text:s/></text:p>
          </table:table-cell>
          <table:table-cell office:value-type="float" office:value="12982.328687820649" table:style-name="ce9">
            <text:p><text:s/>12,982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09年</text:p>
          </table:table-cell>
          <table:table-cell office:value-type="float" office:value="13032.142442325458" table:style-name="ce9">
            <text:p><text:s/>13,032<text:s/></text:p>
          </table:table-cell>
          <table:table-cell office:value-type="float" office:value="161.35020193974486" table:style-name="ce12">
            <text:p><text:s/>161<text:s/></text:p>
          </table:table-cell>
          <table:table-cell office:value-type="float" office:value="83.814498075569162" table:style-name="ce12">
            <text:p><text:s/>84<text:s/></text:p>
          </table:table-cell>
          <table:table-cell office:value-type="float" office:value="1734.6775415184495" table:style-name="ce9">
            <text:p><text:s/>1,735<text:s/></text:p>
          </table:table-cell>
          <table:table-cell office:value-type="float" office:value="11052.300200791695" table:style-name="ce9">
            <text:p><text:s/>11,052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依空品區分</text:p>
          </table:table-cell>
          <table:table-cell table:number-columns-repeated="5" table:style-name="ce11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string" table:style-name="ce8">
            <text:p>北部空品區</text:p>
          </table:table-cell>
          <table:table-cell office:value-type="float" office:value="3865.4444095896306" table:style-name="ce9">
            <text:p><text:s/>3,865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317.24996715184443" table:style-name="ce9">
            <text:p><text:s/>317<text:s/></text:p>
          </table:table-cell>
          <table:table-cell office:value-type="float" office:value="3548.1944424377862" table:style-name="ce9">
            <text:p><text:s/>3,548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竹苗空品區</text:p>
          </table:table-cell>
          <table:table-cell office:value-type="float" office:value="882.0144919367616" table:style-name="ce11">
            <text:p><text:s/>882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27.92272224721475" table:style-name="ce9">
            <text:p><text:s/>128<text:s/></text:p>
          </table:table-cell>
          <table:table-cell office:value-type="float" office:value="754.09176968954682" table:style-name="ce9">
            <text:p><text:s/>754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中部空品區</text:p>
          </table:table-cell>
          <table:table-cell office:value-type="float" office:value="2733.5278444925261" table:style-name="ce9">
            <text:p><text:s/>2,734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374.01853354928244" table:style-name="ce9">
            <text:p><text:s/>374<text:s/></text:p>
          </table:table-cell>
          <table:table-cell office:value-type="float" office:value="2359.5093109432437" table:style-name="ce9">
            <text:p><text:s/>2,360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雲嘉南空品區</text:p>
          </table:table-cell>
          <table:table-cell office:value-type="float" office:value="2431.5904179140134" table:style-name="ce9">
            <text:p><text:s/>2,432<text:s/></text:p>
          </table:table-cell>
          <table:table-cell office:value-type="float" office:value="90.132803357080974" table:style-name="ce12">
            <text:p><text:s/>90<text:s/></text:p>
          </table:table-cell>
          <table:table-cell office:value-type="float" office:value="33.125479919933596" table:style-name="ce12">
            <text:p><text:s/>33<text:s/></text:p>
          </table:table-cell>
          <table:table-cell office:value-type="float" office:value="335.60991610786664" table:style-name="ce9">
            <text:p><text:s/>336<text:s/></text:p>
          </table:table-cell>
          <table:table-cell office:value-type="float" office:value="1972.7222185291323" table:style-name="ce9">
            <text:p><text:s/>1,973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高屏空品區</text:p>
          </table:table-cell>
          <table:table-cell office:value-type="float" office:value="2854.4894317561334" table:style-name="ce9">
            <text:p><text:s/>2,854<text:s/></text:p>
          </table:table-cell>
          <table:table-cell office:value-type="float" office:value="69.113843293798624" table:style-name="ce12">
            <text:p><text:s/>69<text:s/></text:p>
          </table:table-cell>
          <table:table-cell office:value-type="float" office:value="47.283818865543395" table:style-name="ce12">
            <text:p><text:s/>47<text:s/></text:p>
          </table:table-cell>
          <table:table-cell office:value-type="float" office:value="489.87473676291427" table:style-name="ce9">
            <text:p><text:s/>490<text:s/></text:p>
          </table:table-cell>
          <table:table-cell office:value-type="float" office:value="2248.2170328338771" table:style-name="ce9">
            <text:p><text:s/>2,248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宜蘭空品區</text:p>
          </table:table-cell>
          <table:table-cell office:value-type="float" office:value="78.229795123190996" table:style-name="ce9">
            <text:p><text:s/>78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8.479685629246987" table:style-name="ce9">
            <text:p><text:s/>18<text:s/></text:p>
          </table:table-cell>
          <table:table-cell office:value-type="float" office:value="59.750109493944002" table:style-name="ce9">
            <text:p><text:s/>60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花東空品區</text:p>
          </table:table-cell>
          <table:table-cell office:value-type="float" office:value="24.114774844626098" table:style-name="ce9">
            <text:p><text:s/>24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7.1031938202938809" table:style-name="ce9">
            <text:p><text:s/>7<text:s/></text:p>
          </table:table-cell>
          <table:table-cell office:value-type="float" office:value="17.011581024332216" table:style-name="ce9">
            <text:p><text:s/>17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離島地區</text:p>
          </table:table-cell>
          <table:table-cell office:value-type="float" office:value="162.73127666857363" table:style-name="ce12">
            <text:p><text:s/>163<text:s/></text:p>
          </table:table-cell>
          <table:table-cell office:value-type="float" office:value="2.1035552888652589" table:style-name="ce12">
            <text:p><text:s/>2<text:s/></text:p>
          </table:table-cell>
          <table:table-cell office:value-type="float" office:value="3.4051992900921753" table:style-name="ce12">
            <text:p><text:s/>3<text:s/></text:p>
          </table:table-cell>
          <table:table-cell office:value-type="float" office:value="64.418786249786109" table:style-name="ce12">
            <text:p><text:s/>64<text:s/></text:p>
          </table:table-cell>
          <table:table-cell office:value-type="float" office:value="92.803735839830082" table:style-name="ce12">
            <text:p><text:s/>93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依污染源分</text:p>
          </table:table-cell>
          <table:table-cell table:number-columns-repeated="5" table:style-name="ce17"/>
          <table:table-cell table:number-columns-repeated="2" table:style-name="ce10"/>
          <table:table-cell table:number-columns-repeated="16376"/>
        </table:table-row>
        <table:table-row table:style-name="ro7">
          <table:table-cell office:value-type="string" table:style-name="ce8">
            <text:p>點源</text:p>
          </table:table-cell>
          <table:table-cell office:value-type="float" office:value="2795.7712353705265" table:style-name="ce12">
            <text:p><text:s/>2,796<text:s/></text:p>
          </table:table-cell>
          <table:table-cell office:value-type="float" office:value="18.131294471531437" table:style-name="ce12">
            <text:p><text:s/>18<text:s/></text:p>
          </table:table-cell>
          <table:table-cell office:value-type="float" office:value="59.579613606282706" table:style-name="ce12">
            <text:p><text:s/>60<text:s/></text:p>
          </table:table-cell>
          <table:table-cell office:value-type="float" office:value="770.54732345368541" table:style-name="ce12">
            <text:p><text:s/>771<text:s/></text:p>
          </table:table-cell>
          <table:table-cell office:value-type="float" office:value="1947.5130038390269" table:style-name="ce12">
            <text:p><text:s/>1,948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線源</text:p>
          </table:table-cell>
          <table:table-cell office:value-type="float" office:value="2011.7002713141983" table:style-name="ce12">
            <text:p><text:s/>2,012<text:s/></text:p>
          </table:table-cell>
          <table:table-cell office:value-type="float" office:value="31.49354406042205" table:style-name="ce12">
            <text:p><text:s/>31<text:s/></text:p>
          </table:table-cell>
          <table:table-cell office:value-type="float" office:value="1.3457751035331755" table:style-name="ce12">
            <text:p><text:s/>1<text:s/></text:p>
          </table:table-cell>
          <table:table-cell office:value-type="float" office:value="745.50626379166795" table:style-name="ce12">
            <text:p><text:s/>746<text:s/></text:p>
          </table:table-cell>
          <table:table-cell office:value-type="float" office:value="1233.354688358575" table:style-name="ce12">
            <text:p><text:s/>1,233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面源</text:p>
          </table:table-cell>
          <table:table-cell office:value-type="float" office:value="8224.6709356407337" table:style-name="ce12">
            <text:p><text:s/>8,225<text:s/></text:p>
          </table:table-cell>
          <table:table-cell office:value-type="float" office:value="111.72536340779136" table:style-name="ce12">
            <text:p><text:s/>112<text:s/></text:p>
          </table:table-cell>
          <table:table-cell office:value-type="float" office:value="22.889109365753285" table:style-name="ce12">
            <text:p><text:s/>23<text:s/></text:p>
          </table:table-cell>
          <table:table-cell office:value-type="float" office:value="218.62395427309622" table:style-name="ce12">
            <text:p><text:s/>219<text:s/></text:p>
          </table:table-cell>
          <table:table-cell office:value-type="float" office:value="7871.4325085940927" table:style-name="ce12">
            <text:p><text:s/>7,871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/>
        </table:table-row>
        <table:table-row table:style-name="ro8">
          <table:table-cell table:style-name="ce15"/>
          <table:table-cell table:number-columns-repeated="5" table:style-name="ce12"/>
          <table:table-cell table:number-columns-repeated="2" table:style-name="ce10"/>
          <table:table-cell table:number-columns-repeated="16376" table:style-name="ce16"/>
        </table:table-row>
        <table:table-row table:style-name="ro9">
          <table:table-cell office:value-type="string" table:number-columns-spanned="8" table:number-rows-spanned="1" table:style-name="ce23">
            <text:p>說　　明：<text:span text:style-name="T4">100</text:span>年<text:span text:style-name="T4">(</text:span>含<text:span text:style-name="T4">)</text:span>以前不含離島地區資料。</text:p>
          </table:table-cell>
          <table:covered-table-cell table:number-columns-repeated="7"/>
          <table:table-cell table:number-columns-repeated="16376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07-17T02:30:29Z</meta:creation-date>
    <dc:date>2021-12-08T04:08:25Z</dc:date>
    <meta:print-date>2021-12-08T04:08:15Z</meta:print-date>
  </office:meta>
</office:document-meta>
</file>