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13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4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Sheet1" style:data-style-name="N56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20" style:family="table-cell" style:parent-style-name="_19968__33324__Sheet1" style:data-style-name="N56">
      <style:table-cell-properties style:vertical-align="middle" fo:background-color="transparent" style:cell-protect="protected"/>
      <style:text-properties fo:color="#FFFFFF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4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4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Sheet1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4">
      <style:table-cell-properties fo:border-top="none" fo:border-bottom="2pt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4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Sheet1" style:data-style-name="N56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8216666666667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1__水污染排放帳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4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34">
            <text:p><text:span text:style-name="T5">表</text:span>1.11<text:s text:c="2"/><text:span text:style-name="T5">水污染排放帳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1"/>
          <table:table-cell office:value-type="string" table:style-name="ce5">
            <text:p>單位：公噸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10">
            <text:p>生化需氧量</text:p>
            <text:p>（<text:span text:style-name="T2">BOD</text:span>）</text:p>
          </table:table-cell>
          <table:table-cell office:value-type="string" table:style-name="ce10">
            <text:p>化學需氧量</text:p>
            <text:p>（<text:span text:style-name="T2">COD</text:span>）</text:p>
          </table:table-cell>
          <table:table-cell office:value-type="string" table:style-name="ce11">
            <text:p>懸浮固體</text:p>
            <text:p>（<text:span text:style-name="T2">SS</text:span>）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100年</text:p>
          </table:table-cell>
          <table:table-cell office:value-type="float" office:value="277929.78817420005" table:style-name="ce26">
            <text:p>277,930</text:p>
          </table:table-cell>
          <table:table-cell office:value-type="float" office:value="700794.56575740781" table:style-name="ce26">
            <text:p>700,795</text:p>
          </table:table-cell>
          <table:table-cell office:value-type="float" office:value="284128.10320552136" table:style-name="ce26">
            <text:p>284,12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101年</text:p>
          </table:table-cell>
          <table:table-cell office:value-type="float" office:value="267859.5628477952" table:style-name="ce26">
            <text:p>267,860</text:p>
          </table:table-cell>
          <table:table-cell office:value-type="float" office:value="679953.07609343983" table:style-name="ce26">
            <text:p>679,953</text:p>
          </table:table-cell>
          <table:table-cell office:value-type="float" office:value="274069.89075474639" table:style-name="ce26">
            <text:p>274,07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102年</text:p>
          </table:table-cell>
          <table:table-cell office:value-type="float" office:value="265373.84664206108" table:style-name="ce26">
            <text:p>265,374</text:p>
          </table:table-cell>
          <table:table-cell office:value-type="float" office:value="673964.43966645841" table:style-name="ce26">
            <text:p>673,964</text:p>
          </table:table-cell>
          <table:table-cell office:value-type="float" office:value="272057.36657280248" table:style-name="ce26">
            <text:p>272,05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103年</text:p>
          </table:table-cell>
          <table:table-cell office:value-type="float" office:value="260802.28647768009" table:style-name="ce26">
            <text:p>260,802</text:p>
          </table:table-cell>
          <table:table-cell office:value-type="float" office:value="664157.59442078811" table:style-name="ce26">
            <text:p>664,158</text:p>
          </table:table-cell>
          <table:table-cell office:value-type="float" office:value="267093.29782937752" table:style-name="ce26">
            <text:p>267,09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104年</text:p>
          </table:table-cell>
          <table:table-cell office:value-type="float" office:value="257296.26410849596" table:style-name="ce26">
            <text:p>257,296</text:p>
          </table:table-cell>
          <table:table-cell office:value-type="float" office:value="654642.4739603186" table:style-name="ce26">
            <text:p>654,642</text:p>
          </table:table-cell>
          <table:table-cell office:value-type="float" office:value="262755.21617738309" table:style-name="ce26">
            <text:p>262,75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105年</text:p>
          </table:table-cell>
          <table:table-cell office:value-type="float" office:value="247979.79504464232" table:style-name="ce26">
            <text:p>247,980</text:p>
          </table:table-cell>
          <table:table-cell office:value-type="float" office:value="637546.90001741354" table:style-name="ce26">
            <text:p>637,547</text:p>
          </table:table-cell>
          <table:table-cell office:value-type="float" office:value="253222.34732279187" table:style-name="ce26">
            <text:p>253,22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106年</text:p>
          </table:table-cell>
          <table:table-cell office:value-type="float" office:value="239978.0087110913" table:style-name="ce26">
            <text:p>239,978</text:p>
          </table:table-cell>
          <table:table-cell office:value-type="float" office:value="621561.73154476052" table:style-name="ce26">
            <text:p>621,562</text:p>
          </table:table-cell>
          <table:table-cell office:value-type="float" office:value="245286.87638963346" table:style-name="ce26">
            <text:p>245,28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107年</text:p>
          </table:table-cell>
          <table:table-cell office:value-type="float" office:value="231321.50396383344" table:style-name="ce26">
            <text:p>231,322</text:p>
          </table:table-cell>
          <table:table-cell office:value-type="float" office:value="604684.8177994201" table:style-name="ce26">
            <text:p>604,685</text:p>
          </table:table-cell>
          <table:table-cell office:value-type="float" office:value="236702.35185079818" table:style-name="ce26">
            <text:p>236,70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108年</text:p>
          </table:table-cell>
          <table:table-cell office:value-type="float" office:value="218781.20105217246" table:style-name="ce26">
            <text:p>218,781</text:p>
          </table:table-cell>
          <table:table-cell office:value-type="float" office:value="580064.34127223259" table:style-name="ce26">
            <text:p>580,064</text:p>
          </table:table-cell>
          <table:table-cell office:value-type="float" office:value="224919.94957501799" table:style-name="ce26">
            <text:p>224,92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109<text:span text:style-name="T7">年</text:span></text:p>
          </table:table-cell>
          <table:table-cell office:value-type="float" office:value="207561.84434560523" table:style-name="ce26">
            <text:p>207,562</text:p>
          </table:table-cell>
          <table:table-cell office:value-type="float" office:value="552160.15783475398" table:style-name="ce26">
            <text:p>552,160</text:p>
          </table:table-cell>
          <table:table-cell office:value-type="float" office:value="212226.27226032963" table:style-name="ce26">
            <text:p>212,22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依污染源分</text:p>
          </table:table-cell>
          <table:table-cell table:number-columns-repeated="3" table:style-name="ce24"/>
          <table:table-cell table:number-columns-repeated="16380" table:style-name="ce3"/>
        </table:table-row>
        <table:table-row table:style-name="ro4">
          <table:table-cell office:value-type="string" table:style-name="ce13">
            <text:p>農業廢水</text:p>
          </table:table-cell>
          <table:table-cell office:value-type="float" office:value="20267.575476753231" table:style-name="ce27">
            <text:p>20,268</text:p>
          </table:table-cell>
          <table:table-cell office:value-type="float" office:value="62450.869833036166" table:style-name="ce28">
            <text:p>62,451</text:p>
          </table:table-cell>
          <table:table-cell office:value-type="float" office:value="27954.761169369347" table:style-name="ce28">
            <text:p>27,95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3">
            <text:p>工業廢水</text:p>
          </table:table-cell>
          <table:table-cell office:value-type="float" office:value="16543.384386404381" table:style-name="ce29">
            <text:p>16,543</text:p>
          </table:table-cell>
          <table:table-cell office:value-type="float" office:value="54293.259604557155" table:style-name="ce26">
            <text:p>54,293</text:p>
          </table:table-cell>
          <table:table-cell office:value-type="float" office:value="17518.227027053214" table:style-name="ce26">
            <text:p>17,51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3">
            <text:p>市鎮污水</text:p>
          </table:table-cell>
          <table:table-cell office:value-type="float" office:value="170750.88448244764" table:style-name="ce29">
            <text:p>170,751</text:p>
          </table:table-cell>
          <table:table-cell office:value-type="float" office:value="435416.0283971607" table:style-name="ce26">
            <text:p>435,416</text:p>
          </table:table-cell>
          <table:table-cell office:value-type="float" office:value="166753.28406390705" table:style-name="ce26">
            <text:p>166,75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2">
            <text:p>依行業分</text:p>
          </table:table-cell>
          <table:table-cell table:style-name="ce25"/>
          <table:table-cell table:number-columns-repeated="2" table:style-name="ce24"/>
          <table:table-cell table:number-columns-repeated="16380" table:style-name="ce3"/>
        </table:table-row>
        <table:table-row table:style-name="ro4">
          <table:table-cell office:value-type="string" table:style-name="ce23">
            <text:p>農林漁牧業</text:p>
          </table:table-cell>
          <table:table-cell office:value-type="float" office:value="20267.575476753231" table:style-name="ce27">
            <text:p>20,268</text:p>
          </table:table-cell>
          <table:table-cell office:value-type="float" office:value="62450.869833036166" table:style-name="ce28">
            <text:p>62,451</text:p>
          </table:table-cell>
          <table:table-cell office:value-type="float" office:value="27954.761169369347" table:style-name="ce28">
            <text:p>27,95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礦業及土石採取業</text:p>
          </table:table-cell>
          <table:table-cell office:value-type="float" office:value="553.17555735376459" table:style-name="ce27">
            <text:p>553</text:p>
          </table:table-cell>
          <table:table-cell office:value-type="float" office:value="1659.6835258612939" table:style-name="ce28">
            <text:p>1,660</text:p>
          </table:table-cell>
          <table:table-cell office:value-type="float" office:value="829.52805533064691" table:style-name="ce28">
            <text:p>83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製造業（含電力及燃氣供應業）</text:p>
          </table:table-cell>
          <table:table-cell office:value-type="float" office:value="13756.40074399018" table:style-name="ce30">
            <text:p>13,756</text:p>
          </table:table-cell>
          <table:table-cell office:value-type="float" office:value="45918.616783644065" table:style-name="ce26">
            <text:p>45,919</text:p>
          </table:table-cell>
          <table:table-cell office:value-type="float" office:value="13475.348703874142" table:style-name="ce26">
            <text:p>13,47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食品業及飲料業</text:p>
          </table:table-cell>
          <table:table-cell office:value-type="float" office:value="2221.3560551627043" table:style-name="ce27">
            <text:p>2,221</text:p>
          </table:table-cell>
          <table:table-cell office:value-type="float" office:value="5512.4376529183746" table:style-name="ce28">
            <text:p>5,512</text:p>
          </table:table-cell>
          <table:table-cell office:value-type="float" office:value="2225.3718433562526" table:style-name="ce28">
            <text:p>2,22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紡織業</text:p>
          </table:table-cell>
          <table:table-cell office:value-type="float" office:value="1364.8890053761172" table:style-name="ce30">
            <text:p>1,365</text:p>
          </table:table-cell>
          <table:table-cell office:value-type="float" office:value="6588.2377280076253" table:style-name="ce26">
            <text:p>6,588</text:p>
          </table:table-cell>
          <table:table-cell office:value-type="float" office:value="1364.8890053761172" table:style-name="ce26">
            <text:p>1,36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皮革、毛皮及其製品業</text:p>
          </table:table-cell>
          <table:table-cell office:value-type="float" office:value="88.709986549894808" table:style-name="ce27">
            <text:p>89</text:p>
          </table:table-cell>
          <table:table-cell office:value-type="float" office:value="426.16008156171773" table:style-name="ce28">
            <text:p>426</text:p>
          </table:table-cell>
          <table:table-cell office:value-type="float" office:value="88.709986549894808" table:style-name="ce28">
            <text:p>8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紙漿、紙及紙製品業</text:p>
          </table:table-cell>
          <table:table-cell office:value-type="float" office:value="2338.6005207348298" table:style-name="ce27">
            <text:p>2,339</text:p>
          </table:table-cell>
          <table:table-cell office:value-type="float" office:value="10808.55807386255" table:style-name="ce28">
            <text:p>10,809</text:p>
          </table:table-cell>
          <table:table-cell office:value-type="float" office:value="2338.6005207348298" table:style-name="ce28">
            <text:p>2,33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印刷及資料儲存媒體複製業</text:p>
          </table:table-cell>
          <table:table-cell office:value-type="float" office:value="3.085757973333334" table:style-name="ce27">
            <text:p>3</text:p>
          </table:table-cell>
          <table:table-cell office:value-type="float" office:value="9.2572739200000012" table:style-name="ce28">
            <text:p>9</text:p>
          </table:table-cell>
          <table:table-cell office:value-type="float" office:value="2.7771821760000002" table:style-name="ce28">
            <text:p>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化學材料業</text:p>
          </table:table-cell>
          <table:table-cell office:value-type="float" office:value="1747.2058794955747" table:style-name="ce27">
            <text:p>1,747</text:p>
          </table:table-cell>
          <table:table-cell office:value-type="float" office:value="5473.7417708836692" table:style-name="ce28">
            <text:p>5,474</text:p>
          </table:table-cell>
          <table:table-cell office:value-type="float" office:value="1642.1225312651009" table:style-name="ce28">
            <text:p>1,64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化學製品製造業</text:p>
          </table:table-cell>
          <table:table-cell office:value-type="float" office:value="11.222190448917292" table:style-name="ce27">
            <text:p>11</text:p>
          </table:table-cell>
          <table:table-cell office:value-type="float" office:value="37.407301496390971" table:style-name="ce28">
            <text:p>37</text:p>
          </table:table-cell>
          <table:table-cell office:value-type="float" office:value="11.222190448917292" table:style-name="ce28">
            <text:p>1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藥品及醫用化學製品業</text:p>
          </table:table-cell>
          <table:table-cell office:value-type="float" office:value="61.446446344961295" table:style-name="ce27">
            <text:p>61</text:p>
          </table:table-cell>
          <table:table-cell office:value-type="float" office:value="204.82148781653763" table:style-name="ce28">
            <text:p>205</text:p>
          </table:table-cell>
          <table:table-cell office:value-type="float" office:value="61.446446344961295" table:style-name="ce28">
            <text:p>6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橡膠製品業</text:p>
          </table:table-cell>
          <table:table-cell office:value-type="float" office:value="74.143262332340925" table:style-name="ce27">
            <text:p>74</text:p>
          </table:table-cell>
          <table:table-cell office:value-type="float" office:value="247.14420777446972" table:style-name="ce28">
            <text:p>247</text:p>
          </table:table-cell>
          <table:table-cell office:value-type="float" office:value="74.143262332340925" table:style-name="ce28">
            <text:p>7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非金屬礦物製品業</text:p>
          </table:table-cell>
          <table:table-cell office:value-type="float" office:value="254.60086768705585" table:style-name="ce27">
            <text:p>255</text:p>
          </table:table-cell>
          <table:table-cell office:value-type="float" office:value="763.80260306116747" table:style-name="ce28">
            <text:p>764</text:p>
          </table:table-cell>
          <table:table-cell office:value-type="float" office:value="381.90130153058374" table:style-name="ce28">
            <text:p>38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基本金屬業</text:p>
          </table:table-cell>
          <table:table-cell office:value-type="float" office:value="761.54509970447862" table:style-name="ce27">
            <text:p>762</text:p>
          </table:table-cell>
          <table:table-cell office:value-type="float" office:value="2284.6352991134358" table:style-name="ce28">
            <text:p>2,285</text:p>
          </table:table-cell>
          <table:table-cell office:value-type="float" office:value="685.39058973403075" table:style-name="ce28">
            <text:p>68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金屬製品業</text:p>
          </table:table-cell>
          <table:table-cell office:value-type="float" office:value="887.97973533954632" table:style-name="ce27">
            <text:p>888</text:p>
          </table:table-cell>
          <table:table-cell office:value-type="float" office:value="2663.9392060186392" table:style-name="ce28">
            <text:p>2,664</text:p>
          </table:table-cell>
          <table:table-cell office:value-type="float" office:value="799.18176180559169" table:style-name="ce28">
            <text:p>79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電子零組件業</text:p>
          </table:table-cell>
          <table:table-cell office:value-type="float" office:value="3457.719723484011" table:style-name="ce27">
            <text:p>3,458</text:p>
          </table:table-cell>
          <table:table-cell office:value-type="float" office:value="9288.2948361801664" table:style-name="ce28">
            <text:p>9,288</text:p>
          </table:table-cell>
          <table:table-cell office:value-type="float" office:value="3316.5383039107269" table:style-name="ce28">
            <text:p>3,31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其他運輸工具及其零件業</text:p>
          </table:table-cell>
          <table:table-cell office:value-type="float" office:value="8.4243504761904777" table:style-name="ce27">
            <text:p>8</text:p>
          </table:table-cell>
          <table:table-cell office:value-type="float" office:value="25.273051428571424" table:style-name="ce28">
            <text:p>25</text:p>
          </table:table-cell>
          <table:table-cell office:value-type="float" office:value="7.5819154285714285" table:style-name="ce28">
            <text:p>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其他(1)</text:p>
          </table:table-cell>
          <table:table-cell office:value-type="float" office:value="475.47186288022385" table:style-name="ce27">
            <text:p>475</text:p>
          </table:table-cell>
          <table:table-cell office:value-type="float" office:value="1584.9062096007474" table:style-name="ce28">
            <text:p>1,585</text:p>
          </table:table-cell>
          <table:table-cell office:value-type="float" office:value="475.47186288022385" table:style-name="ce28">
            <text:p>47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用水供應及污染整治業</text:p>
          </table:table-cell>
          <table:table-cell office:value-type="float" office:value="2233.8080850604374" table:style-name="ce27">
            <text:p>2,234</text:p>
          </table:table-cell>
          <table:table-cell office:value-type="float" office:value="6714.9592950517954" table:style-name="ce28">
            <text:p>6,715</text:p>
          </table:table-cell>
          <table:table-cell office:value-type="float" office:value="3213.3502678484251" table:style-name="ce28">
            <text:p>3,21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住宿及餐飲業</text:p>
          </table:table-cell>
          <table:table-cell office:value-type="float" office:value="781.38850885704665" table:style-name="ce27">
            <text:p>781</text:p>
          </table:table-cell>
          <table:table-cell office:value-type="float" office:value="2344.1655265711397" table:style-name="ce28">
            <text:p>2,344</text:p>
          </table:table-cell>
          <table:table-cell office:value-type="float" office:value="781.38850885704665" table:style-name="ce28">
            <text:p>78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教育服務業</text:p>
          </table:table-cell>
          <table:table-cell office:value-type="float" office:value="35.404156239267017" table:style-name="ce27">
            <text:p>35</text:p>
          </table:table-cell>
          <table:table-cell office:value-type="float" office:value="236.02770826178011" table:style-name="ce28">
            <text:p>236</text:p>
          </table:table-cell>
          <table:table-cell office:value-type="float" office:value="59.006927065445026" table:style-name="ce28">
            <text:p>5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醫療保健及社會工作服務業</text:p>
          </table:table-cell>
          <table:table-cell office:value-type="float" office:value="516.370221850647" table:style-name="ce27">
            <text:p>516</text:p>
          </table:table-cell>
          <table:table-cell office:value-type="float" office:value="1721.2340728354898" table:style-name="ce28">
            <text:p>1,721</text:p>
          </table:table-cell>
          <table:table-cell office:value-type="float" office:value="516.370221850647" table:style-name="ce28">
            <text:p>51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其他服務業</text:p>
          </table:table-cell>
          <table:table-cell office:value-type="float" office:value="241.29016185082514" table:style-name="ce27">
            <text:p>241</text:p>
          </table:table-cell>
          <table:table-cell office:value-type="float" office:value="724.04966808247548" table:style-name="ce28">
            <text:p>724</text:p>
          </table:table-cell>
          <table:table-cell office:value-type="float" office:value="301.47418134402733" table:style-name="ce28">
            <text:p>30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3">
            <text:p>公共行政及國防；強制性社會安全</text:p>
          </table:table-cell>
          <table:table-cell office:value-type="float" office:value="8982.3668713098741" table:style-name="ce27">
            <text:p>8,982</text:p>
          </table:table-cell>
          <table:table-cell office:value-type="float" office:value="29941.222904366237" table:style-name="ce28">
            <text:p>29,941</text:p>
          </table:table-cell>
          <table:table-cell office:value-type="float" office:value="8982.3668713098741" table:style-name="ce28">
            <text:p>8,98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4">
            <text:p>家庭</text:p>
          </table:table-cell>
          <table:table-cell office:value-type="float" office:value="160194.06456233998" table:style-name="ce31">
            <text:p>160,194</text:p>
          </table:table-cell>
          <table:table-cell office:value-type="float" office:value="400449.32851704361" table:style-name="ce32">
            <text:p>400,449</text:p>
          </table:table-cell>
          <table:table-cell office:value-type="float" office:value="156112.67735348002" table:style-name="ce32">
            <text:p>156,113</text:p>
          </table:table-cell>
          <table:table-cell table:number-columns-repeated="16380" table:style-name="ce3"/>
        </table:table-row>
        <table:table-row table:style-name="ro5">
          <table:table-cell office:value-type="string" table:number-columns-spanned="4" table:number-rows-spanned="1" table:style-name="ce35">
            <text:p>資料來源：行政院環境保護署</text:p>
          </table:table-cell>
          <table:covered-table-cell table:number-columns-repeated="3"/>
          <table:table-cell table:number-columns-repeated="16380" table:style-name="ce15"/>
        </table:table-row>
        <table:table-row table:style-name="ro6">
          <table:table-cell office:value-type="string" table:style-name="ce19">
            <text:p>說　　明：「營造業」及製造業之「菸草業」、「木竹製品業」與「家具業」於水污染防治法列管事業範圍，並無對應之行業分類，故按</text:p>
          </table:table-cell>
          <table:table-cell table:number-columns-repeated="3" table:style-name="ce18"/>
          <table:table-cell table:number-columns-repeated="16380" table:style-name="ce16"/>
        </table:table-row>
        <table:table-row table:style-name="ro6">
          <table:table-cell office:value-type="string" table:style-name="ce20">
            <text:p>說　　明：<text:span text:style-name="T4">製程及廢水特性予以歸類。</text:span></text:p>
          </table:table-cell>
          <table:table-cell table:number-columns-repeated="3" table:style-name="ce18"/>
          <table:table-cell table:number-columns-repeated="16380" table:style-name="ce16"/>
        </table:table-row>
        <table:table-row table:style-name="ro6">
          <table:table-cell office:value-type="string" table:style-name="ce33">
            <text:p><text:span text:style-name="T4">附　　註：</text:span>(1)<text:span text:style-name="T4">「其他」除含製造業之「成衣及服飾品業」、「塑膠製品業」、「電腦、電子產品及光學製品業」、「電力設備業」、「機</text:span></text:p>
          </table:table-cell>
          <table:table-cell table:number-columns-repeated="3" table:style-name="ce21"/>
          <table:table-cell table:number-columns-repeated="16380" table:style-name="ce17"/>
        </table:table-row>
        <table:table-row table:style-name="ro6">
          <table:table-cell office:value-type="string" table:style-name="ce20">
            <text:p>附　　註：(1)<text:span text:style-name="T4">械設備業」、「汽車及其零件業」、「其他製造業」及「產業用機械設備維修及安裝業」外，亦含「電力及燃氣供應業」。</text:span></text:p>
          </table:table-cell>
          <table:table-cell table:number-columns-repeated="3" table:style-name="ce21"/>
          <table:table-cell table:number-columns-repeated="16380" table:style-name="ce17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1_11__水污染排放帳.$A$1:1_11__水污染排放帳.$IV$48" table:base-cell-address="1_11__水污染排放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06-26T07:38:50Z</meta:creation-date>
    <dc:date>2021-12-08T04:30:17Z</dc:date>
    <meta:print-date>2021-12-08T04:29:57Z</meta:print-date>
  </office:meta>
</office:document-meta>
</file>