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ca94-gnp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R3.1.11_34892__26989__21029__36074__256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_40670__28304__37327_95040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_40670__28304__37327_95040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_40670__28304__37327_95040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12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30">
            <text:p><text:span text:style-name="T1">表</text:span>1.2<text:s text:c="2"/><text:span text:style-name="T1">空氣污染排放帳─點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7">
            <text:p>總懸浮微粒</text:p>
            <text:p/>
          </table:table-cell>
          <table:table-cell table:style-name="ce8"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（<text:span text:style-name="T3">TSP</text:span>）</text:p>
          </table:table-cell>
          <table:table-cell office:value-type="string" table:style-name="ce9">
            <text:p>PM<text:span text:style-name="T4">2.5</text:span></text:p>
          </table:table-cell>
          <table:table-cell office:value-type="string" table:style-name="ce10">
            <text:p>（<text:span text:style-name="T3">SOx</text:span>）</text:p>
          </table:table-cell>
          <table:table-cell office:value-type="string" table:style-name="ce10">
            <text:p>（<text:span text:style-name="T3">NOx</text:span>）</text:p>
          </table:table-cell>
          <table:table-cell office:value-type="string" table:style-name="ce10">
            <text:p>（<text:span text:style-name="T3">NMHC</text:span>）</text:p>
          </table:table-cell>
          <table:table-cell office:value-type="string" table:style-name="ce10">
            <text:p>（<text:span text:style-name="T3">CO</text:span>）</text:p>
          </table:table-cell>
          <table:table-cell office:value-type="string" table:style-name="ce11">
            <text:p>（<text:span text:style-name="T3">Pb</text:span>）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0<text:span text:style-name="T5">年</text:span></text:p>
          </table:table-cell>
          <table:table-cell office:value-type="float" office:value="686024.12531557877" table:style-name="ce12">
            <text:p><text:s/>686,024<text:s/></text:p>
          </table:table-cell>
          <table:table-cell office:value-type="float" office:value="45174.683000000012" table:style-name="ce13">
            <text:p><text:s/>45,175<text:s/></text:p>
          </table:table-cell>
          <table:table-cell office:value-type="float" office:value="21434.092492514705" table:style-name="ce13">
            <text:p><text:s/>21,434<text:s/></text:p>
          </table:table-cell>
          <table:table-cell office:value-type="float" office:value="112498.08800000005" table:style-name="ce13">
            <text:p><text:s/>112,498<text:s/></text:p>
          </table:table-cell>
          <table:table-cell office:value-type="float" office:value="183792.63099999999" table:style-name="ce13">
            <text:p><text:s/>183,793<text:s/></text:p>
          </table:table-cell>
          <table:table-cell office:value-type="float" office:value="60173.991000000009" table:style-name="ce13">
            <text:p><text:s/>60,174<text:s/></text:p>
          </table:table-cell>
          <table:table-cell office:value-type="float" office:value="283884.85604121484" table:style-name="ce13">
            <text:p><text:s/>283,885<text:s/></text:p>
          </table:table-cell>
          <table:table-cell office:value-type="float" office:value="499.87627436395087" table:style-name="ce13">
            <text:p><text:s/>500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1<text:span text:style-name="T5">年</text:span></text:p>
          </table:table-cell>
          <table:table-cell office:value-type="float" office:value="625527.13856241363" table:style-name="ce12">
            <text:p><text:s/>625,527<text:s/></text:p>
          </table:table-cell>
          <table:table-cell office:value-type="float" office:value="43573.794000000016" table:style-name="ce13">
            <text:p><text:s/>43,574<text:s/></text:p>
          </table:table-cell>
          <table:table-cell office:value-type="float" office:value="20601.845098859474" table:style-name="ce13">
            <text:p><text:s/>20,602<text:s/></text:p>
          </table:table-cell>
          <table:table-cell office:value-type="float" office:value="98955.15400000001" table:style-name="ce13">
            <text:p><text:s/>98,955<text:s/></text:p>
          </table:table-cell>
          <table:table-cell office:value-type="float" office:value="169916.291" table:style-name="ce13">
            <text:p><text:s/>169,916<text:s/></text:p>
          </table:table-cell>
          <table:table-cell office:value-type="float" office:value="53593.213000000025" table:style-name="ce13">
            <text:p><text:s/>53,593<text:s/></text:p>
          </table:table-cell>
          <table:table-cell office:value-type="float" office:value="258992.48638890096" table:style-name="ce13">
            <text:p><text:s/>258,992<text:s/></text:p>
          </table:table-cell>
          <table:table-cell office:value-type="float" office:value="496.20017351262078" table:style-name="ce13">
            <text:p><text:s/>496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2年</text:p>
          </table:table-cell>
          <table:table-cell office:value-type="float" office:value="607061.92928758543" table:style-name="ce14">
            <text:p><text:s/>607,062<text:s/></text:p>
          </table:table-cell>
          <table:table-cell office:value-type="float" office:value="42007.302999999993" table:style-name="ce13">
            <text:p><text:s/>42,007<text:s/></text:p>
          </table:table-cell>
          <table:table-cell office:value-type="float" office:value="19827.881867411063" table:style-name="ce13">
            <text:p><text:s/>19,828<text:s/></text:p>
          </table:table-cell>
          <table:table-cell office:value-type="float" office:value="92220.523000000045" table:style-name="ce13">
            <text:p><text:s/>92,221<text:s/></text:p>
          </table:table-cell>
          <table:table-cell office:value-type="float" office:value="168023.73199999996" table:style-name="ce13">
            <text:p><text:s/>168,024<text:s/></text:p>
          </table:table-cell>
          <table:table-cell office:value-type="float" office:value="65401.633000000009" table:style-name="ce13">
            <text:p><text:s/>65,402<text:s/></text:p>
          </table:table-cell>
          <table:table-cell office:value-type="float" office:value="238936.00366517235" table:style-name="ce13">
            <text:p><text:s/>238,936<text:s/></text:p>
          </table:table-cell>
          <table:table-cell office:value-type="float" office:value="472.7346224130888" table:style-name="ce13">
            <text:p><text:s/>473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3年</text:p>
          </table:table-cell>
          <table:table-cell office:value-type="float" office:value="608528.18132055691" table:style-name="ce14">
            <text:p><text:s/>608,528<text:s/></text:p>
          </table:table-cell>
          <table:table-cell office:value-type="float" office:value="40644.226999999984" table:style-name="ce13">
            <text:p><text:s/>40,644<text:s/></text:p>
          </table:table-cell>
          <table:table-cell office:value-type="float" office:value="19114.594018160558" table:style-name="ce13">
            <text:p><text:s/>19,115<text:s/></text:p>
          </table:table-cell>
          <table:table-cell office:value-type="float" office:value="89894.439999999988" table:style-name="ce13">
            <text:p><text:s/>89,894<text:s/></text:p>
          </table:table-cell>
          <table:table-cell office:value-type="float" office:value="167636.09200000003" table:style-name="ce13">
            <text:p><text:s/>167,636<text:s/></text:p>
          </table:table-cell>
          <table:table-cell office:value-type="float" office:value="74217.982000000018" table:style-name="ce13">
            <text:p><text:s/>74,218<text:s/></text:p>
          </table:table-cell>
          <table:table-cell office:value-type="float" office:value="235669.9713821038" table:style-name="ce13">
            <text:p><text:s/>235,670<text:s/></text:p>
          </table:table-cell>
          <table:table-cell office:value-type="float" office:value="465.46893845310262" table:style-name="ce13">
            <text:p><text:s/>465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4年</text:p>
          </table:table-cell>
          <table:table-cell office:value-type="float" office:value="599137.22099485621" table:style-name="ce14">
            <text:p><text:s/>599,137<text:s/></text:p>
          </table:table-cell>
          <table:table-cell office:value-type="float" office:value="36774.246000000014" table:style-name="ce13">
            <text:p><text:s/>36,774<text:s/></text:p>
          </table:table-cell>
          <table:table-cell office:value-type="float" office:value="17261.941711443167" table:style-name="ce13">
            <text:p><text:s/>17,262<text:s/></text:p>
          </table:table-cell>
          <table:table-cell office:value-type="float" office:value="87078.202000000019" table:style-name="ce13">
            <text:p><text:s/>87,078<text:s/></text:p>
          </table:table-cell>
          <table:table-cell office:value-type="float" office:value="157881.32400000002" table:style-name="ce13">
            <text:p><text:s/>157,881<text:s/></text:p>
          </table:table-cell>
          <table:table-cell office:value-type="float" office:value="82207.403000000006" table:style-name="ce13">
            <text:p><text:s/>82,207<text:s/></text:p>
          </table:table-cell>
          <table:table-cell office:value-type="float" office:value="234811.18118502811" table:style-name="ce13">
            <text:p><text:s/>234,811<text:s/></text:p>
          </table:table-cell>
          <table:table-cell office:value-type="float" office:value="384.86480982809758" table:style-name="ce13">
            <text:p><text:s/>385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5年</text:p>
          </table:table-cell>
          <table:table-cell office:value-type="float" office:value="584813.03768136818" table:style-name="ce14">
            <text:p><text:s/>584,813<text:s/></text:p>
          </table:table-cell>
          <table:table-cell office:value-type="float" office:value="35104.729874179953" table:style-name="ce13">
            <text:p><text:s/>35,105<text:s/></text:p>
          </table:table-cell>
          <table:table-cell office:value-type="float" office:value="16724.941234298869" table:style-name="ce13">
            <text:p><text:s/>16,725<text:s/></text:p>
          </table:table-cell>
          <table:table-cell office:value-type="float" office:value="83490.364607790121" table:style-name="ce13">
            <text:p><text:s/>83,490<text:s/></text:p>
          </table:table-cell>
          <table:table-cell office:value-type="float" office:value="156079.30557958604" table:style-name="ce13">
            <text:p><text:s/>156,079<text:s/></text:p>
          </table:table-cell>
          <table:table-cell office:value-type="float" office:value="80124.384010720023" table:style-name="ce13">
            <text:p><text:s/>80,124<text:s/></text:p>
          </table:table-cell>
          <table:table-cell office:value-type="float" office:value="229653.17786712659" table:style-name="ce13">
            <text:p><text:s/>229,653<text:s/></text:p>
          </table:table-cell>
          <table:table-cell office:value-type="float" office:value="361.07574196540054" table:style-name="ce13">
            <text:p><text:s/>361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6年</text:p>
          </table:table-cell>
          <table:table-cell office:value-type="float" office:value="570742.86515005073" table:style-name="ce14">
            <text:p><text:s/>570,743<text:s/></text:p>
          </table:table-cell>
          <table:table-cell office:value-type="float" office:value="34924.229439555405" table:style-name="ce13">
            <text:p><text:s/>34,924<text:s/></text:p>
          </table:table-cell>
          <table:table-cell office:value-type="float" office:value="16623.675687969091" table:style-name="ce13">
            <text:p><text:s/>16,624<text:s/></text:p>
          </table:table-cell>
          <table:table-cell office:value-type="float" office:value="71831.603831579312" table:style-name="ce13">
            <text:p><text:s/>71,832<text:s/></text:p>
          </table:table-cell>
          <table:table-cell office:value-type="float" office:value="143054.3874289754" table:style-name="ce13">
            <text:p><text:s/>143,054<text:s/></text:p>
          </table:table-cell>
          <table:table-cell office:value-type="float" office:value="81378.04912613357" table:style-name="ce13">
            <text:p><text:s/>81,378<text:s/></text:p>
          </table:table-cell>
          <table:table-cell office:value-type="float" office:value="239194.98531866635" table:style-name="ce13">
            <text:p><text:s/>239,195<text:s/></text:p>
          </table:table-cell>
          <table:table-cell office:value-type="float" office:value="359.61000514066546" table:style-name="ce13">
            <text:p><text:s/>360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7年</text:p>
          </table:table-cell>
          <table:table-cell office:value-type="float" office:value="562991.6040412396" table:style-name="ce14">
            <text:p><text:s/>562,992<text:s/></text:p>
          </table:table-cell>
          <table:table-cell office:value-type="float" office:value="34665.951420058533" table:style-name="ce13">
            <text:p><text:s/>34,666<text:s/></text:p>
          </table:table-cell>
          <table:table-cell office:value-type="float" office:value="16416.433486150148" table:style-name="ce13">
            <text:p><text:s/>16,416<text:s/></text:p>
          </table:table-cell>
          <table:table-cell office:value-type="float" office:value="66543.283589815983" table:style-name="ce13">
            <text:p><text:s/>66,543<text:s/></text:p>
          </table:table-cell>
          <table:table-cell office:value-type="float" office:value="131869.08485668202" table:style-name="ce13">
            <text:p><text:s/>131,869<text:s/></text:p>
          </table:table-cell>
          <table:table-cell office:value-type="float" office:value="82295.129909185416" table:style-name="ce13">
            <text:p><text:s/>82,295<text:s/></text:p>
          </table:table-cell>
          <table:table-cell office:value-type="float" office:value="247253.75824612498" table:style-name="ce13">
            <text:p><text:s/>247,254<text:s/></text:p>
          </table:table-cell>
          <table:table-cell office:value-type="float" office:value="364.3960193726308" table:style-name="ce13">
            <text:p><text:s/>364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8年</text:p>
          </table:table-cell>
          <table:table-cell office:value-type="float" office:value="575920.20127956721" table:style-name="ce14">
            <text:p><text:s/>575,920<text:s/></text:p>
          </table:table-cell>
          <table:table-cell office:value-type="float" office:value="35088.280249381962" table:style-name="ce13">
            <text:p><text:s/>35,088<text:s/></text:p>
          </table:table-cell>
          <table:table-cell office:value-type="float" office:value="16587.228516234143" table:style-name="ce13">
            <text:p><text:s/>16,587<text:s/></text:p>
          </table:table-cell>
          <table:table-cell office:value-type="float" office:value="66137.000449485466" table:style-name="ce13">
            <text:p><text:s/>66,137<text:s/></text:p>
          </table:table-cell>
          <table:table-cell office:value-type="float" office:value="132765.81185589259" table:style-name="ce13">
            <text:p><text:s/>132,766<text:s/></text:p>
          </table:table-cell>
          <table:table-cell office:value-type="float" office:value="84334.195154455898" table:style-name="ce13">
            <text:p><text:s/>84,334<text:s/></text:p>
          </table:table-cell>
          <table:table-cell office:value-type="float" office:value="257225.54378054655" table:style-name="ce13">
            <text:p><text:s/>257,226<text:s/></text:p>
          </table:table-cell>
          <table:table-cell office:value-type="float" office:value="369.36978980477511" table:style-name="ce13">
            <text:p><text:s/>369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109年</text:p>
          </table:table-cell>
          <table:table-cell office:value-type="float" office:value="586545.62450202927" table:style-name="ce14">
            <text:p><text:s/>586,546<text:s/></text:p>
          </table:table-cell>
          <table:table-cell office:value-type="float" office:value="35413.06843826214" table:style-name="ce13">
            <text:p><text:s/>35,413<text:s/></text:p>
          </table:table-cell>
          <table:table-cell office:value-type="float" office:value="16704.02114142511" table:style-name="ce13">
            <text:p><text:s/>16,704<text:s/></text:p>
          </table:table-cell>
          <table:table-cell office:value-type="float" office:value="64927.944158246566" table:style-name="ce13">
            <text:p><text:s/>64,928<text:s/></text:p>
          </table:table-cell>
          <table:table-cell office:value-type="float" office:value="132281.03646673617" table:style-name="ce13">
            <text:p><text:s/>132,281<text:s/></text:p>
          </table:table-cell>
          <table:table-cell office:value-type="float" office:value="86506.810833693075" table:style-name="ce13">
            <text:p><text:s/>86,507<text:s/></text:p>
          </table:table-cell>
          <table:table-cell office:value-type="float" office:value="267041.67376891727" table:style-name="ce13">
            <text:p><text:s/>267,042<text:s/></text:p>
          </table:table-cell>
          <table:table-cell office:value-type="float" office:value="375.09083617407777" table:style-name="ce13">
            <text:p><text:s/>375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依空品區分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5">北部空品區</text:span></text:p>
          </table:table-cell>
          <table:table-cell office:value-type="float" office:value="70950.90897588378" table:style-name="ce13">
            <text:p><text:s/>70,951<text:s/></text:p>
          </table:table-cell>
          <table:table-cell office:value-type="float" office:value="4819.401882965607" table:style-name="ce13">
            <text:p><text:s/>4,819<text:s/></text:p>
          </table:table-cell>
          <table:table-cell office:value-type="float" office:value="2390.8896797127259" table:style-name="ce13">
            <text:p><text:s/>2,391<text:s/></text:p>
          </table:table-cell>
          <table:table-cell office:value-type="float" office:value="9205.4101046974938" table:style-name="ce13">
            <text:p><text:s/>9,205<text:s/></text:p>
          </table:table-cell>
          <table:table-cell office:value-type="float" office:value="19968.413377410463" table:style-name="ce13">
            <text:p><text:s/>19,968<text:s/></text:p>
          </table:table-cell>
          <table:table-cell office:value-type="float" office:value="31600.876940120281" table:style-name="ce13">
            <text:p><text:s/>31,601<text:s/></text:p>
          </table:table-cell>
          <table:table-cell office:value-type="float" office:value="5307.0944943210443" table:style-name="ce13">
            <text:p><text:s/>5,307<text:s/></text:p>
          </table:table-cell>
          <table:table-cell office:value-type="float" office:value="49.712176368897694" table:style-name="ce13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5">竹苗空品區</text:span></text:p>
          </table:table-cell>
          <table:table-cell office:value-type="float" office:value="27566.833525033519" table:style-name="ce13">
            <text:p><text:s/>27,567<text:s/></text:p>
          </table:table-cell>
          <table:table-cell office:value-type="float" office:value="2470.5480288546501" table:style-name="ce13">
            <text:p><text:s/>2,471<text:s/></text:p>
          </table:table-cell>
          <table:table-cell office:value-type="float" office:value="1158.4033687461103" table:style-name="ce13">
            <text:p><text:s/>1,158<text:s/></text:p>
          </table:table-cell>
          <table:table-cell office:value-type="float" office:value="2439.648924102386" table:style-name="ce13">
            <text:p><text:s/>2,440<text:s/></text:p>
          </table:table-cell>
          <table:table-cell office:value-type="float" office:value="8995.6270436454834" table:style-name="ce13">
            <text:p><text:s/>8,996<text:s/></text:p>
          </table:table-cell>
          <table:table-cell office:value-type="float" office:value="10892.174601640911" table:style-name="ce13">
            <text:p><text:s/>10,892<text:s/></text:p>
          </table:table-cell>
          <table:table-cell office:value-type="float" office:value="2735.8923671950838" table:style-name="ce13">
            <text:p><text:s/>2,736<text:s/></text:p>
          </table:table-cell>
          <table:table-cell office:value-type="float" office:value="32.942559595004823" table:style-name="ce13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s text:c="4"/><text:span text:style-name="T5">中部空品區</text:span></text:p>
          </table:table-cell>
          <table:table-cell office:value-type="float" office:value="86354.321959377528" table:style-name="ce13">
            <text:p><text:s/>86,354<text:s/></text:p>
          </table:table-cell>
          <table:table-cell office:value-type="float" office:value="7104.7079881290456" table:style-name="ce13">
            <text:p><text:s/>7,105<text:s/></text:p>
          </table:table-cell>
          <table:table-cell office:value-type="float" office:value="3357.534956739843" table:style-name="ce13">
            <text:p><text:s/>3,358<text:s/></text:p>
          </table:table-cell>
          <table:table-cell office:value-type="float" office:value="18596.245047183216" table:style-name="ce13">
            <text:p><text:s/>18,596<text:s/></text:p>
          </table:table-cell>
          <table:table-cell office:value-type="float" office:value="26728.524211944816" table:style-name="ce13">
            <text:p><text:s/>26,729<text:s/></text:p>
          </table:table-cell>
          <table:table-cell office:value-type="float" office:value="12222.870649544084" table:style-name="ce13">
            <text:p><text:s/>12,223<text:s/></text:p>
          </table:table-cell>
          <table:table-cell office:value-type="float" office:value="21596.274926580278" table:style-name="ce13">
            <text:p><text:s/>21,596<text:s/></text:p>
          </table:table-cell>
          <table:table-cell office:value-type="float" office:value="105.69913599608454" table:style-name="ce13">
            <text:p><text:s/>106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5">雲嘉南空品區</text:span></text:p>
          </table:table-cell>
          <table:table-cell office:value-type="float" office:value="73762.3624809295" table:style-name="ce13">
            <text:p><text:s/>73,762<text:s/></text:p>
          </table:table-cell>
          <table:table-cell office:value-type="float" office:value="4458.6176095409019" table:style-name="ce13">
            <text:p><text:s/>4,459<text:s/></text:p>
          </table:table-cell>
          <table:table-cell office:value-type="float" office:value="2187.1025518247684" table:style-name="ce13">
            <text:p><text:s/>2,187<text:s/></text:p>
          </table:table-cell>
          <table:table-cell office:value-type="float" office:value="8459.3763009424674" table:style-name="ce13">
            <text:p><text:s/>8,459<text:s/></text:p>
          </table:table-cell>
          <table:table-cell office:value-type="float" office:value="22436.784179296672" table:style-name="ce13">
            <text:p><text:s/>22,437<text:s/></text:p>
          </table:table-cell>
          <table:table-cell office:value-type="float" office:value="14038.487368614962" table:style-name="ce13">
            <text:p><text:s/>14,038<text:s/></text:p>
          </table:table-cell>
          <table:table-cell office:value-type="float" office:value="24301.736694543015" table:style-name="ce13">
            <text:p><text:s/>24,302<text:s/></text:p>
          </table:table-cell>
          <table:table-cell office:value-type="float" office:value="67.360327991476623" table:style-name="ce13">
            <text:p><text:s/>67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5">高屏空品區</text:span></text:p>
          </table:table-cell>
          <table:table-cell office:value-type="float" office:value="294953.45393382735" table:style-name="ce13">
            <text:p><text:s/>294,953<text:s/></text:p>
          </table:table-cell>
          <table:table-cell office:value-type="float" office:value="10930.570001482836" table:style-name="ce13">
            <text:p><text:s/>10,931<text:s/></text:p>
          </table:table-cell>
          <table:table-cell office:value-type="float" office:value="5219.872197615452" table:style-name="ce13">
            <text:p><text:s/>5,220<text:s/></text:p>
          </table:table-cell>
          <table:table-cell office:value-type="float" office:value="20896.904899381188" table:style-name="ce13">
            <text:p><text:s/>20,897<text:s/></text:p>
          </table:table-cell>
          <table:table-cell office:value-type="float" office:value="34750.694013668173" table:style-name="ce13">
            <text:p><text:s/>34,751<text:s/></text:p>
          </table:table-cell>
          <table:table-cell office:value-type="float" office:value="16527.729487807934" table:style-name="ce13">
            <text:p><text:s/>16,528<text:s/></text:p>
          </table:table-cell>
          <table:table-cell office:value-type="float" office:value="211775.0940246126" table:style-name="ce13">
            <text:p><text:s/>211,775<text:s/></text:p>
          </table:table-cell>
          <table:table-cell office:value-type="float" office:value="72.46150687467069" table:style-name="ce13">
            <text:p><text:s/>72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5">宜蘭空品區</text:span></text:p>
          </table:table-cell>
          <table:table-cell office:value-type="float" office:value="9834.8762358152326" table:style-name="ce13">
            <text:p><text:s/>9,835<text:s/></text:p>
          </table:table-cell>
          <table:table-cell office:value-type="float" office:value="2408.0613386440091" table:style-name="ce13">
            <text:p><text:s/>2,408<text:s/></text:p>
          </table:table-cell>
          <table:table-cell office:value-type="float" office:value="1037.689326090542" table:style-name="ce13">
            <text:p><text:s/>1,038<text:s/></text:p>
          </table:table-cell>
          <table:table-cell office:value-type="float" office:value="513.61119476467229" table:style-name="ce13">
            <text:p><text:s/>514<text:s/></text:p>
          </table:table-cell>
          <table:table-cell office:value-type="float" office:value="5891.2307887827947" table:style-name="ce13">
            <text:p><text:s/>5,891<text:s/></text:p>
          </table:table-cell>
          <table:table-cell office:value-type="float" office:value="583.36176292166306" table:style-name="ce13">
            <text:p><text:s/>583<text:s/></text:p>
          </table:table-cell>
          <table:table-cell office:value-type="float" office:value="392.54679535703639" table:style-name="ce13">
            <text:p><text:s/>393<text:s/></text:p>
          </table:table-cell>
          <table:table-cell office:value-type="float" office:value="46.064355345056455" table:style-name="ce13">
            <text:p><text:s/>46<text:s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s text:c="4"/><text:span text:style-name="T5">花東空品區</text:span></text:p>
          </table:table-cell>
          <table:table-cell office:value-type="float" office:value="20074.313551299674" table:style-name="ce13">
            <text:p><text:s/>20,074<text:s/></text:p>
          </table:table-cell>
          <table:table-cell office:value-type="float" office:value="3001.7256816633194" table:style-name="ce13">
            <text:p><text:s/>3,002<text:s/></text:p>
          </table:table-cell>
          <table:table-cell office:value-type="float" office:value="1222.0065097753725" table:style-name="ce13">
            <text:p><text:s/>1,222<text:s/></text:p>
          </table:table-cell>
          <table:table-cell office:value-type="float" office:value="4046.4983838968265" table:style-name="ce13">
            <text:p><text:s/>4,046<text:s/></text:p>
          </table:table-cell>
          <table:table-cell office:value-type="float" office:value="12058.642198184512" table:style-name="ce13">
            <text:p><text:s/>12,059<text:s/></text:p>
          </table:table-cell>
          <table:table-cell office:value-type="float" office:value="205.09078339251053" table:style-name="ce13">
            <text:p><text:s/>205<text:s/></text:p>
          </table:table-cell>
          <table:table-cell office:value-type="float" office:value="761.73775255303667" table:style-name="ce13">
            <text:p><text:s/>762<text:s/></text:p>
          </table:table-cell>
          <table:table-cell office:value-type="float" office:value="0.6187516094672042" table:style-name="ce13">
            <text:p><text:s/>1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<text:span text:style-name="T5">離島地區</text:span></text:p>
          </table:table-cell>
          <table:table-cell office:value-type="float" office:value="3048.5538398628141" table:style-name="ce16">
            <text:p><text:s/>3,049<text:s/></text:p>
          </table:table-cell>
          <table:table-cell office:value-type="float" office:value="219.43590698182558" table:style-name="ce17">
            <text:p><text:s/>219<text:s/></text:p>
          </table:table-cell>
          <table:table-cell office:value-type="float" office:value="130.52255092032175" table:style-name="ce17">
            <text:p><text:s/>131<text:s/></text:p>
          </table:table-cell>
          <table:table-cell office:value-type="float" office:value="770.24930327844459" table:style-name="ce17">
            <text:p><text:s/>770<text:s/></text:p>
          </table:table-cell>
          <table:table-cell office:value-type="float" office:value="1451.1206538032848" table:style-name="ce17">
            <text:p><text:s/>1,451<text:s/></text:p>
          </table:table-cell>
          <table:table-cell office:value-type="float" office:value="436.21923965060739" table:style-name="ce17">
            <text:p><text:s/>436<text:s/></text:p>
          </table:table-cell>
          <table:table-cell office:value-type="float" office:value="171.29671375523179" table:style-name="ce17">
            <text:p><text:s/>171<text:s/></text:p>
          </table:table-cell>
          <table:table-cell office:value-type="float" office:value="0.23202239341990943" table:style-name="ce18">
            <text:p><text:s/>0<text:s/>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資料來源：行政院環境保護署</text:p>
          </table:table-cell>
          <table:table-cell table:number-columns-repeated="16383" table:style-name="ce3"/>
        </table:table-row>
        <table:table-row table:number-rows-repeated="1048552" table:style-name="ro8">
          <table:table-cell table:number-columns-repeated="16384"/>
        </table:table-row>
      </table:table>
      <table:table table:name="1_2(續)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30">
            <text:p><text:span text:style-name="T1">表</text:span>1.2<text:s text:c="2"/><text:span text:style-name="T1">空氣污染排放帳─點源（續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7">
            <text:p>總懸浮微粒</text:p>
            <text:p/>
          </table:table-cell>
          <table:table-cell table:style-name="ce8"/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7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（<text:span text:style-name="T3">TSP</text:span>）</text:p>
          </table:table-cell>
          <table:table-cell office:value-type="string" table:style-name="ce9">
            <text:p>PM<text:span text:style-name="T4">2.5</text:span></text:p>
          </table:table-cell>
          <table:table-cell office:value-type="string" table:style-name="ce10">
            <text:p>（<text:span text:style-name="T3">SOx</text:span>）</text:p>
          </table:table-cell>
          <table:table-cell office:value-type="string" table:style-name="ce10">
            <text:p>（<text:span text:style-name="T3">NOx</text:span>）</text:p>
          </table:table-cell>
          <table:table-cell office:value-type="string" table:style-name="ce10">
            <text:p>（<text:span text:style-name="T3">NMHC</text:span>）</text:p>
          </table:table-cell>
          <table:table-cell office:value-type="string" table:style-name="ce10">
            <text:p>（<text:span text:style-name="T3">CO</text:span>）</text:p>
          </table:table-cell>
          <table:table-cell office:value-type="string" table:style-name="ce11">
            <text:p>（<text:span text:style-name="T3">Pb</text:span>）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依行業分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19">
            <text:p><text:s text:c="4"/><text:span text:style-name="T5">農、林、漁、牧業</text:span></text:p>
          </table:table-cell>
          <table:table-cell office:value-type="float" office:value="47.978271451396814" table:style-name="ce12">
            <text:p><text:s/>48<text:s/></text:p>
          </table:table-cell>
          <table:table-cell office:value-type="float" office:value="16.712103197031194" table:style-name="ce13">
            <text:p><text:s/>17<text:s/></text:p>
          </table:table-cell>
          <table:table-cell office:value-type="float" office:value="7.7450280079798395" table:style-name="ce13">
            <text:p><text:s/>8<text:s/></text:p>
          </table:table-cell>
          <table:table-cell office:value-type="float" office:value="5.8802453296863968" table:style-name="ce13">
            <text:p><text:s/>6<text:s/></text:p>
          </table:table-cell>
          <table:table-cell office:value-type="float" office:value="7.9360104449332622" table:style-name="ce13">
            <text:p><text:s/>8<text:s/></text:p>
          </table:table-cell>
          <table:table-cell office:value-type="float" office:value="1.7840503287908009" table:style-name="ce20">
            <text:p>2<text:s/></text:p>
          </table:table-cell>
          <table:table-cell office:value-type="float" office:value="14.898035763690237" table:style-name="ce13">
            <text:p><text:s/>15<text:s/></text:p>
          </table:table-cell>
          <table:table-cell office:value-type="float" office:value="0.76782638726492469" table:style-name="ce20">
            <text:p>1<text:s/>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<text:s text:c="4"/><text:span text:style-name="T5">礦業及土石採取業</text:span></text:p>
          </table:table-cell>
          <table:table-cell office:value-type="float" office:value="3350.5613462734113" table:style-name="ce12">
            <text:p><text:s/>3,351<text:s/></text:p>
          </table:table-cell>
          <table:table-cell office:value-type="float" office:value="3286.2099698228876" table:style-name="ce13">
            <text:p><text:s/>3,286<text:s/></text:p>
          </table:table-cell>
          <table:table-cell office:value-type="float" office:value="1382.8513780129267" table:style-name="ce13">
            <text:p><text:s/>1,383<text:s/></text:p>
          </table:table-cell>
          <table:table-cell office:value-type="float" office:value="3.8876679895861317" table:style-name="ce13">
            <text:p><text:s/>4<text:s/></text:p>
          </table:table-cell>
          <table:table-cell office:value-type="float" office:value="10.978079834252068" table:style-name="ce13">
            <text:p><text:s/>11<text:s/></text:p>
          </table:table-cell>
          <table:table-cell office:value-type="float" office:value="46.465687141549793" table:style-name="ce13">
            <text:p><text:s/>46<text:s/></text:p>
          </table:table-cell>
          <table:table-cell office:value-type="float" office:value="3.0199414851354915" table:style-name="ce13">
            <text:p><text:s/>3<text:s/></text:p>
          </table:table-cell>
          <table:table-cell office:value-type="string" table:style-name="ce27">
            <text:p>－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<text:s text:c="4"/><text:span text:style-name="T5">製造業</text:span></text:p>
          </table:table-cell>
          <table:table-cell office:value-type="float" office:value="471362.22331316397" table:style-name="ce12">
            <text:p><text:s/>471,362<text:s/></text:p>
          </table:table-cell>
          <table:table-cell office:value-type="float" office:value="27029.638733010976" table:style-name="ce13">
            <text:p><text:s/>27,030<text:s/></text:p>
          </table:table-cell>
          <table:table-cell office:value-type="float" office:value="12615.899164446011" table:style-name="ce13">
            <text:p><text:s/>12,616<text:s/></text:p>
          </table:table-cell>
          <table:table-cell office:value-type="float" office:value="33737.54544521698" table:style-name="ce13">
            <text:p><text:s/>33,738<text:s/></text:p>
          </table:table-cell>
          <table:table-cell office:value-type="float" office:value="73066.889009109334" table:style-name="ce13">
            <text:p><text:s/>73,067<text:s/></text:p>
          </table:table-cell>
          <table:table-cell office:value-type="float" office:value="83112.832384009569" table:style-name="ce13">
            <text:p><text:s/>83,113<text:s/></text:p>
          </table:table-cell>
          <table:table-cell office:value-type="float" office:value="254054.82379177667" table:style-name="ce13">
            <text:p><text:s/>254,055<text:s/></text:p>
          </table:table-cell>
          <table:table-cell office:value-type="float" office:value="360.49395004043299" table:style-name="ce13">
            <text:p><text:s/>36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食品業</text:span></text:p>
          </table:table-cell>
          <table:table-cell office:value-type="float" office:value="4234.4339060246239" table:style-name="ce12">
            <text:p><text:s/>4,234<text:s/></text:p>
          </table:table-cell>
          <table:table-cell office:value-type="float" office:value="1541.5488126136065" table:style-name="ce13">
            <text:p><text:s/>1,542<text:s/></text:p>
          </table:table-cell>
          <table:table-cell office:value-type="float" office:value="707.62147564247232" table:style-name="ce13">
            <text:p><text:s/>708<text:s/></text:p>
          </table:table-cell>
          <table:table-cell office:value-type="float" office:value="709.63259841360423" table:style-name="ce13">
            <text:p><text:s/>710<text:s/></text:p>
          </table:table-cell>
          <table:table-cell office:value-type="float" office:value="1108.4321764779029" table:style-name="ce13">
            <text:p><text:s/>1,108<text:s/></text:p>
          </table:table-cell>
          <table:table-cell office:value-type="float" office:value="262.99858526114491" table:style-name="ce13">
            <text:p><text:s/>263<text:s/></text:p>
          </table:table-cell>
          <table:table-cell office:value-type="float" office:value="566.34064446883406" table:style-name="ce13">
            <text:p><text:s/>566<text:s/></text:p>
          </table:table-cell>
          <table:table-cell office:value-type="float" office:value="45.481088789531391" table:style-name="ce13">
            <text:p><text:s/>45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飲料業</text:span></text:p>
          </table:table-cell>
          <table:table-cell office:value-type="float" office:value="1473.6826277915204" table:style-name="ce12">
            <text:p><text:s/>1,474<text:s/></text:p>
          </table:table-cell>
          <table:table-cell office:value-type="float" office:value="36.092097668724314" table:style-name="ce13">
            <text:p><text:s/>36<text:s/></text:p>
          </table:table-cell>
          <table:table-cell office:value-type="float" office:value="18.612236447948206" table:style-name="ce13">
            <text:p><text:s/>19<text:s/></text:p>
          </table:table-cell>
          <table:table-cell office:value-type="float" office:value="131.48671816915908" table:style-name="ce13">
            <text:p><text:s/>131<text:s/></text:p>
          </table:table-cell>
          <table:table-cell office:value-type="float" office:value="221.48185013189567" table:style-name="ce13">
            <text:p><text:s/>221<text:s/></text:p>
          </table:table-cell>
          <table:table-cell office:value-type="float" office:value="1024.1630679806321" table:style-name="ce13">
            <text:p><text:s/>1,024<text:s/></text:p>
          </table:table-cell>
          <table:table-cell office:value-type="float" office:value="38.569888008965918" table:style-name="ce13">
            <text:p><text:s/>39<text:s/></text:p>
          </table:table-cell>
          <table:table-cell office:value-type="float" office:value="21.889005832143148" table:style-name="ce13">
            <text:p><text:s/>2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菸草業</text:span></text:p>
          </table:table-cell>
          <table:table-cell office:value-type="float" office:value="11.707555673051127" table:style-name="ce12">
            <text:p><text:s/>12<text:s/></text:p>
          </table:table-cell>
          <table:table-cell office:value-type="float" office:value="0.5766913424231187" table:style-name="ce13">
            <text:p><text:s/>1<text:s/></text:p>
          </table:table-cell>
          <table:table-cell office:value-type="float" office:value="0.5064051389939076" table:style-name="ce13">
            <text:p><text:s/>1<text:s/></text:p>
          </table:table-cell>
          <table:table-cell office:value-type="float" office:value="1.8624538302086451" table:style-name="ce13">
            <text:p><text:s/>2<text:s/></text:p>
          </table:table-cell>
          <table:table-cell office:value-type="float" office:value="5.9748615024420682" table:style-name="ce13">
            <text:p><text:s/>6<text:s/></text:p>
          </table:table-cell>
          <table:table-cell office:value-type="float" office:value="3.0284453293519484" table:style-name="ce13">
            <text:p><text:s/>3<text:s/></text:p>
          </table:table-cell>
          <table:table-cell office:value-type="float" office:value="0.1924389416887915" table:style-name="ce22">
            <text:p><text:s/>0<text:s/></text:p>
          </table:table-cell>
          <table:table-cell office:value-type="float" office:value="7.2664726936555818E-2" table:style-name="ce22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紡織業</text:span></text:p>
          </table:table-cell>
          <table:table-cell office:value-type="float" office:value="9485.7448302962966" table:style-name="ce12">
            <text:p><text:s/>9,486<text:s/></text:p>
          </table:table-cell>
          <table:table-cell office:value-type="float" office:value="552.06187336329515" table:style-name="ce13">
            <text:p><text:s/>552<text:s/></text:p>
          </table:table-cell>
          <table:table-cell office:value-type="float" office:value="275.61060765894985" table:style-name="ce13">
            <text:p><text:s/>276<text:s/></text:p>
          </table:table-cell>
          <table:table-cell office:value-type="float" office:value="1253.8931265334859" table:style-name="ce13">
            <text:p><text:s/>1,254<text:s/></text:p>
          </table:table-cell>
          <table:table-cell office:value-type="float" office:value="2530.8669434784533" table:style-name="ce13">
            <text:p><text:s/>2,531<text:s/></text:p>
          </table:table-cell>
          <table:table-cell office:value-type="float" office:value="4179.3832645265275" table:style-name="ce13">
            <text:p><text:s/>4,179<text:s/></text:p>
          </table:table-cell>
          <table:table-cell office:value-type="float" office:value="937.82438369585043" table:style-name="ce13">
            <text:p><text:s/>938<text:s/></text:p>
          </table:table-cell>
          <table:table-cell office:value-type="float" office:value="31.715238698684423" table:style-name="ce13">
            <text:p><text:s/>3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成衣及服飾品業</text:span></text:p>
          </table:table-cell>
          <table:table-cell office:value-type="float" office:value="8.2407425381981945" table:style-name="ce12">
            <text:p><text:s/>8<text:s/></text:p>
          </table:table-cell>
          <table:table-cell office:value-type="float" office:value="0.33518566419791274" table:style-name="ce13">
            <text:p><text:s/>0<text:s/></text:p>
          </table:table-cell>
          <table:table-cell office:value-type="float" office:value="0.18753880225894676" table:style-name="ce13">
            <text:p><text:s/>0<text:s/></text:p>
          </table:table-cell>
          <table:table-cell office:value-type="float" office:value="2.1479937728829674" table:style-name="ce13">
            <text:p><text:s/>2<text:s/></text:p>
          </table:table-cell>
          <table:table-cell office:value-type="float" office:value="2.2930328841274767" table:style-name="ce13">
            <text:p><text:s/>2<text:s/></text:p>
          </table:table-cell>
          <table:table-cell office:value-type="float" office:value="2.4723580145171229" table:style-name="ce13">
            <text:p><text:s/>2<text:s/></text:p>
          </table:table-cell>
          <table:table-cell office:value-type="float" office:value="0.57075554814001472" table:style-name="ce13">
            <text:p><text:s/>1<text:s/></text:p>
          </table:table-cell>
          <table:table-cell office:value-type="float" office:value="0.4214166543327007" table:style-name="ce13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皮革、毛皮及其製品業</text:span></text:p>
          </table:table-cell>
          <table:table-cell office:value-type="float" office:value="380.70459869059977" table:style-name="ce12">
            <text:p><text:s/>381<text:s/></text:p>
          </table:table-cell>
          <table:table-cell office:value-type="float" office:value="49.192465013472585" table:style-name="ce13">
            <text:p><text:s/>49<text:s/></text:p>
          </table:table-cell>
          <table:table-cell office:value-type="float" office:value="23.85582767730925" table:style-name="ce13">
            <text:p><text:s/>24<text:s/></text:p>
          </table:table-cell>
          <table:table-cell office:value-type="float" office:value="21.675292818930274" table:style-name="ce13">
            <text:p><text:s/>22<text:s/></text:p>
          </table:table-cell>
          <table:table-cell office:value-type="float" office:value="30.220082291447845" table:style-name="ce13">
            <text:p><text:s/>30<text:s/></text:p>
          </table:table-cell>
          <table:table-cell office:value-type="float" office:value="268.10029899133048" table:style-name="ce13">
            <text:p><text:s/>268<text:s/></text:p>
          </table:table-cell>
          <table:table-cell office:value-type="float" office:value="7.5876542040237211" table:style-name="ce13">
            <text:p><text:s/>8<text:s/></text:p>
          </table:table-cell>
          <table:table-cell office:value-type="float" office:value="3.9288053713948421" table:style-name="ce13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木竹製品業</text:span></text:p>
          </table:table-cell>
          <table:table-cell office:value-type="float" office:value="607.22528707228741" table:style-name="ce12">
            <text:p><text:s/>607<text:s/></text:p>
          </table:table-cell>
          <table:table-cell office:value-type="float" office:value="73.195654879819969" table:style-name="ce13">
            <text:p><text:s/>73<text:s/></text:p>
          </table:table-cell>
          <table:table-cell office:value-type="float" office:value="32.311851000736361" table:style-name="ce13">
            <text:p><text:s/>32<text:s/></text:p>
          </table:table-cell>
          <table:table-cell office:value-type="float" office:value="8.2815178627572941" table:style-name="ce13">
            <text:p><text:s/>8<text:s/></text:p>
          </table:table-cell>
          <table:table-cell office:value-type="float" office:value="23.079682603858974" table:style-name="ce13">
            <text:p><text:s/>23<text:s/></text:p>
          </table:table-cell>
          <table:table-cell office:value-type="float" office:value="416.30877263976436" table:style-name="ce13">
            <text:p><text:s/>416<text:s/></text:p>
          </table:table-cell>
          <table:table-cell office:value-type="float" office:value="86.087872981612847" table:style-name="ce13">
            <text:p><text:s/>86<text:s/></text:p>
          </table:table-cell>
          <table:table-cell office:value-type="float" office:value="0.27178610447397078" table:style-name="ce23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紙漿、紙及紙製品業</text:span></text:p>
          </table:table-cell>
          <table:table-cell office:value-type="float" office:value="7213.6443351442003" table:style-name="ce12">
            <text:p><text:s/>7,214<text:s/></text:p>
          </table:table-cell>
          <table:table-cell office:value-type="float" office:value="511.41756408460839" table:style-name="ce13">
            <text:p><text:s/>511<text:s/></text:p>
          </table:table-cell>
          <table:table-cell office:value-type="float" office:value="246.34360955311513" table:style-name="ce13">
            <text:p><text:s/>246<text:s/></text:p>
          </table:table-cell>
          <table:table-cell office:value-type="float" office:value="1699.9935536000089" table:style-name="ce13">
            <text:p><text:s/>1,700<text:s/></text:p>
          </table:table-cell>
          <table:table-cell office:value-type="float" office:value="2764.6250934050963" table:style-name="ce13">
            <text:p><text:s/>2,765<text:s/></text:p>
          </table:table-cell>
          <table:table-cell office:value-type="float" office:value="1003.7538318022879" table:style-name="ce13">
            <text:p><text:s/>1,004<text:s/></text:p>
          </table:table-cell>
          <table:table-cell office:value-type="float" office:value="1221.5589764849083" table:style-name="ce13">
            <text:p><text:s/>1,222<text:s/></text:p>
          </table:table-cell>
          <table:table-cell office:value-type="float" office:value="12.295315767290957" table:style-name="ce13">
            <text:p><text:s/>1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印刷及資料儲存媒體複製業</text:span></text:p>
          </table:table-cell>
          <table:table-cell office:value-type="float" office:value="4113.2042810820494" table:style-name="ce12">
            <text:p><text:s/>4,113<text:s/></text:p>
          </table:table-cell>
          <table:table-cell office:value-type="float" office:value="24.716117181161675" table:style-name="ce13">
            <text:p><text:s/>25<text:s/></text:p>
          </table:table-cell>
          <table:table-cell office:value-type="float" office:value="11.55687158348519" table:style-name="ce13">
            <text:p><text:s/>12<text:s/></text:p>
          </table:table-cell>
          <table:table-cell office:value-type="float" office:value="13.668515130050984" table:style-name="ce13">
            <text:p><text:s/>14<text:s/></text:p>
          </table:table-cell>
          <table:table-cell office:value-type="float" office:value="35.002152389501845" table:style-name="ce13">
            <text:p><text:s/>35<text:s/></text:p>
          </table:table-cell>
          <table:table-cell office:value-type="float" office:value="4037.9135853730722" table:style-name="ce13">
            <text:p><text:s/>4,038<text:s/></text:p>
          </table:table-cell>
          <table:table-cell office:value-type="float" office:value="1.8050000671990383" table:style-name="ce13">
            <text:p><text:s/>2<text:s/></text:p>
          </table:table-cell>
          <table:table-cell office:value-type="float" office:value="9.891094106352899E-2" table:style-name="ce22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石油及煤製品業</text:span></text:p>
          </table:table-cell>
          <table:table-cell office:value-type="float" office:value="11916.469827414838" table:style-name="ce12">
            <text:p><text:s/>11,916<text:s/></text:p>
          </table:table-cell>
          <table:table-cell office:value-type="float" office:value="681.31027300428298" table:style-name="ce13">
            <text:p><text:s/>681<text:s/></text:p>
          </table:table-cell>
          <table:table-cell office:value-type="float" office:value="290.85724415542467" table:style-name="ce13">
            <text:p><text:s/>291<text:s/></text:p>
          </table:table-cell>
          <table:table-cell office:value-type="float" office:value="1559.7791624769693" table:style-name="ce13">
            <text:p><text:s/>1,560<text:s/></text:p>
          </table:table-cell>
          <table:table-cell office:value-type="float" office:value="3175.7841857377102" table:style-name="ce13">
            <text:p><text:s/>3,176<text:s/></text:p>
          </table:table-cell>
          <table:table-cell office:value-type="float" office:value="3610.1121986422968" table:style-name="ce13">
            <text:p><text:s/>3,610<text:s/></text:p>
          </table:table-cell>
          <table:table-cell office:value-type="float" office:value="2888.8449327448175" table:style-name="ce13">
            <text:p><text:s/>2,889<text:s/></text:p>
          </table:table-cell>
          <table:table-cell office:value-type="float" office:value="0.6390748087599365" table:style-name="ce13">
            <text:p><text:s/>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化學材料業</text:span></text:p>
          </table:table-cell>
          <table:table-cell office:value-type="float" office:value="64669.348222321743" table:style-name="ce12">
            <text:p><text:s/>64,669<text:s/></text:p>
          </table:table-cell>
          <table:table-cell office:value-type="float" office:value="2177.9014185219821" table:style-name="ce13">
            <text:p><text:s/>2,178<text:s/></text:p>
          </table:table-cell>
          <table:table-cell office:value-type="float" office:value="1104.0530916687746" table:style-name="ce13">
            <text:p><text:s/>1,104<text:s/></text:p>
          </table:table-cell>
          <table:table-cell office:value-type="float" office:value="9194.2669273006723" table:style-name="ce13">
            <text:p><text:s/>9,194<text:s/></text:p>
          </table:table-cell>
          <table:table-cell office:value-type="float" office:value="21131.616574237021" table:style-name="ce13">
            <text:p><text:s/>21,132<text:s/></text:p>
          </table:table-cell>
          <table:table-cell office:value-type="float" office:value="12967.997620003402" table:style-name="ce13">
            <text:p><text:s/>12,968<text:s/></text:p>
          </table:table-cell>
          <table:table-cell office:value-type="float" office:value="19143.477031162496" table:style-name="ce13">
            <text:p><text:s/>19,143<text:s/></text:p>
          </table:table-cell>
          <table:table-cell office:value-type="float" office:value="54.088651096170473" table:style-name="ce13">
            <text:p><text:s/>54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化學製品業</text:span></text:p>
          </table:table-cell>
          <table:table-cell office:value-type="float" office:value="11528.25492630752" table:style-name="ce12">
            <text:p><text:s/>11,528<text:s/></text:p>
          </table:table-cell>
          <table:table-cell office:value-type="float" office:value="555.21121779298778" table:style-name="ce13">
            <text:p><text:s/>555<text:s/></text:p>
          </table:table-cell>
          <table:table-cell office:value-type="float" office:value="287.0747718549456" table:style-name="ce13">
            <text:p><text:s/>287<text:s/></text:p>
          </table:table-cell>
          <table:table-cell office:value-type="float" office:value="1122.549636650336" table:style-name="ce13">
            <text:p><text:s/>1,123<text:s/></text:p>
          </table:table-cell>
          <table:table-cell office:value-type="float" office:value="4247.3649716755353" table:style-name="ce13">
            <text:p><text:s/>4,247<text:s/></text:p>
          </table:table-cell>
          <table:table-cell office:value-type="float" office:value="4265.2088171762498" table:style-name="ce13">
            <text:p><text:s/>4,265<text:s/></text:p>
          </table:table-cell>
          <table:table-cell office:value-type="float" office:value="1324.8525157193924" table:style-name="ce13">
            <text:p><text:s/>1,325<text:s/></text:p>
          </table:table-cell>
          <table:table-cell office:value-type="float" office:value="13.067767293018429" table:style-name="ce13">
            <text:p><text:s/>13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藥品及醫用化學製品業</text:span></text:p>
          </table:table-cell>
          <table:table-cell office:value-type="float" office:value="612.3679526754571" table:style-name="ce12">
            <text:p><text:s/>612<text:s/></text:p>
          </table:table-cell>
          <table:table-cell office:value-type="float" office:value="16.806881310028121" table:style-name="ce13">
            <text:p><text:s/>17<text:s/></text:p>
          </table:table-cell>
          <table:table-cell office:value-type="float" office:value="9.2185901171146707" table:style-name="ce13">
            <text:p><text:s/>9<text:s/></text:p>
          </table:table-cell>
          <table:table-cell office:value-type="float" office:value="75.37314494962078" table:style-name="ce13">
            <text:p><text:s/>75<text:s/></text:p>
          </table:table-cell>
          <table:table-cell office:value-type="float" office:value="105.29895621150099" table:style-name="ce13">
            <text:p><text:s/>105<text:s/></text:p>
          </table:table-cell>
          <table:table-cell office:value-type="float" office:value="384.38882675568311" table:style-name="ce13">
            <text:p><text:s/>384<text:s/></text:p>
          </table:table-cell>
          <table:table-cell office:value-type="float" office:value="23.084410087644617" table:style-name="ce13">
            <text:p><text:s/>23<text:s/></text:p>
          </table:table-cell>
          <table:table-cell office:value-type="float" office:value="7.4157333609793774" table:style-name="ce13">
            <text:p><text:s/>7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橡膠製品業</text:span></text:p>
          </table:table-cell>
          <table:table-cell office:value-type="float" office:value="1666.796860012058" table:style-name="ce12">
            <text:p><text:s/>1,667<text:s/></text:p>
          </table:table-cell>
          <table:table-cell office:value-type="float" office:value="122.71594617478483" table:style-name="ce13">
            <text:p><text:s/>123<text:s/></text:p>
          </table:table-cell>
          <table:table-cell office:value-type="float" office:value="64.448657844111082" table:style-name="ce13">
            <text:p><text:s/>64<text:s/></text:p>
          </table:table-cell>
          <table:table-cell office:value-type="float" office:value="136.84679781134275" table:style-name="ce13">
            <text:p><text:s/>137<text:s/></text:p>
          </table:table-cell>
          <table:table-cell office:value-type="float" office:value="235.85267751585795" table:style-name="ce13">
            <text:p><text:s/>236<text:s/></text:p>
          </table:table-cell>
          <table:table-cell office:value-type="float" office:value="1079.7954982489387" table:style-name="ce13">
            <text:p><text:s/>1,080<text:s/></text:p>
          </table:table-cell>
          <table:table-cell office:value-type="float" office:value="55.693494216230164" table:style-name="ce13">
            <text:p><text:s/>56<text:s/></text:p>
          </table:table-cell>
          <table:table-cell office:value-type="float" office:value="35.892446044903657" table:style-name="ce13">
            <text:p><text:s/>36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塑膠製品業</text:span></text:p>
          </table:table-cell>
          <table:table-cell office:value-type="float" office:value="12826.222902353391" table:style-name="ce12">
            <text:p><text:s/>12,826<text:s/></text:p>
          </table:table-cell>
          <table:table-cell office:value-type="float" office:value="531.426729796583" table:style-name="ce13">
            <text:p><text:s/>531<text:s/></text:p>
          </table:table-cell>
          <table:table-cell office:value-type="float" office:value="247.16167083699483" table:style-name="ce13">
            <text:p><text:s/>247<text:s/></text:p>
          </table:table-cell>
          <table:table-cell office:value-type="float" office:value="331.789428415293" table:style-name="ce13">
            <text:p><text:s/>332<text:s/></text:p>
          </table:table-cell>
          <table:table-cell office:value-type="float" office:value="867.59894097105439" table:style-name="ce13">
            <text:p><text:s/>868<text:s/></text:p>
          </table:table-cell>
          <table:table-cell office:value-type="float" office:value="10917.694759739306" table:style-name="ce13">
            <text:p><text:s/>10,918<text:s/></text:p>
          </table:table-cell>
          <table:table-cell office:value-type="float" office:value="164.35349321549816" table:style-name="ce13">
            <text:p><text:s/>164<text:s/></text:p>
          </table:table-cell>
          <table:table-cell office:value-type="float" office:value="13.359550215656705" table:style-name="ce13">
            <text:p><text:s/>13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非金屬礦物製品業</text:span></text:p>
          </table:table-cell>
          <table:table-cell office:value-type="float" office:value="35848.993476283918" table:style-name="ce12">
            <text:p><text:s/>35,849<text:s/></text:p>
          </table:table-cell>
          <table:table-cell office:value-type="float" office:value="11061.14136773049" table:style-name="ce13">
            <text:p><text:s/>11,061<text:s/></text:p>
          </table:table-cell>
          <table:table-cell office:value-type="float" office:value="4545.4282852457027" table:style-name="ce13">
            <text:p><text:s/>4,545<text:s/></text:p>
          </table:table-cell>
          <table:table-cell office:value-type="float" office:value="2972.388695880602" table:style-name="ce13">
            <text:p><text:s/>2,972<text:s/></text:p>
          </table:table-cell>
          <table:table-cell office:value-type="float" office:value="18375.579181260298" table:style-name="ce13">
            <text:p><text:s/>18,376<text:s/></text:p>
          </table:table-cell>
          <table:table-cell office:value-type="float" office:value="1133.2550038684865" table:style-name="ce13">
            <text:p><text:s/>1,133<text:s/></text:p>
          </table:table-cell>
          <table:table-cell office:value-type="float" office:value="2296.0710117990093" table:style-name="ce13">
            <text:p><text:s/>2,296<text:s/></text:p>
          </table:table-cell>
          <table:table-cell office:value-type="float" office:value="10.558215745034152" table:style-name="ce13">
            <text:p><text:s/>1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基本金屬業</text:span></text:p>
          </table:table-cell>
          <table:table-cell office:value-type="float" office:value="263447.61243957013" table:style-name="ce12">
            <text:p><text:s/>263,448<text:s/></text:p>
          </table:table-cell>
          <table:table-cell office:value-type="float" office:value="7385.5371176301996" table:style-name="ce13">
            <text:p><text:s/>7,386<text:s/></text:p>
          </table:table-cell>
          <table:table-cell office:value-type="float" office:value="3895.9835938409756" table:style-name="ce13">
            <text:p><text:s/>3,896<text:s/></text:p>
          </table:table-cell>
          <table:table-cell office:value-type="float" office:value="13011.625209144491" table:style-name="ce13">
            <text:p><text:s/>13,012<text:s/></text:p>
          </table:table-cell>
          <table:table-cell office:value-type="float" office:value="15383.936794125009" table:style-name="ce13">
            <text:p><text:s/>15,384<text:s/></text:p>
          </table:table-cell>
          <table:table-cell office:value-type="float" office:value="3460.8104577735558" table:style-name="ce13">
            <text:p><text:s/>3,461<text:s/></text:p>
          </table:table-cell>
          <table:table-cell office:value-type="float" office:value="224158.75667169239" table:style-name="ce13">
            <text:p><text:s/>224,159<text:s/></text:p>
          </table:table-cell>
          <table:table-cell office:value-type="float" office:value="46.946189204444536" table:style-name="ce13">
            <text:p><text:s/>47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金屬製品業</text:span></text:p>
          </table:table-cell>
          <table:table-cell office:value-type="float" office:value="8099.0015703643758" table:style-name="ce12">
            <text:p><text:s/>8,099<text:s/></text:p>
          </table:table-cell>
          <table:table-cell office:value-type="float" office:value="765.78472111995666" table:style-name="ce13">
            <text:p><text:s/>766<text:s/></text:p>
          </table:table-cell>
          <table:table-cell office:value-type="float" office:value="389.41012987620354" table:style-name="ce13">
            <text:p><text:s/>389<text:s/></text:p>
          </table:table-cell>
          <table:table-cell office:value-type="float" office:value="318.37465556377271" table:style-name="ce13">
            <text:p><text:s/>318<text:s/></text:p>
          </table:table-cell>
          <table:table-cell office:value-type="float" office:value="869.5537461374214" table:style-name="ce13">
            <text:p><text:s/>870<text:s/></text:p>
          </table:table-cell>
          <table:table-cell office:value-type="float" office:value="5439.8143826796431" table:style-name="ce13">
            <text:p><text:s/>5,440<text:s/></text:p>
          </table:table-cell>
          <table:table-cell office:value-type="float" office:value="694.38947902549785" table:style-name="ce13">
            <text:p><text:s/>694<text:s/></text:p>
          </table:table-cell>
          <table:table-cell office:value-type="float" office:value="11.084585838084429" table:style-name="ce13">
            <text:p><text:s/>11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電子零組件業</text:span></text:p>
          </table:table-cell>
          <table:table-cell office:value-type="float" office:value="19138.274779040723" table:style-name="ce12">
            <text:p><text:s/>19,138<text:s/></text:p>
          </table:table-cell>
          <table:table-cell office:value-type="float" office:value="397.51453251004705" table:style-name="ce13">
            <text:p><text:s/>398<text:s/></text:p>
          </table:table-cell>
          <table:table-cell office:value-type="float" office:value="206.21973036828911" table:style-name="ce13">
            <text:p><text:s/>206<text:s/></text:p>
          </table:table-cell>
          <table:table-cell office:value-type="float" office:value="665.68940418886348" table:style-name="ce13">
            <text:p><text:s/>666<text:s/></text:p>
          </table:table-cell>
          <table:table-cell office:value-type="float" office:value="1113.0361724522124" table:style-name="ce13">
            <text:p><text:s/>1,113<text:s/></text:p>
          </table:table-cell>
          <table:table-cell office:value-type="float" office:value="16817.599337026128" table:style-name="ce13">
            <text:p><text:s/>16,818<text:s/></text:p>
          </table:table-cell>
          <table:table-cell office:value-type="float" office:value="139.66710628972473" table:style-name="ce13">
            <text:p><text:s/>140<text:s/></text:p>
          </table:table-cell>
          <table:table-cell office:value-type="float" office:value="4.7682265737462579" table:style-name="ce13">
            <text:p><text:s/>5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電腦、電子產品及光學製品業</text:span></text:p>
          </table:table-cell>
          <table:table-cell office:value-type="float" office:value="2053.4203126454677" table:style-name="ce12">
            <text:p><text:s/>2,053<text:s/></text:p>
          </table:table-cell>
          <table:table-cell office:value-type="float" office:value="13.328832899276593" table:style-name="ce13">
            <text:p><text:s/>13<text:s/></text:p>
          </table:table-cell>
          <table:table-cell office:value-type="float" office:value="6.5542788802476739" table:style-name="ce13">
            <text:p><text:s/>7<text:s/></text:p>
          </table:table-cell>
          <table:table-cell office:value-type="float" office:value="17.51438730631147" table:style-name="ce13">
            <text:p><text:s/>18<text:s/></text:p>
          </table:table-cell>
          <table:table-cell office:value-type="float" office:value="54.521090418888477" table:style-name="ce13">
            <text:p><text:s/>55<text:s/></text:p>
          </table:table-cell>
          <table:table-cell office:value-type="float" office:value="1967.2991334501928" table:style-name="ce13">
            <text:p><text:s/>1,967<text:s/></text:p>
          </table:table-cell>
          <table:table-cell office:value-type="float" office:value="0.75686857079843772" table:style-name="ce13">
            <text:p><text:s/>1<text:s/></text:p>
          </table:table-cell>
          <table:table-cell office:value-type="string" table:style-name="ce27">
            <text:p>－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電力設備業</text:span></text:p>
          </table:table-cell>
          <table:table-cell office:value-type="float" office:value="879.48732195309219" table:style-name="ce12">
            <text:p><text:s/>879<text:s/></text:p>
          </table:table-cell>
          <table:table-cell office:value-type="float" office:value="191.78141970870956" table:style-name="ce13">
            <text:p><text:s/>192<text:s/></text:p>
          </table:table-cell>
          <table:table-cell office:value-type="float" office:value="95.321486570216805" table:style-name="ce13">
            <text:p><text:s/>95<text:s/></text:p>
          </table:table-cell>
          <table:table-cell office:value-type="float" office:value="36.033737997248011" table:style-name="ce13">
            <text:p><text:s/>36<text:s/></text:p>
          </table:table-cell>
          <table:table-cell office:value-type="float" office:value="65.050886259136206" table:style-name="ce13">
            <text:p><text:s/>65<text:s/></text:p>
          </table:table-cell>
          <table:table-cell office:value-type="float" office:value="517.36372700150639" table:style-name="ce13">
            <text:p><text:s/>517<text:s/></text:p>
          </table:table-cell>
          <table:table-cell office:value-type="float" office:value="27.7356928702477" table:style-name="ce13">
            <text:p><text:s/>28<text:s/></text:p>
          </table:table-cell>
          <table:table-cell office:value-type="float" office:value="41.521858116244289" table:style-name="ce13">
            <text:p><text:s/>42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機械設備業</text:span></text:p>
          </table:table-cell>
          <table:table-cell office:value-type="float" office:value="756.3715901173407" table:style-name="ce12">
            <text:p><text:s/>756<text:s/></text:p>
          </table:table-cell>
          <table:table-cell office:value-type="float" office:value="71.578687085303287" table:style-name="ce13">
            <text:p><text:s/>72<text:s/></text:p>
          </table:table-cell>
          <table:table-cell office:value-type="float" office:value="34.31298592157826" table:style-name="ce13">
            <text:p><text:s/>34<text:s/></text:p>
          </table:table-cell>
          <table:table-cell office:value-type="float" office:value="17.274225242758018" table:style-name="ce13">
            <text:p><text:s/>17<text:s/></text:p>
          </table:table-cell>
          <table:table-cell office:value-type="float" office:value="44.240934774587721" table:style-name="ce13">
            <text:p><text:s/>44<text:s/></text:p>
          </table:table-cell>
          <table:table-cell office:value-type="float" office:value="582.45045456749244" table:style-name="ce13">
            <text:p><text:s/>582<text:s/></text:p>
          </table:table-cell>
          <table:table-cell office:value-type="float" office:value="40.629622886497955" table:style-name="ce13">
            <text:p><text:s/>41<text:s/></text:p>
          </table:table-cell>
          <table:table-cell office:value-type="float" office:value="0.19766556070126209" table:style-name="ce22">
            <text:p><text:s/>0<text:s/></text:p>
          </table:table-cell>
          <table:table-cell table:number-columns-repeated="16375"/>
        </table:table-row>
        <table:table-row table:style-name="ro11">
          <table:table-cell office:value-type="string" table:style-name="ce2">
            <text:p><text:s text:c="8"/><text:span text:style-name="T5">汽車及其零件業</text:span></text:p>
          </table:table-cell>
          <table:table-cell office:value-type="float" office:value="3619.6434910315756" table:style-name="ce12">
            <text:p><text:s/>3,620<text:s/></text:p>
          </table:table-cell>
          <table:table-cell office:value-type="float" office:value="58.05068984313985" table:style-name="ce13">
            <text:p><text:s/>58<text:s/></text:p>
          </table:table-cell>
          <table:table-cell office:value-type="float" office:value="32.347254638019358" table:style-name="ce13">
            <text:p><text:s/>32<text:s/></text:p>
          </table:table-cell>
          <table:table-cell office:value-type="float" office:value="29.640496319303313" table:style-name="ce13">
            <text:p><text:s/>30<text:s/></text:p>
          </table:table-cell>
          <table:table-cell office:value-type="float" office:value="74.441333929632293" table:style-name="ce13">
            <text:p><text:s/>74<text:s/></text:p>
          </table:table-cell>
          <table:table-cell office:value-type="float" office:value="3452.1734929743366" table:style-name="ce13">
            <text:p><text:s/>3,452<text:s/></text:p>
          </table:table-cell>
          <table:table-cell office:value-type="float" office:value="4.1318923954467977" table:style-name="ce13">
            <text:p><text:s/>4<text:s/></text:p>
          </table:table-cell>
          <table:table-cell office:value-type="float" office:value="1.2055855697165132" table:style-name="ce13">
            <text:p><text:s/>1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<text:s text:c="7"/><text:span text:style-name="T5">其他運輸工具及其零件業</text:span></text:p>
          </table:table-cell>
          <table:table-cell office:value-type="float" office:value="2722.0176322123843" table:style-name="ce12">
            <text:p><text:s/>2,722<text:s/></text:p>
          </table:table-cell>
          <table:table-cell office:value-type="float" office:value="58.766463167070121" table:style-name="ce13">
            <text:p><text:s/>59<text:s/></text:p>
          </table:table-cell>
          <table:table-cell office:value-type="float" office:value="28.250559049805922" table:style-name="ce13">
            <text:p><text:s/>28<text:s/></text:p>
          </table:table-cell>
          <table:table-cell office:value-type="float" office:value="16.532211819530762" table:style-name="ce13">
            <text:p><text:s/>17<text:s/></text:p>
          </table:table-cell>
          <table:table-cell office:value-type="float" office:value="39.19461254528921" table:style-name="ce13">
            <text:p><text:s/>39<text:s/></text:p>
          </table:table-cell>
          <table:table-cell office:value-type="float" office:value="2439.0395334577033" table:style-name="ce13">
            <text:p><text:s/>2,439<text:s/></text:p>
          </table:table-cell>
          <table:table-cell office:value-type="float" office:value="167.82610079322572" table:style-name="ce13">
            <text:p><text:s/>168<text:s/></text:p>
          </table:table-cell>
          <table:table-cell office:value-type="float" office:value="0.65871042956544923" table:style-name="ce13">
            <text:p><text:s/>1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<text:s text:c="8"/><text:span text:style-name="T5">家具業</text:span></text:p>
          </table:table-cell>
          <table:table-cell office:value-type="float" office:value="322.1562962453325" table:style-name="ce12">
            <text:p><text:s/>322<text:s/></text:p>
          </table:table-cell>
          <table:table-cell office:value-type="float" office:value="40.233782390309592" table:style-name="ce13">
            <text:p><text:s/>40<text:s/></text:p>
          </table:table-cell>
          <table:table-cell office:value-type="float" office:value="16.885257641473356" table:style-name="ce13">
            <text:p><text:s/>17<text:s/></text:p>
          </table:table-cell>
          <table:table-cell office:value-type="float" office:value="0.47427882180457503" table:style-name="ce13">
            <text:p><text:s/>0<text:s/></text:p>
          </table:table-cell>
          <table:table-cell office:value-type="float" office:value="4.722507701985343" table:style-name="ce13">
            <text:p><text:s/>5<text:s/></text:p>
          </table:table-cell>
          <table:table-cell office:value-type="float" office:value="261.71640621167029" table:style-name="ce13">
            <text:p><text:s/>262<text:s/></text:p>
          </table:table-cell>
          <table:table-cell office:value-type="float" office:value="15.009150226066478" table:style-name="ce13">
            <text:p><text:s/>15<text:s/></text:p>
          </table:table-cell>
          <table:table-cell office:value-type="float" office:value="1.7089349622525198E-4" table:style-name="ce27">
            <text:p><text:s/>0<text:s/>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<text:s text:c="8"/><text:span text:style-name="T5">其他製造業</text:span></text:p>
          </table:table-cell>
          <table:table-cell office:value-type="float" office:value="3683.7795073899288" table:style-name="ce12">
            <text:p><text:s/>3,684<text:s/></text:p>
          </table:table-cell>
          <table:table-cell office:value-type="float" office:value="110.48152535019018" table:style-name="ce13">
            <text:p><text:s/>110<text:s/></text:p>
          </table:table-cell>
          <table:table-cell office:value-type="float" office:value="45.255896934130639" table:style-name="ce13">
            <text:p><text:s/>45<text:s/></text:p>
          </table:table-cell>
          <table:table-cell office:value-type="float" office:value="388.75127519697304" table:style-name="ce13">
            <text:p><text:s/>389<text:s/></text:p>
          </table:table-cell>
          <table:table-cell office:value-type="float" office:value="557.11956799147663" table:style-name="ce13">
            <text:p><text:s/>557<text:s/></text:p>
          </table:table-cell>
          <table:table-cell office:value-type="float" office:value="2575.5051487668293" table:style-name="ce13">
            <text:p><text:s/>2,576<text:s/></text:p>
          </table:table-cell>
          <table:table-cell office:value-type="float" office:value="49.006703680399752" table:style-name="ce13">
            <text:p><text:s/>49<text:s/></text:p>
          </table:table-cell>
          <table:table-cell office:value-type="float" office:value="2.9152864040598074" table:style-name="ce13">
            <text:p><text:s/>3<text:s/>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<text:s text:c="8"/><text:span text:style-name="T5">產業用機械設備維修及安裝業</text:span></text:p>
          </table:table-cell>
          <table:table-cell office:value-type="float" office:value="43.416040911842323" table:style-name="ce12">
            <text:p><text:s/>43<text:s/></text:p>
          </table:table-cell>
          <table:table-cell office:value-type="float" office:value="0.93066516432545499" table:style-name="ce13">
            <text:p><text:s/>1<text:s/></text:p>
          </table:table-cell>
          <table:table-cell office:value-type="float" office:value="0.50925549673385095" table:style-name="ce13">
            <text:p><text:s/>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42.485375747516869" table:style-name="ce24">
            <text:p>4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<text:s text:c="4"/><text:span text:style-name="T5">電力及燃氣供應業</text:span></text:p>
          </table:table-cell>
          <table:table-cell office:value-type="float" office:value="97056.046736635952" table:style-name="ce12">
            <text:p><text:s/>97,056<text:s/></text:p>
          </table:table-cell>
          <table:table-cell office:value-type="float" office:value="4307.5537824596331" table:style-name="ce13">
            <text:p><text:s/>4,308<text:s/></text:p>
          </table:table-cell>
          <table:table-cell office:value-type="float" office:value="2396.9463452537684" table:style-name="ce13">
            <text:p><text:s/>2,397<text:s/></text:p>
          </table:table-cell>
          <table:table-cell office:value-type="float" office:value="30275.89648706638" table:style-name="ce13">
            <text:p><text:s/>30,276<text:s/></text:p>
          </table:table-cell>
          <table:table-cell office:value-type="float" office:value="51243.907591189927" table:style-name="ce13">
            <text:p><text:s/>51,244<text:s/></text:p>
          </table:table-cell>
          <table:table-cell office:value-type="float" office:value="126.8297659545222" table:style-name="ce13">
            <text:p><text:s/>127<text:s/></text:p>
          </table:table-cell>
          <table:table-cell office:value-type="float" office:value="11099.250668899176" table:style-name="ce13">
            <text:p><text:s/>11,099<text:s/></text:p>
          </table:table-cell>
          <table:table-cell office:value-type="float" office:value="2.6084410663212263" table:style-name="ce13">
            <text:p><text:s/>3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用水供應及污染整治業</text:span></text:p>
          </table:table-cell>
          <table:table-cell office:value-type="float" office:value="9409.0099142372073" table:style-name="ce12">
            <text:p><text:s/>9,409<text:s/></text:p>
          </table:table-cell>
          <table:table-cell office:value-type="float" office:value="520.46093349448631" table:style-name="ce13">
            <text:p><text:s/>520<text:s/></text:p>
          </table:table-cell>
          <table:table-cell office:value-type="float" office:value="200.68705663613707" table:style-name="ce13">
            <text:p><text:s/>201<text:s/></text:p>
          </table:table-cell>
          <table:table-cell office:value-type="float" office:value="683.97745813475137" table:style-name="ce13">
            <text:p><text:s/>684<text:s/></text:p>
          </table:table-cell>
          <table:table-cell office:value-type="float" office:value="6962.7799246544255" table:style-name="ce13">
            <text:p><text:s/>6,963<text:s/></text:p>
          </table:table-cell>
          <table:table-cell office:value-type="float" office:value="464.96679671986681" table:style-name="ce13">
            <text:p><text:s/>465<text:s/></text:p>
          </table:table-cell>
          <table:table-cell office:value-type="float" office:value="774.70397374329605" table:style-name="ce13">
            <text:p><text:s/>775<text:s/></text:p>
          </table:table-cell>
          <table:table-cell office:value-type="float" office:value="2.1208274903828586" table:style-name="ce13">
            <text:p><text:s/>2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營造業</text:span></text:p>
          </table:table-cell>
          <table:table-cell office:value-type="float" office:value="37.965710342079838" table:style-name="ce12">
            <text:p><text:s/>38<text:s/></text:p>
          </table:table-cell>
          <table:table-cell office:value-type="float" office:value="36.24116697997929" table:style-name="ce13">
            <text:p><text:s/>36<text:s/></text:p>
          </table:table-cell>
          <table:table-cell office:value-type="float" office:value="13.94030595662773" table:style-name="ce13">
            <text:p><text:s/>14<text:s/></text:p>
          </table:table-cell>
          <table:table-cell office:value-type="float" office:value="7.303826660948684E-2" table:style-name="ce20">
            <text:p>0<text:s/></text:p>
          </table:table-cell>
          <table:table-cell office:value-type="float" office:value="0.10859054566724664" table:style-name="ce20">
            <text:p>0<text:s/></text:p>
          </table:table-cell>
          <table:table-cell office:value-type="float" office:value="1.4971097327992424" table:style-name="ce24">
            <text:p>1<text:s/></text:p>
          </table:table-cell>
          <table:table-cell office:value-type="float" office:value="2.39189645036916E-2" table:style-name="ce24">
            <text:p>0<text:s/></text:p>
          </table:table-cell>
          <table:table-cell office:value-type="float" office:value="2.1885852520877814E-2" table:style-name="ce24">
            <text:p>0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批發及零售業</text:span></text:p>
          </table:table-cell>
          <table:table-cell office:value-type="float" office:value="2418.1008772387972" table:style-name="ce12">
            <text:p><text:s/>2,418<text:s/></text:p>
          </table:table-cell>
          <table:table-cell office:value-type="float" office:value="62.615030614945212" table:style-name="ce13">
            <text:p><text:s/>63<text:s/></text:p>
          </table:table-cell>
          <table:table-cell office:value-type="float" office:value="24.173581619932492" table:style-name="ce13">
            <text:p><text:s/>24<text:s/></text:p>
          </table:table-cell>
          <table:table-cell office:value-type="float" office:value="2.4984940798470321" table:style-name="ce13">
            <text:p><text:s/>2<text:s/></text:p>
          </table:table-cell>
          <table:table-cell office:value-type="float" office:value="10.745825880450418" table:style-name="ce13">
            <text:p><text:s/>11<text:s/></text:p>
          </table:table-cell>
          <table:table-cell office:value-type="float" office:value="1640.1138610491012" table:style-name="ce13">
            <text:p><text:s/>1,640<text:s/></text:p>
          </table:table-cell>
          <table:table-cell office:value-type="float" office:value="701.9847229656325" table:style-name="ce13">
            <text:p><text:s/>702<text:s/></text:p>
          </table:table-cell>
          <table:table-cell office:value-type="float" office:value="0.14294264882095173" table:style-name="ce20">
            <text:p>0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運輸業</text:span></text:p>
          </table:table-cell>
          <table:table-cell office:value-type="float" office:value="56.485147017678472" table:style-name="ce24">
            <text:p>56<text:s/></text:p>
          </table:table-cell>
          <table:table-cell office:value-type="float" office:value="35.606245926367123" table:style-name="ce24">
            <text:p>36<text:s/></text:p>
          </table:table-cell>
          <table:table-cell office:value-type="float" office:value="12.817105139731707" table:style-name="ce24">
            <text:p>13<text:s/></text:p>
          </table:table-cell>
          <table:table-cell office:value-type="float" office:value="2.5314146498179899" table:style-name="ce24">
            <text:p>3<text:s/></text:p>
          </table:table-cell>
          <table:table-cell office:value-type="float" office:value="4.8117809298808254" table:style-name="ce24">
            <text:p>5<text:s/></text:p>
          </table:table-cell>
          <table:table-cell office:value-type="float" office:value="13.531988221368914" table:style-name="ce24">
            <text:p>14<text:s/></text:p>
          </table:table-cell>
          <table:table-cell office:value-type="string" table:style-name="ce27">
            <text:p>－</text:p>
          </table:table-cell>
          <table:table-cell office:value-type="float" office:value="3.7172902436231566E-3" table:style-name="ce27">
            <text:p><text:s/>0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住宿及餐飲業</text:span></text:p>
          </table:table-cell>
          <table:table-cell office:value-type="float" office:value="169.67524237777764" table:style-name="ce12">
            <text:p><text:s/>170<text:s/></text:p>
          </table:table-cell>
          <table:table-cell office:value-type="float" office:value="8.5519328392141798" table:style-name="ce13">
            <text:p><text:s/>9<text:s/></text:p>
          </table:table-cell>
          <table:table-cell office:value-type="float" office:value="5.3468134811610852" table:style-name="ce13">
            <text:p><text:s/>5<text:s/></text:p>
          </table:table-cell>
          <table:table-cell office:value-type="float" office:value="39.017178250202754" table:style-name="ce13">
            <text:p><text:s/>39<text:s/></text:p>
          </table:table-cell>
          <table:table-cell office:value-type="float" office:value="81.647400151694058" table:style-name="ce13">
            <text:p><text:s/>82<text:s/></text:p>
          </table:table-cell>
          <table:table-cell office:value-type="float" office:value="3.6327116380170992" table:style-name="ce13">
            <text:p><text:s/>4<text:s/></text:p>
          </table:table-cell>
          <table:table-cell office:value-type="float" office:value="33.794334674037152" table:style-name="ce13">
            <text:p><text:s/>34<text:s/></text:p>
          </table:table-cell>
          <table:table-cell office:value-type="float" office:value="3.0316848246123982" table:style-name="ce13">
            <text:p><text:s/>3<text:s/></text:p>
          </table:table-cell>
          <table:table-cell table:number-columns-repeated="16375"/>
        </table:table-row>
        <table:table-row table:style-name="ro14">
          <table:table-cell office:value-type="string" table:style-name="ce2">
            <text:p><text:s text:c="4"/><text:span text:style-name="T5">政府</text:span></text:p>
          </table:table-cell>
          <table:table-cell office:value-type="float" office:value="538.08509341965453" table:style-name="ce12">
            <text:p><text:s/>538<text:s/></text:p>
          </table:table-cell>
          <table:table-cell office:value-type="float" office:value="7.1536533941144729" table:style-name="ce13">
            <text:p><text:s/>7<text:s/></text:p>
          </table:table-cell>
          <table:table-cell office:value-type="float" office:value="3.0293734074278214" table:style-name="ce13">
            <text:p><text:s/>3<text:s/></text:p>
          </table:table-cell>
          <table:table-cell office:value-type="float" office:value="46.525331881621199" table:style-name="ce14">
            <text:p><text:s/>47<text:s/></text:p>
          </table:table-cell>
          <table:table-cell office:value-type="float" office:value="472.49595508145796" table:style-name="ce13">
            <text:p><text:s/>472<text:s/></text:p>
          </table:table-cell>
          <table:table-cell office:value-type="float" office:value="9.1211816439760263" table:style-name="ce13">
            <text:p><text:s/>9<text:s/></text:p>
          </table:table-cell>
          <table:table-cell office:value-type="float" office:value="2.2216782267042996" table:style-name="ce13">
            <text:p><text:s/>2<text:s/></text:p>
          </table:table-cell>
          <table:table-cell office:value-type="float" office:value="0.56729319178054538" table:style-name="ce14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4"/><text:span text:style-name="T5">其他</text:span></text:p>
          </table:table-cell>
          <table:table-cell office:value-type="float" office:value="2099.4928498714007" table:style-name="ce25">
            <text:p><text:s/>2,099<text:s/></text:p>
          </table:table-cell>
          <table:table-cell office:value-type="float" office:value="102.32488652251719" table:style-name="ce17">
            <text:p><text:s/>102<text:s/></text:p>
          </table:table-cell>
          <table:table-cell office:value-type="float" office:value="40.584989463405371" table:style-name="ce17">
            <text:p><text:s/>41<text:s/></text:p>
          </table:table-cell>
          <table:table-cell office:value-type="float" office:value="130.1113973810829" table:style-name="ce26">
            <text:p><text:s/>130<text:s/></text:p>
          </table:table-cell>
          <table:table-cell office:value-type="float" office:value="418.73629891414362" table:style-name="ce17">
            <text:p><text:s/>419<text:s/></text:p>
          </table:table-cell>
          <table:table-cell office:value-type="float" office:value="1086.0352972535018" table:style-name="ce17">
            <text:p><text:s/>1,086<text:s/></text:p>
          </table:table-cell>
          <table:table-cell office:value-type="float" office:value="356.95270241845799" table:style-name="ce17">
            <text:p><text:s/>357<text:s/></text:p>
          </table:table-cell>
          <table:table-cell office:value-type="float" office:value="5.3322673816973429" table:style-name="ce26">
            <text:p><text:s/>5<text:s/></text:p>
          </table:table-cell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</table:table>
      <table:table table:name="'file://Fileserver/fileserver/DISK1/l2582/gro/line/VEH-GRO.XLS'#ldgv80" table:style-name="ta2">
        <table:table-source xlink:href="file://Fileserver/fileserver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0" table:style-name="ta2">
        <table:table-source xlink:href="file://Fileserver/fileserver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diesel80" table:style-name="ta2">
        <table:table-source xlink:href="file://Fileserver/fileserver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3" table:style-name="ta2">
        <table:table-source xlink:href="file://Fileserver/fileserver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3" table:style-name="ta2">
        <table:table-source xlink:href="file://Fileserver/fileserver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3" table:style-name="ta2">
        <table:table-source xlink:href="file://Fileserver/fileserver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3" table:style-name="ta2">
        <table:table-source xlink:href="file://Fileserver/fileserver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no86" table:style-name="ta2">
        <table:table-source xlink:href="file://Fileserver/fileserver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OIL-GRO" table:style-name="ta2">
        <table:table-source xlink:href="file://Fileserver/fileserver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-gro" table:style-name="ta2">
        <table:table-source xlink:href="file://Fileserver/fileserver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-gro" table:style-name="ta2">
        <table:table-source xlink:href="file://Fileserver/fileserver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6" table:style-name="ta2">
        <table:table-source xlink:href="file://Fileserver/fileserver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6" table:style-name="ta2">
        <table:table-source xlink:href="file://Fileserver/fileserver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6" table:style-name="ta2">
        <table:table-source xlink:href="file://Fileserver/fileserver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6" table:style-name="ta2">
        <table:table-source xlink:href="file://Fileserver/fileserver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vgro-pcu" table:style-name="ta2">
        <table:table-source xlink:href="file://Fileserver/fileserver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" table:style-name="ta2">
        <table:table-source xlink:href="file://Fileserver/fileserver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2" table:style-name="ta2">
        <table:table-source xlink:href="file://Fileserver/fileserver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factor" table:style-name="ta2">
        <table:table-source xlink:href="file://Fileserver/fileserver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-GRO" table:style-name="ta2">
        <table:table-source xlink:href="file://Fileserver/fileserver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持有率" table:style-name="ta2">
        <table:table-source xlink:href="file://Fileserver/fileserver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Sheet2" table:style-name="ta2">
        <table:table-source xlink:href="file://Fileserver/fileserver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1" table:style-name="ta2">
        <table:table-source xlink:href="file://Fileserver/fileserver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2" table:style-name="ta2">
        <table:table-source xlink:href="file://Fileserver/fileserver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3" table:style-name="ta2">
        <table:table-source xlink:href="file://Fileserver/fileserver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4" table:style-name="ta2">
        <table:table-source xlink:href="file://Fileserver/fileserver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5" table:style-name="ta2">
        <table:table-source xlink:href="file://Fileserver/fileserver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6" table:style-name="ta2">
        <table:table-source xlink:href="file://Fileserver/fileserver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7" table:style-name="ta2">
        <table:table-source xlink:href="file://Fileserver/fileserver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8" table:style-name="ta2">
        <table:table-source xlink:href="file://Fileserver/fileserver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9" table:style-name="ta2">
        <table:table-source xlink:href="file://Fileserver/fileserver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1" table:style-name="ta2">
        <table:table-source xlink:href="file://Fileserver/fileserver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2~4" table:style-name="ta2">
        <table:table-source xlink:href="file://Fileserver/fileserver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5" table:style-name="ta2">
        <table:table-source xlink:href="file://Fileserver/fileserver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1" table:style-name="ta2">
        <table:table-source xlink:href="file://Fileserver/fileserver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4-1" table:style-name="ta2">
        <table:table-source xlink:href="file://Fileserver/fileserver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2" table:style-name="ta2">
        <table:table-source xlink:href="file://Fileserver/fileserver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2_.$A$1"/>
        <table:named-expression table:name="UP" table:expression="of:=[.#REF!]" table:base-cell-address="1_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ca94-gnp" style:display-name="一般_ca94-gnp" style:family="table-cell" style:data-style-name="N0">
      <style:table-cell-properties style:vertical-align="automatic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7T02:30:29Z</meta:creation-date>
    <dc:date>2021-12-08T03:58:20Z</dc:date>
    <meta:print-date>2020-11-23T06:51:52Z</meta:print-date>
  </office:meta>
</office:document-meta>
</file>