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5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Sheet1" style:data-style-name="N5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1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22__資源回收稽核認證量" table:style-name="ta1">
        <table:table-column table:style-name="co1" table:default-cell-style-name="ce1"/>
        <table:table-column table:style-name="co2" table:number-columns-repeated="3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1" table:number-rows-spanned="1" table:style-name="ce29">
            <text:p><text:span text:style-name="T2">表</text:span>1.22<text:s text:c="2"/><text:span text:style-name="T2">資源回收稽核認證量</text:span>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table:style-name="ce2"/>
          <table:table-cell table:number-columns-repeated="9" table:style-name="ce8"/>
          <table:table-cell office:value-type="string" table:style-name="ce14">
            <text:p><text:span text:style-name="T1">單位：公噸</text:span></text:p>
          </table:table-cell>
          <table:table-cell table:number-columns-repeated="16373" table:style-name="ce8"/>
        </table:table-row>
        <table:table-row table:style-name="ro3">
          <table:table-cell table:number-columns-spanned="1" table:number-rows-spanned="3" table:style-name="ce23"/>
          <table:table-cell office:value-type="string" table:number-columns-spanned="1" table:number-rows-spanned="3" table:style-name="ce26">
            <text:p><text:span text:style-name="T4">總計</text:span></text:p>
          </table:table-cell>
          <table:table-cell office:value-type="string" table:number-columns-spanned="9" table:number-rows-spanned="1" table:style-name="ce27">
            <text:p><text:span text:style-name="T4">容器</text:span></text:p>
          </table:table-cell>
          <table:covered-table-cell table:number-columns-repeated="8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8">
            <text:p><text:span text:style-name="T4">鐵容器</text:span></text:p>
          </table:table-cell>
          <table:table-cell office:value-type="string" table:number-columns-spanned="1" table:number-rows-spanned="2" table:style-name="ce28">
            <text:p><text:span text:style-name="T4">鋁容器</text:span></text:p>
          </table:table-cell>
          <table:table-cell office:value-type="string" table:number-columns-spanned="1" table:number-rows-spanned="2" table:style-name="ce25">
            <text:p><text:span text:style-name="T4">玻璃</text:span></text:p>
            <text:p><text:span text:style-name="T4">容器</text:span></text:p>
          </table:table-cell>
          <table:table-cell office:value-type="string" table:number-columns-spanned="1" table:number-rows-spanned="2" table:style-name="ce28">
            <text:p><text:span text:style-name="T4">鋁箔包</text:span></text:p>
          </table:table-cell>
          <table:table-cell office:value-type="string" table:number-columns-spanned="1" table:number-rows-spanned="2" table:style-name="ce28">
            <text:p><text:span text:style-name="T4">紙容器</text:span></text:p>
          </table:table-cell>
          <table:table-cell office:value-type="string" table:number-columns-spanned="1" table:number-rows-spanned="2" table:style-name="ce22">
            <text:p><text:span text:style-name="T1">農藥容器及</text:span></text:p>
            <text:p><text:span text:style-name="T1">特殊環境</text:span></text:p>
            <text:p><text:span text:style-name="T1">用藥容器</text:span></text:p>
          </table:table-cell>
          <table:table-cell office:value-type="string" table:number-columns-spanned="3" table:number-rows-spanned="1" table:style-name="ce30">
            <text:p><text:span text:style-name="T4">塑膠容器</text:span></text:p>
          </table:table-cell>
          <table:covered-table-cell table:number-columns-repeated="2"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ET</text:p>
          </table:table-cell>
          <table:table-cell office:value-type="string" table:style-name="ce5">
            <text:p>PVC</text:p>
          </table:table-cell>
          <table:table-cell office:value-type="string" table:style-name="ce6">
            <text:p>PP/PE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3">
            <text:p><text:s text:c="7"/>100年</text:p>
          </table:table-cell>
          <table:table-cell office:value-type="float" office:value="943927.76" table:style-name="ce9">
            <text:p>943,928<text:s/></text:p>
          </table:table-cell>
          <table:table-cell office:value-type="float" office:value="64094.199000000001" table:style-name="ce9">
            <text:p>64,094<text:s/></text:p>
          </table:table-cell>
          <table:table-cell office:value-type="float" office:value="5892.2809999999999" table:style-name="ce9">
            <text:p>5,892<text:s/></text:p>
          </table:table-cell>
          <table:table-cell office:value-type="float" office:value="238333.861" table:style-name="ce9">
            <text:p>238,334<text:s/></text:p>
          </table:table-cell>
          <table:table-cell office:value-type="float" office:value="9389.3629999999994" table:style-name="ce9">
            <text:p>9,389<text:s/></text:p>
          </table:table-cell>
          <table:table-cell office:value-type="float" office:value="9612.8130000000001" table:style-name="ce9">
            <text:p>9,613<text:s/></text:p>
          </table:table-cell>
          <table:table-cell office:value-type="float" office:value="369.45400000000001" table:style-name="ce9">
            <text:p>369<text:s/></text:p>
          </table:table-cell>
          <table:table-cell office:value-type="float" office:value="101437.167" table:style-name="ce9">
            <text:p>101,437<text:s/></text:p>
          </table:table-cell>
          <table:table-cell office:value-type="float" office:value="1147.251" table:style-name="ce9">
            <text:p>1,147<text:s/></text:p>
          </table:table-cell>
          <table:table-cell office:value-type="float" office:value="81526.83" table:style-name="ce9">
            <text:p>81,527<text:s/></text:p>
          </table:table-cell>
          <table:table-cell table:style-name="ce18"/>
          <table:table-cell table:number-columns-repeated="11" table:style-name="ce8"/>
          <table:table-cell table:number-columns-repeated="13" table:style-name="ce21"/>
          <table:table-cell table:number-columns-repeated="16348"/>
        </table:table-row>
        <table:table-row table:style-name="ro5">
          <table:table-cell office:value-type="string" table:style-name="ce3">
            <text:p><text:s text:c="7"/>101年</text:p>
          </table:table-cell>
          <table:table-cell office:value-type="float" office:value="910300.68099999998" table:style-name="ce9">
            <text:p>910,301<text:s/></text:p>
          </table:table-cell>
          <table:table-cell office:value-type="float" office:value="61488.074000000001" table:style-name="ce9">
            <text:p>61,488<text:s/></text:p>
          </table:table-cell>
          <table:table-cell office:value-type="float" office:value="7182.14" table:style-name="ce9">
            <text:p>7,182<text:s/></text:p>
          </table:table-cell>
          <table:table-cell office:value-type="float" office:value="221569.73699999999" table:style-name="ce9">
            <text:p>221,570<text:s/></text:p>
          </table:table-cell>
          <table:table-cell office:value-type="float" office:value="8669.4069999999992" table:style-name="ce9">
            <text:p>8,669<text:s/></text:p>
          </table:table-cell>
          <table:table-cell office:value-type="float" office:value="10425.114" table:style-name="ce9">
            <text:p>10,425<text:s/></text:p>
          </table:table-cell>
          <table:table-cell office:value-type="float" office:value="134.57" table:style-name="ce9">
            <text:p>135<text:s/></text:p>
          </table:table-cell>
          <table:table-cell office:value-type="float" office:value="96133.702000000005" table:style-name="ce9">
            <text:p>96,134<text:s/></text:p>
          </table:table-cell>
          <table:table-cell office:value-type="float" office:value="1108.4110000000001" table:style-name="ce9">
            <text:p>1,108<text:s/></text:p>
          </table:table-cell>
          <table:table-cell office:value-type="float" office:value="82332.362999999998" table:style-name="ce9">
            <text:p>82,332<text:s/></text:p>
          </table:table-cell>
          <table:table-cell table:style-name="ce18"/>
          <table:table-cell table:number-columns-repeated="11" table:style-name="ce8"/>
          <table:table-cell table:number-columns-repeated="10" table:style-name="ce21"/>
          <table:table-cell table:number-columns-repeated="16351" table:style-name="ce8"/>
        </table:table-row>
        <table:table-row table:style-name="ro5">
          <table:table-cell office:value-type="string" table:style-name="ce3">
            <text:p><text:s text:c="7"/>102年</text:p>
          </table:table-cell>
          <table:table-cell office:value-type="float" office:value="921969.81400000001" table:style-name="ce9">
            <text:p>921,970<text:s/></text:p>
          </table:table-cell>
          <table:table-cell office:value-type="float" office:value="52497.434999999998" table:style-name="ce9">
            <text:p>52,497<text:s/></text:p>
          </table:table-cell>
          <table:table-cell office:value-type="float" office:value="7422.3130000000001" table:style-name="ce9">
            <text:p>7,422<text:s/></text:p>
          </table:table-cell>
          <table:table-cell office:value-type="float" office:value="222510.63500000001" table:style-name="ce9">
            <text:p>222,511<text:s/></text:p>
          </table:table-cell>
          <table:table-cell office:value-type="float" office:value="8124.143" table:style-name="ce9">
            <text:p>8,124<text:s/></text:p>
          </table:table-cell>
          <table:table-cell office:value-type="float" office:value="11179.093999999999" table:style-name="ce9">
            <text:p>11,179<text:s/></text:p>
          </table:table-cell>
          <table:table-cell office:value-type="float" office:value="1105.0609999999999" table:style-name="ce9">
            <text:p>1,105<text:s/></text:p>
          </table:table-cell>
          <table:table-cell office:value-type="float" office:value="101840.726" table:style-name="ce9">
            <text:p>101,841<text:s/></text:p>
          </table:table-cell>
          <table:table-cell office:value-type="float" office:value="861.76199999999994" table:style-name="ce9">
            <text:p>862<text:s/></text:p>
          </table:table-cell>
          <table:table-cell office:value-type="float" office:value="86158.005999999994" table:style-name="ce9">
            <text:p>86,158<text:s/></text:p>
          </table:table-cell>
          <table:table-cell table:style-name="ce18"/>
          <table:table-cell table:number-columns-repeated="11" table:style-name="ce8"/>
          <table:table-cell table:number-columns-repeated="10" table:style-name="ce21"/>
          <table:table-cell table:number-columns-repeated="16351" table:style-name="ce8"/>
        </table:table-row>
        <table:table-row table:style-name="ro5">
          <table:table-cell office:value-type="string" table:style-name="ce3">
            <text:p><text:s text:c="7"/>103年</text:p>
          </table:table-cell>
          <table:table-cell office:value-type="float" office:value="1012626.313" table:style-name="ce9">
            <text:p>1,012,626<text:s/></text:p>
          </table:table-cell>
          <table:table-cell office:value-type="float" office:value="52685.953999999998" table:style-name="ce9">
            <text:p>52,686<text:s/></text:p>
          </table:table-cell>
          <table:table-cell office:value-type="float" office:value="4626.8620000000001" table:style-name="ce9">
            <text:p>4,627<text:s/></text:p>
          </table:table-cell>
          <table:table-cell office:value-type="float" office:value="227743.35800000001" table:style-name="ce9">
            <text:p>227,743<text:s/></text:p>
          </table:table-cell>
          <table:table-cell office:value-type="float" office:value="7610.8689999999997" table:style-name="ce9">
            <text:p>7,611<text:s/></text:p>
          </table:table-cell>
          <table:table-cell office:value-type="float" office:value="12110.252" table:style-name="ce9">
            <text:p>12,110<text:s/></text:p>
          </table:table-cell>
          <table:table-cell office:value-type="float" office:value="1921.212" table:style-name="ce9">
            <text:p>1,921<text:s/></text:p>
          </table:table-cell>
          <table:table-cell office:value-type="float" office:value="102024.001" table:style-name="ce9">
            <text:p>102,024<text:s/></text:p>
          </table:table-cell>
          <table:table-cell office:value-type="float" office:value="600.55100000000004" table:style-name="ce9">
            <text:p>601<text:s/></text:p>
          </table:table-cell>
          <table:table-cell office:value-type="float" office:value="84251.070999999996" table:style-name="ce9">
            <text:p>84,251<text:s/></text:p>
          </table:table-cell>
          <table:table-cell table:style-name="ce18"/>
          <table:table-cell table:number-columns-repeated="11" table:style-name="ce8"/>
          <table:table-cell table:number-columns-repeated="10" table:style-name="ce21"/>
          <table:table-cell table:number-columns-repeated="16351" table:style-name="ce8"/>
        </table:table-row>
        <table:table-row table:style-name="ro5">
          <table:table-cell office:value-type="string" table:style-name="ce3">
            <text:p><text:s text:c="7"/>104年</text:p>
          </table:table-cell>
          <table:table-cell office:value-type="float" office:value="985249.68799999997" table:style-name="ce9">
            <text:p>985,250<text:s/></text:p>
          </table:table-cell>
          <table:table-cell office:value-type="float" office:value="42188.784" table:style-name="ce9">
            <text:p>42,189<text:s/></text:p>
          </table:table-cell>
          <table:table-cell office:value-type="float" office:value="473.93200000000002" table:style-name="ce9">
            <text:p>474<text:s/></text:p>
          </table:table-cell>
          <table:table-cell office:value-type="float" office:value="227262.25599999999" table:style-name="ce9">
            <text:p>227,262<text:s/></text:p>
          </table:table-cell>
          <table:table-cell office:value-type="float" office:value="7495.357" table:style-name="ce9">
            <text:p>7,495<text:s/></text:p>
          </table:table-cell>
          <table:table-cell office:value-type="float" office:value="14706.87" table:style-name="ce9">
            <text:p>14,707<text:s/></text:p>
          </table:table-cell>
          <table:table-cell office:value-type="float" office:value="1009.503" table:style-name="ce9">
            <text:p>1,010<text:s/></text:p>
          </table:table-cell>
          <table:table-cell office:value-type="float" office:value="96274.243000000002" table:style-name="ce9">
            <text:p>96,274<text:s/></text:p>
          </table:table-cell>
          <table:table-cell office:value-type="float" office:value="401.839" table:style-name="ce9">
            <text:p>402<text:s/></text:p>
          </table:table-cell>
          <table:table-cell office:value-type="float" office:value="80826.688999999998" table:style-name="ce9">
            <text:p>80,827<text:s/></text:p>
          </table:table-cell>
          <table:table-cell table:style-name="ce18"/>
          <table:table-cell table:number-columns-repeated="11" table:style-name="ce8"/>
          <table:table-cell table:number-columns-repeated="10" table:style-name="ce21"/>
          <table:table-cell table:number-columns-repeated="16351" table:style-name="ce8"/>
        </table:table-row>
        <table:table-row table:style-name="ro5">
          <table:table-cell office:value-type="string" table:style-name="ce3">
            <text:p><text:s text:c="7"/>105年</text:p>
          </table:table-cell>
          <table:table-cell office:value-type="float" office:value="1129049.915" table:style-name="ce9">
            <text:p>1,129,050<text:s/></text:p>
          </table:table-cell>
          <table:table-cell office:value-type="float" office:value="39575.622000000003" table:style-name="ce9">
            <text:p>39,576<text:s/></text:p>
          </table:table-cell>
          <table:table-cell office:value-type="float" office:value="1987.279" table:style-name="ce9">
            <text:p>1,987<text:s/></text:p>
          </table:table-cell>
          <table:table-cell office:value-type="float" office:value="204617.04" table:style-name="ce9">
            <text:p>204,617<text:s/></text:p>
          </table:table-cell>
          <table:table-cell office:value-type="float" office:value="8306.3369999999995" table:style-name="ce9">
            <text:p>8,306<text:s/></text:p>
          </table:table-cell>
          <table:table-cell office:value-type="float" office:value="21992.123" table:style-name="ce9">
            <text:p>21,992<text:s/></text:p>
          </table:table-cell>
          <table:table-cell office:value-type="float" office:value="885.10500000000002" table:style-name="ce9">
            <text:p>885<text:s/></text:p>
          </table:table-cell>
          <table:table-cell office:value-type="float" office:value="102336.76" table:style-name="ce9">
            <text:p>102,337<text:s/></text:p>
          </table:table-cell>
          <table:table-cell office:value-type="float" office:value="191.631" table:style-name="ce9">
            <text:p>192<text:s/></text:p>
          </table:table-cell>
          <table:table-cell office:value-type="float" office:value="77268.521999999997" table:style-name="ce9">
            <text:p>77,269<text:s/></text:p>
          </table:table-cell>
          <table:table-cell table:style-name="ce18"/>
          <table:table-cell table:number-columns-repeated="11" table:style-name="ce8"/>
          <table:table-cell table:number-columns-repeated="10" table:style-name="ce21"/>
          <table:table-cell table:number-columns-repeated="16351" table:style-name="ce8"/>
        </table:table-row>
        <table:table-row table:style-name="ro5">
          <table:table-cell office:value-type="string" table:style-name="ce3">
            <text:p><text:s text:c="7"/>106年</text:p>
          </table:table-cell>
          <table:table-cell office:value-type="float" office:value="1281436.0560000001" table:style-name="ce9">
            <text:p>1,281,436<text:s/></text:p>
          </table:table-cell>
          <table:table-cell office:value-type="float" office:value="42514.993999999999" table:style-name="ce9">
            <text:p>42,515<text:s/></text:p>
          </table:table-cell>
          <table:table-cell office:value-type="float" office:value="2351.509" table:style-name="ce9">
            <text:p>2,352<text:s/></text:p>
          </table:table-cell>
          <table:table-cell office:value-type="float" office:value="207921.58499999999" table:style-name="ce9">
            <text:p>207,922<text:s/></text:p>
          </table:table-cell>
          <table:table-cell office:value-type="float" office:value="8624.3549999999996" table:style-name="ce9">
            <text:p>8,624<text:s/></text:p>
          </table:table-cell>
          <table:table-cell office:value-type="float" office:value="25059.538" table:style-name="ce9">
            <text:p>25,060<text:s/></text:p>
          </table:table-cell>
          <table:table-cell office:value-type="float" office:value="1272.559" table:style-name="ce9">
            <text:p>1,273<text:s/></text:p>
          </table:table-cell>
          <table:table-cell office:value-type="float" office:value="108887.558" table:style-name="ce9">
            <text:p>108,888<text:s/></text:p>
          </table:table-cell>
          <table:table-cell office:value-type="float" office:value="2179.1320000000001" table:style-name="ce9">
            <text:p>2,179<text:s/></text:p>
          </table:table-cell>
          <table:table-cell office:value-type="float" office:value="82853.384999999995" table:style-name="ce9">
            <text:p>82,853<text:s/></text:p>
          </table:table-cell>
          <table:table-cell table:style-name="ce18"/>
          <table:table-cell table:number-columns-repeated="11" table:style-name="ce8"/>
          <table:table-cell table:number-columns-repeated="10" table:style-name="ce21"/>
          <table:table-cell table:number-columns-repeated="16351" table:style-name="ce8"/>
        </table:table-row>
        <table:table-row table:style-name="ro5">
          <table:table-cell office:value-type="string" table:style-name="ce3">
            <text:p><text:s text:c="7"/>107年</text:p>
          </table:table-cell>
          <table:table-cell office:value-type="float" office:value="1402836.7579999999" table:style-name="ce9">
            <text:p>1,402,837<text:s/></text:p>
          </table:table-cell>
          <table:table-cell office:value-type="float" office:value="34931.173000000003" table:style-name="ce9">
            <text:p>34,931<text:s/></text:p>
          </table:table-cell>
          <table:table-cell office:value-type="float" office:value="12590.946" table:style-name="ce9">
            <text:p>12,591<text:s/></text:p>
          </table:table-cell>
          <table:table-cell office:value-type="float" office:value="205996.565" table:style-name="ce9">
            <text:p>205,997<text:s/></text:p>
          </table:table-cell>
          <table:table-cell office:value-type="float" office:value="10224.478999999999" table:style-name="ce9">
            <text:p>10,224<text:s/></text:p>
          </table:table-cell>
          <table:table-cell office:value-type="float" office:value="40669.529000000002" table:style-name="ce9">
            <text:p>40,670<text:s/></text:p>
          </table:table-cell>
          <table:table-cell office:value-type="float" office:value="1202.4390000000001" table:style-name="ce9">
            <text:p>1,202<text:s/></text:p>
          </table:table-cell>
          <table:table-cell office:value-type="float" office:value="104611.408" table:style-name="ce9">
            <text:p>104,611<text:s/></text:p>
          </table:table-cell>
          <table:table-cell office:value-type="string" table:style-name="ce12">
            <text:p>－</text:p>
          </table:table-cell>
          <table:table-cell office:value-type="float" office:value="82433.914000000004" table:style-name="ce9">
            <text:p>82,434<text:s/></text:p>
          </table:table-cell>
          <table:table-cell table:style-name="ce18"/>
          <table:table-cell table:number-columns-repeated="11" table:style-name="ce8"/>
          <table:table-cell table:number-columns-repeated="10" table:style-name="ce21"/>
          <table:table-cell table:number-columns-repeated="16351" table:style-name="ce8"/>
        </table:table-row>
        <table:table-row table:style-name="ro5">
          <table:table-cell office:value-type="string" table:style-name="ce3">
            <text:p><text:s text:c="7"/>108年</text:p>
          </table:table-cell>
          <table:table-cell office:value-type="float" office:value="1416480.0060000001" table:style-name="ce9">
            <text:p>1,416,480<text:s/></text:p>
          </table:table-cell>
          <table:table-cell office:value-type="float" office:value="34195.262000000002" table:style-name="ce9">
            <text:p>34,195<text:s/></text:p>
          </table:table-cell>
          <table:table-cell office:value-type="float" office:value="12284.18" table:style-name="ce9">
            <text:p>12,284<text:s/></text:p>
          </table:table-cell>
          <table:table-cell office:value-type="float" office:value="226690.18599999999" table:style-name="ce9">
            <text:p>226,690<text:s/></text:p>
          </table:table-cell>
          <table:table-cell office:value-type="float" office:value="10694.828" table:style-name="ce9">
            <text:p>10,695<text:s/></text:p>
          </table:table-cell>
          <table:table-cell office:value-type="float" office:value="91208.392000000007" table:style-name="ce9">
            <text:p>91,208<text:s/></text:p>
          </table:table-cell>
          <table:table-cell office:value-type="float" office:value="1504.2159999999999" table:style-name="ce9">
            <text:p>1,504<text:s/></text:p>
          </table:table-cell>
          <table:table-cell office:value-type="float" office:value="107525.99800000001" table:style-name="ce9">
            <text:p>107,526<text:s/></text:p>
          </table:table-cell>
          <table:table-cell office:value-type="float" office:value="822.85799999999995" table:style-name="ce12">
            <text:p>823<text:s/></text:p>
          </table:table-cell>
          <table:table-cell office:value-type="float" office:value="80523.063999999998" table:style-name="ce9">
            <text:p>80,523<text:s/></text:p>
          </table:table-cell>
          <table:table-cell table:style-name="ce18"/>
          <table:table-cell table:number-columns-repeated="11" table:style-name="ce8"/>
          <table:table-cell table:number-columns-repeated="10" table:style-name="ce21"/>
          <table:table-cell table:number-columns-repeated="16351" table:style-name="ce8"/>
        </table:table-row>
        <table:table-row table:style-name="ro5">
          <table:table-cell office:value-type="string" table:style-name="ce3">
            <text:p><text:s text:c="7"/>109<text:span text:style-name="T4">年</text:span></text:p>
          </table:table-cell>
          <table:table-cell office:value-type="float" office:value="1480479.1029999999" table:style-name="ce9">
            <text:p>1,480,479<text:s/></text:p>
          </table:table-cell>
          <table:table-cell office:value-type="float" office:value="30197.738000000001" table:style-name="ce9">
            <text:p>30,198<text:s/></text:p>
          </table:table-cell>
          <table:table-cell office:value-type="float" office:value="19937.742999999999" table:style-name="ce9">
            <text:p>19,938<text:s/></text:p>
          </table:table-cell>
          <table:table-cell office:value-type="float" office:value="218656.133" table:style-name="ce9">
            <text:p>218,656<text:s/></text:p>
          </table:table-cell>
          <table:table-cell office:value-type="float" office:value="10520.254999999999" table:style-name="ce9">
            <text:p>10,520<text:s/></text:p>
          </table:table-cell>
          <table:table-cell office:value-type="float" office:value="170458.736" table:style-name="ce9">
            <text:p>170,459<text:s/></text:p>
          </table:table-cell>
          <table:table-cell office:value-type="float" office:value="1638.307" table:style-name="ce9">
            <text:p>1,638<text:s/></text:p>
          </table:table-cell>
          <table:table-cell office:value-type="float" office:value="95672.828999999998" table:style-name="ce9">
            <text:p>95,673<text:s/></text:p>
          </table:table-cell>
          <table:table-cell office:value-type="float" office:value="295.30599999999998" table:style-name="ce12">
            <text:p>295<text:s/></text:p>
          </table:table-cell>
          <table:table-cell office:value-type="float" office:value="82216.731" table:style-name="ce9">
            <text:p>82,217<text:s/></text:p>
          </table:table-cell>
          <table:table-cell table:style-name="ce18"/>
          <table:table-cell table:number-columns-repeated="11" table:style-name="ce8"/>
          <table:table-cell table:number-columns-repeated="10" table:style-name="ce21"/>
          <table:table-cell table:number-columns-repeated="16351" table:style-name="ce8"/>
        </table:table-row>
        <table:table-row table:style-name="ro3">
          <table:table-cell table:number-columns-spanned="1" table:number-rows-spanned="3" table:style-name="ce23"/>
          <table:table-cell office:value-type="string" table:number-columns-spanned="3" table:number-rows-spanned="1" table:style-name="ce26">
            <text:p><text:span text:style-name="T4">容器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">電池</text:span></text:p>
          </table:table-cell>
          <table:covered-table-cell/>
          <table:table-cell office:value-type="string" table:number-columns-spanned="1" table:number-rows-spanned="3" table:style-name="ce26">
            <text:p><text:span text:style-name="T4">汽車</text:span></text:p>
          </table:table-cell>
          <table:table-cell office:value-type="string" table:number-columns-spanned="1" table:number-rows-spanned="3" table:style-name="ce26">
            <text:p><text:span text:style-name="T4">機車</text:span></text:p>
          </table:table-cell>
          <table:table-cell office:value-type="string" table:number-columns-spanned="1" table:number-rows-spanned="3" table:style-name="ce26">
            <text:p><text:span text:style-name="T4">輪胎</text:span></text:p>
          </table:table-cell>
          <table:table-cell office:value-type="string" table:number-columns-spanned="1" table:number-rows-spanned="3" table:style-name="ce26">
            <text:p><text:span text:style-name="T4">潤滑油</text:span></text:p>
          </table:table-cell>
          <table:table-cell office:value-type="string" table:number-columns-spanned="1" table:number-rows-spanned="3" table:style-name="ce31">
            <text:p><text:span text:style-name="T4">照明</text:span></text:p>
            <text:p><text:span text:style-name="T4">光源</text:span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string" table:number-columns-spanned="3" table:number-rows-spanned="1" table:style-name="ce28">
            <text:p><text:span text:style-name="T4">塑膠容器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乾電池</text:span></text:p>
          </table:table-cell>
          <table:table-cell office:value-type="string" table:number-columns-spanned="1" table:number-rows-spanned="2" table:style-name="ce25">
            <text:p><text:span text:style-name="T4">鉛蓄</text:span></text:p>
            <text:p><text:span text:style-name="T4">電池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4">
          <table:covered-table-cell/>
          <table:table-cell office:value-type="string" table:style-name="ce5">
            <text:p>PS<text:span text:style-name="T4">發泡</text:span></text:p>
          </table:table-cell>
          <table:table-cell office:value-type="string" table:style-name="ce5">
            <text:p>PS<text:span text:style-name="T4">未發泡</text:span></text:p>
          </table:table-cell>
          <table:table-cell office:value-type="string" table:style-name="ce5">
            <text:p><text:span text:style-name="T4">生質塑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5">
          <table:table-cell office:value-type="string" table:style-name="ce3">
            <text:p><text:s text:c="7"/>100年</text:p>
          </table:table-cell>
          <table:table-cell office:value-type="float" office:value="2484.7150000000001" table:style-name="ce9">
            <text:p>2,485<text:s/></text:p>
          </table:table-cell>
          <table:table-cell office:value-type="float" office:value="6952.375" table:style-name="ce9">
            <text:p>6,952<text:s/></text:p>
          </table:table-cell>
          <table:table-cell office:value-type="string" table:style-name="ce12">
            <text:p>－</text:p>
          </table:table-cell>
          <table:table-cell office:value-type="float" office:value="3314.7750000000001" table:style-name="ce9">
            <text:p>3,315<text:s/></text:p>
          </table:table-cell>
          <table:table-cell office:value-type="float" office:value="52126.197999999997" table:style-name="ce9">
            <text:p>52,126<text:s/></text:p>
          </table:table-cell>
          <table:table-cell office:value-type="float" office:value="113105.60000000001" table:style-name="ce9">
            <text:p>113,106<text:s/></text:p>
          </table:table-cell>
          <table:table-cell office:value-type="float" office:value="15681.44" table:style-name="ce9">
            <text:p>15,681<text:s/></text:p>
          </table:table-cell>
          <table:table-cell office:value-type="float" office:value="103292.189" table:style-name="ce9">
            <text:p>103,292<text:s/></text:p>
          </table:table-cell>
          <table:table-cell office:value-type="float" office:value="15290" table:style-name="ce9">
            <text:p>15,290<text:s/></text:p>
          </table:table-cell>
          <table:table-cell office:value-type="float" office:value="5219.72" table:style-name="ce9">
            <text:p>5,220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1年</text:p>
          </table:table-cell>
          <table:table-cell office:value-type="float" office:value="2655.752" table:style-name="ce9">
            <text:p>2,656<text:s/></text:p>
          </table:table-cell>
          <table:table-cell office:value-type="float" office:value="7023.8230000000003" table:style-name="ce9">
            <text:p>7,024<text:s/></text:p>
          </table:table-cell>
          <table:table-cell office:value-type="string" table:style-name="ce12">
            <text:p>－</text:p>
          </table:table-cell>
          <table:table-cell office:value-type="float" office:value="4958.8980000000001" table:style-name="ce9">
            <text:p>4,959<text:s/></text:p>
          </table:table-cell>
          <table:table-cell office:value-type="float" office:value="51240.802000000003" table:style-name="ce9">
            <text:p>51,241<text:s/></text:p>
          </table:table-cell>
          <table:table-cell office:value-type="float" office:value="101847.2" table:style-name="ce9">
            <text:p>101,847<text:s/></text:p>
          </table:table-cell>
          <table:table-cell office:value-type="float" office:value="13633.04" table:style-name="ce9">
            <text:p>13,633<text:s/></text:p>
          </table:table-cell>
          <table:table-cell office:value-type="float" office:value="104775.883" table:style-name="ce9">
            <text:p>104,776<text:s/></text:p>
          </table:table-cell>
          <table:table-cell office:value-type="string" table:style-name="ce12">
            <text:p>－</text:p>
          </table:table-cell>
          <table:table-cell office:value-type="float" office:value="7213.0349999999999" table:style-name="ce9">
            <text:p>7,213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2年</text:p>
          </table:table-cell>
          <table:table-cell office:value-type="float" office:value="1886.269" table:style-name="ce9">
            <text:p>1,886<text:s/></text:p>
          </table:table-cell>
          <table:table-cell office:value-type="float" office:value="6830.3919999999998" table:style-name="ce9">
            <text:p>6,8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774.8190000000004" table:style-name="ce9">
            <text:p>4,775<text:s/></text:p>
          </table:table-cell>
          <table:table-cell office:value-type="float" office:value="53655.434000000001" table:style-name="ce9">
            <text:p>53,655<text:s/></text:p>
          </table:table-cell>
          <table:table-cell office:value-type="float" office:value="99666.4" table:style-name="ce9">
            <text:p>99,666<text:s/></text:p>
          </table:table-cell>
          <table:table-cell office:value-type="float" office:value="16193.76" table:style-name="ce9">
            <text:p>16,194<text:s/></text:p>
          </table:table-cell>
          <table:table-cell office:value-type="float" office:value="106808.72500000001" table:style-name="ce9">
            <text:p>106,809<text:s/></text:p>
          </table:table-cell>
          <table:table-cell office:value-type="string" table:style-name="ce12">
            <text:p>－</text:p>
          </table:table-cell>
          <table:table-cell office:value-type="float" office:value="5415.6049999999996" table:style-name="ce9">
            <text:p>5,416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3年</text:p>
          </table:table-cell>
          <table:table-cell office:value-type="float" office:value="1346.078" table:style-name="ce9">
            <text:p>1,346<text:s/></text:p>
          </table:table-cell>
          <table:table-cell office:value-type="float" office:value="6281.9489999999996" table:style-name="ce9">
            <text:p>6,282<text:s/></text:p>
          </table:table-cell>
          <table:table-cell office:value-type="string" table:style-name="ce12">
            <text:p>－</text:p>
          </table:table-cell>
          <table:table-cell office:value-type="float" office:value="3731.038" table:style-name="ce9">
            <text:p>3,731<text:s/></text:p>
          </table:table-cell>
          <table:table-cell office:value-type="float" office:value="68659.842000000004" table:style-name="ce9">
            <text:p>68,660<text:s/></text:p>
          </table:table-cell>
          <table:table-cell office:value-type="float" office:value="154160.51" table:style-name="ce9">
            <text:p>154,161<text:s/></text:p>
          </table:table-cell>
          <table:table-cell office:value-type="float" office:value="17492.400000000001" table:style-name="ce9">
            <text:p>17,492<text:s/></text:p>
          </table:table-cell>
          <table:table-cell office:value-type="float" office:value="117255.731" table:style-name="ce9">
            <text:p>117,256<text:s/></text:p>
          </table:table-cell>
          <table:table-cell office:value-type="string" table:style-name="ce12">
            <text:p>－</text:p>
          </table:table-cell>
          <table:table-cell office:value-type="float" office:value="5182.1000000000004" table:style-name="ce9">
            <text:p>5,182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4年</text:p>
          </table:table-cell>
          <table:table-cell office:value-type="float" office:value="1199.7380000000001" table:style-name="ce9">
            <text:p>1,200<text:s/></text:p>
          </table:table-cell>
          <table:table-cell office:value-type="float" office:value="5637.3119999999999" table:style-name="ce9">
            <text:p>5,637<text:s/></text:p>
          </table:table-cell>
          <table:table-cell office:value-type="string" table:style-name="ce12">
            <text:p>－</text:p>
          </table:table-cell>
          <table:table-cell office:value-type="float" office:value="4414.2370000000001" table:style-name="ce9">
            <text:p>4,414<text:s/></text:p>
          </table:table-cell>
          <table:table-cell office:value-type="float" office:value="69796.646999999997" table:style-name="ce9">
            <text:p>69,797<text:s/></text:p>
          </table:table-cell>
          <table:table-cell office:value-type="float" office:value="147127.92000000001" table:style-name="ce9">
            <text:p>147,128<text:s/></text:p>
          </table:table-cell>
          <table:table-cell office:value-type="float" office:value="18484" table:style-name="ce9">
            <text:p>18,484<text:s/></text:p>
          </table:table-cell>
          <table:table-cell office:value-type="float" office:value="120770.95699999999" table:style-name="ce9">
            <text:p>120,771<text:s/></text:p>
          </table:table-cell>
          <table:table-cell office:value-type="string" table:style-name="ce12">
            <text:p>－</text:p>
          </table:table-cell>
          <table:table-cell office:value-type="float" office:value="5082.1769999999997" table:style-name="ce9">
            <text:p>5,082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5年</text:p>
          </table:table-cell>
          <table:table-cell office:value-type="float" office:value="995.15700000000004" table:style-name="ce9">
            <text:p>995<text:s/></text:p>
          </table:table-cell>
          <table:table-cell office:value-type="float" office:value="4482.3639999999996" table:style-name="ce9">
            <text:p>4,482<text:s/></text:p>
          </table:table-cell>
          <table:table-cell office:value-type="float" office:value="606.60799999999995" table:style-name="ce12">
            <text:p>607<text:s/></text:p>
          </table:table-cell>
          <table:table-cell office:value-type="float" office:value="4128.4359999999997" table:style-name="ce11">
            <text:p>4,128<text:s/></text:p>
          </table:table-cell>
          <table:table-cell office:value-type="float" office:value="73449.043999999994" table:style-name="ce9">
            <text:p>73,449<text:s/></text:p>
          </table:table-cell>
          <table:table-cell office:value-type="float" office:value="297509.93" table:style-name="ce9">
            <text:p>297,510<text:s/></text:p>
          </table:table-cell>
          <table:table-cell office:value-type="float" office:value="37665.919999999998" table:style-name="ce9">
            <text:p>37,666<text:s/></text:p>
          </table:table-cell>
          <table:table-cell office:value-type="float" office:value="121096.603" table:style-name="ce9">
            <text:p>121,097<text:s/></text:p>
          </table:table-cell>
          <table:table-cell office:value-type="string" table:style-name="ce12">
            <text:p>－</text:p>
          </table:table-cell>
          <table:table-cell office:value-type="float" office:value="4692.933" table:style-name="ce9">
            <text:p>4,693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6年</text:p>
          </table:table-cell>
          <table:table-cell office:value-type="float" office:value="906.19" table:style-name="ce16">
            <text:p>906<text:s/></text:p>
          </table:table-cell>
          <table:table-cell office:value-type="float" office:value="4885.6930000000002" table:style-name="ce16">
            <text:p>4,886<text:s/></text:p>
          </table:table-cell>
          <table:table-cell office:value-type="float" office:value="252.452" table:style-name="ce17">
            <text:p>252<text:s/></text:p>
          </table:table-cell>
          <table:table-cell office:value-type="float" office:value="3745.2330000000002" table:style-name="ce16">
            <text:p>3,745<text:s/></text:p>
          </table:table-cell>
          <table:table-cell office:value-type="float" office:value="73747.453999999998" table:style-name="ce16">
            <text:p>73,747<text:s/></text:p>
          </table:table-cell>
          <table:table-cell office:value-type="float" office:value="377931.29499999998" table:style-name="ce16">
            <text:p>377,931<text:s/></text:p>
          </table:table-cell>
          <table:table-cell office:value-type="float" office:value="53635.360000000001" table:style-name="ce16">
            <text:p>53,635<text:s/></text:p>
          </table:table-cell>
          <table:table-cell office:value-type="float" office:value="142837.18599999999" table:style-name="ce16">
            <text:p>142,837<text:s/></text:p>
          </table:table-cell>
          <table:table-cell office:value-type="string" table:style-name="ce12">
            <text:p>－</text:p>
          </table:table-cell>
          <table:table-cell office:value-type="float" office:value="4361.07" table:style-name="ce16">
            <text:p>4,361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7年</text:p>
          </table:table-cell>
          <table:table-cell office:value-type="float" office:value="782.78" table:style-name="ce16">
            <text:p>783<text:s/></text:p>
          </table:table-cell>
          <table:table-cell office:value-type="float" office:value="4146.6319999999996" table:style-name="ce16">
            <text:p>4,147<text:s/></text:p>
          </table:table-cell>
          <table:table-cell office:value-type="float" office:value="426.77499999999998" table:style-name="ce17">
            <text:p>427<text:s/></text:p>
          </table:table-cell>
          <table:table-cell office:value-type="float" office:value="4017.2510000000002" table:style-name="ce16">
            <text:p>4,017<text:s/></text:p>
          </table:table-cell>
          <table:table-cell office:value-type="float" office:value="75689.615000000005" table:style-name="ce16">
            <text:p>75,690<text:s/></text:p>
          </table:table-cell>
          <table:table-cell office:value-type="float" office:value="469257.64" table:style-name="ce16">
            <text:p>469,258<text:s/></text:p>
          </table:table-cell>
          <table:table-cell office:value-type="float" office:value="57689.919999999998" table:style-name="ce16">
            <text:p>57,690<text:s/></text:p>
          </table:table-cell>
          <table:table-cell office:value-type="float" office:value="149914.27799999999" table:style-name="ce16">
            <text:p>149,914<text:s/></text:p>
          </table:table-cell>
          <table:table-cell office:value-type="string" table:style-name="ce20">
            <text:p>－</text:p>
          </table:table-cell>
          <table:table-cell office:value-type="float" office:value="4554.7610000000004" table:style-name="ce16">
            <text:p>4,555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8年</text:p>
          </table:table-cell>
          <table:table-cell office:value-type="float" office:value="680.78" table:style-name="ce16">
            <text:p>681<text:s/></text:p>
          </table:table-cell>
          <table:table-cell office:value-type="float" office:value="4104.4160000000002" table:style-name="ce16">
            <text:p>4,104<text:s/></text:p>
          </table:table-cell>
          <table:table-cell office:value-type="float" office:value="475.899" table:style-name="ce17">
            <text:p>476<text:s/></text:p>
          </table:table-cell>
          <table:table-cell office:value-type="float" office:value="3727.0859999999998" table:style-name="ce16">
            <text:p>3,727<text:s/></text:p>
          </table:table-cell>
          <table:table-cell office:value-type="float" office:value="68125.34" table:style-name="ce16">
            <text:p>68,125<text:s/></text:p>
          </table:table-cell>
          <table:table-cell office:value-type="float" office:value="434333.995" table:style-name="ce16">
            <text:p>434,334<text:s/></text:p>
          </table:table-cell>
          <table:table-cell office:value-type="float" office:value="47043.040000000001" table:style-name="ce16">
            <text:p>47,043<text:s/></text:p>
          </table:table-cell>
          <table:table-cell office:value-type="float" office:value="145871.60999999999" table:style-name="ce16">
            <text:p>145,872<text:s/></text:p>
          </table:table-cell>
          <table:table-cell office:value-type="string" table:style-name="ce20">
            <text:p>－</text:p>
          </table:table-cell>
          <table:table-cell office:value-type="float" office:value="4886.1869999999999" table:style-name="ce16">
            <text:p>4,886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4">
            <text:p><text:s text:c="7"/>109<text:span text:style-name="T4">年</text:span></text:p>
          </table:table-cell>
          <table:table-cell office:value-type="float" office:value="563.31399999999996" table:style-name="ce10">
            <text:p>563<text:s/></text:p>
          </table:table-cell>
          <table:table-cell office:value-type="float" office:value="3841.1210000000001" table:style-name="ce10">
            <text:p>3,841<text:s/></text:p>
          </table:table-cell>
          <table:table-cell office:value-type="float" office:value="362.78699999999998" table:style-name="ce13">
            <text:p>363<text:s/></text:p>
          </table:table-cell>
          <table:table-cell office:value-type="float" office:value="4074.4870000000001" table:style-name="ce10">
            <text:p>4,074<text:s/></text:p>
          </table:table-cell>
          <table:table-cell office:value-type="float" office:value="62093.39" table:style-name="ce10">
            <text:p>62,093<text:s/></text:p>
          </table:table-cell>
          <table:table-cell office:value-type="float" office:value="412827.46" table:style-name="ce10">
            <text:p>412,827<text:s/></text:p>
          </table:table-cell>
          <table:table-cell office:value-type="float" office:value="54698.559999999998" table:style-name="ce10">
            <text:p>54,699<text:s/></text:p>
          </table:table-cell>
          <table:table-cell office:value-type="float" office:value="149798.82199999999" table:style-name="ce10">
            <text:p>149,799<text:s/></text:p>
          </table:table-cell>
          <table:table-cell office:value-type="string" table:style-name="ce19">
            <text:p>－</text:p>
          </table:table-cell>
          <table:table-cell office:value-type="float" office:value="3741.5790000000002" table:style-name="ce10">
            <text:p>3,742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3">
          <table:table-cell table:number-columns-spanned="1" table:number-rows-spanned="3" table:style-name="ce23"/>
          <table:table-cell office:value-type="string" table:number-columns-spanned="5" table:number-rows-spanned="1" table:style-name="ce26">
            <text:p><text:span text:style-name="T4">電子電器物品</text:span></text:p>
          </table:table-cell>
          <table:covered-table-cell table:number-columns-repeated="4"/>
          <table:table-cell office:value-type="string" table:number-columns-spanned="5" table:number-rows-spanned="1" table:style-name="ce27">
            <text:p><text:span text:style-name="T4">資訊物品</text:span></text:p>
          </table:table-cell>
          <table:covered-table-cell table:number-columns-repeated="4"/>
          <table:table-cell table:number-columns-repeated="16373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<text:span text:style-name="T4">電視機</text:span></text:p>
          </table:table-cell>
          <table:table-cell office:value-type="string" table:number-columns-spanned="1" table:number-rows-spanned="2" table:style-name="ce28">
            <text:p><text:span text:style-name="T4">洗衣機</text:span></text:p>
          </table:table-cell>
          <table:table-cell office:value-type="string" table:number-columns-spanned="1" table:number-rows-spanned="2" table:style-name="ce28">
            <text:p><text:span text:style-name="T4">電冰箱</text:span></text:p>
          </table:table-cell>
          <table:table-cell office:value-type="string" table:number-columns-spanned="1" table:number-rows-spanned="2" table:style-name="ce28">
            <text:p><text:span text:style-name="T4">冷暖氣機</text:span></text:p>
          </table:table-cell>
          <table:table-cell office:value-type="string" table:number-columns-spanned="1" table:number-rows-spanned="2" table:style-name="ce28">
            <text:p><text:span text:style-name="T4">電風扇</text:span></text:p>
          </table:table-cell>
          <table:table-cell office:value-type="string" table:number-columns-spanned="1" table:number-rows-spanned="2" table:style-name="ce25">
            <text:p><text:span text:style-name="T4">可攜式</text:span></text:p>
            <text:p><text:span text:style-name="T4">電腦</text:span></text:p>
          </table:table-cell>
          <table:table-cell office:value-type="string" table:number-columns-spanned="1" table:number-rows-spanned="2" table:style-name="ce28">
            <text:p><text:span text:style-name="T4">主機</text:span></text:p>
          </table:table-cell>
          <table:table-cell office:value-type="string" table:number-columns-spanned="1" table:number-rows-spanned="2" table:style-name="ce33">
            <text:p>顯示器</text:p>
          </table:table-cell>
          <table:table-cell office:value-type="string" table:number-columns-spanned="1" table:number-rows-spanned="2" table:style-name="ce28">
            <text:p><text:span text:style-name="T4">印表機</text:span></text:p>
          </table:table-cell>
          <table:table-cell office:value-type="string" table:number-columns-spanned="1" table:number-rows-spanned="2" table:style-name="ce30">
            <text:p><text:span text:style-name="T4">鍵盤</text:span>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5">
          <table:table-cell office:value-type="string" table:style-name="ce3">
            <text:p><text:s text:c="7"/>100年</text:p>
          </table:table-cell>
          <table:table-cell office:value-type="float" office:value="18181.25" table:style-name="ce9">
            <text:p>18,181<text:s/></text:p>
          </table:table-cell>
          <table:table-cell office:value-type="float" office:value="15573.16" table:style-name="ce9">
            <text:p>15,573<text:s/></text:p>
          </table:table-cell>
          <table:table-cell office:value-type="float" office:value="17454.900000000001" table:style-name="ce9">
            <text:p>17,455<text:s/></text:p>
          </table:table-cell>
          <table:table-cell office:value-type="float" office:value="27692.22" table:style-name="ce9">
            <text:p>27,692<text:s/></text:p>
          </table:table-cell>
          <table:table-cell office:value-type="float" office:value="37.72" table:style-name="ce12">
            <text:p>38<text:s/></text:p>
          </table:table-cell>
          <table:table-cell office:value-type="float" office:value="232.64400000000001" table:style-name="ce9">
            <text:p>233<text:s/></text:p>
          </table:table-cell>
          <table:table-cell office:value-type="float" office:value="15539.088" table:style-name="ce9">
            <text:p>15,539<text:s/></text:p>
          </table:table-cell>
          <table:table-cell office:value-type="float" office:value="13335.611999999999" table:style-name="ce9">
            <text:p>13,336<text:s/></text:p>
          </table:table-cell>
          <table:table-cell office:value-type="float" office:value="6056.9390000000003" table:style-name="ce11">
            <text:p>6,057<text:s/></text:p>
          </table:table-cell>
          <table:table-cell office:value-type="float" office:value="553.91499999999996" table:style-name="ce11">
            <text:p>554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1年</text:p>
          </table:table-cell>
          <table:table-cell office:value-type="float" office:value="28129.224999999999" table:style-name="ce9">
            <text:p>28,129<text:s/></text:p>
          </table:table-cell>
          <table:table-cell office:value-type="float" office:value="17332.2" table:style-name="ce9">
            <text:p>17,332<text:s/></text:p>
          </table:table-cell>
          <table:table-cell office:value-type="float" office:value="19176.150000000001" table:style-name="ce9">
            <text:p>19,176<text:s/></text:p>
          </table:table-cell>
          <table:table-cell office:value-type="float" office:value="30398.76" table:style-name="ce9">
            <text:p>30,399<text:s/></text:p>
          </table:table-cell>
          <table:table-cell office:value-type="float" office:value="24.64" table:style-name="ce9">
            <text:p>25<text:s/></text:p>
          </table:table-cell>
          <table:table-cell office:value-type="float" office:value="234.16800000000001" table:style-name="ce9">
            <text:p>234<text:s/></text:p>
          </table:table-cell>
          <table:table-cell office:value-type="float" office:value="13989" table:style-name="ce9">
            <text:p>13,989<text:s/></text:p>
          </table:table-cell>
          <table:table-cell office:value-type="float" office:value="13297.188" table:style-name="ce9">
            <text:p>13,297<text:s/></text:p>
          </table:table-cell>
          <table:table-cell office:value-type="float" office:value="4951.7520000000004" table:style-name="ce9">
            <text:p>4,952<text:s/></text:p>
          </table:table-cell>
          <table:table-cell office:value-type="float" office:value="375.64699999999999" table:style-name="ce9">
            <text:p>376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2年</text:p>
          </table:table-cell>
          <table:table-cell office:value-type="float" office:value="29525.1" table:style-name="ce9">
            <text:p>29,525<text:s/></text:p>
          </table:table-cell>
          <table:table-cell office:value-type="float" office:value="17665.36" table:style-name="ce9">
            <text:p>17,665<text:s/></text:p>
          </table:table-cell>
          <table:table-cell office:value-type="float" office:value="20641.7" table:style-name="ce9">
            <text:p>20,642<text:s/></text:p>
          </table:table-cell>
          <table:table-cell office:value-type="float" office:value="34915.86" table:style-name="ce9">
            <text:p>34,916<text:s/></text:p>
          </table:table-cell>
          <table:table-cell office:value-type="float" office:value="14.992000000000001" table:style-name="ce9">
            <text:p>15<text:s/></text:p>
          </table:table-cell>
          <table:table-cell office:value-type="float" office:value="220.256" table:style-name="ce9">
            <text:p>220<text:s/></text:p>
          </table:table-cell>
          <table:table-cell office:value-type="float" office:value="13113.683999999999" table:style-name="ce9">
            <text:p>13,114<text:s/></text:p>
          </table:table-cell>
          <table:table-cell office:value-type="float" office:value="13068.407999999999" table:style-name="ce9">
            <text:p>13,068<text:s/></text:p>
          </table:table-cell>
          <table:table-cell office:value-type="float" office:value="5690.3590000000004" table:style-name="ce9">
            <text:p>5,690<text:s/></text:p>
          </table:table-cell>
          <table:table-cell office:value-type="float" office:value="182.60300000000001" table:style-name="ce9">
            <text:p>183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3年</text:p>
          </table:table-cell>
          <table:table-cell office:value-type="float" office:value="27967.525000000001" table:style-name="ce9">
            <text:p>27,968<text:s/></text:p>
          </table:table-cell>
          <table:table-cell office:value-type="float" office:value="17858.919999999998" table:style-name="ce9">
            <text:p>17,859<text:s/></text:p>
          </table:table-cell>
          <table:table-cell office:value-type="float" office:value="21117.55" table:style-name="ce9">
            <text:p>21,118<text:s/></text:p>
          </table:table-cell>
          <table:table-cell office:value-type="float" office:value="38176.68" table:style-name="ce9">
            <text:p>38,177<text:s/></text:p>
          </table:table-cell>
          <table:table-cell office:value-type="float" office:value="13.904" table:style-name="ce9">
            <text:p>14<text:s/></text:p>
          </table:table-cell>
          <table:table-cell office:value-type="float" office:value="445.61200000000002" table:style-name="ce9">
            <text:p>446<text:s/></text:p>
          </table:table-cell>
          <table:table-cell office:value-type="float" office:value="17207.52" table:style-name="ce9">
            <text:p>17,208<text:s/></text:p>
          </table:table-cell>
          <table:table-cell office:value-type="float" office:value="16096.572" table:style-name="ce9">
            <text:p>16,097<text:s/></text:p>
          </table:table-cell>
          <table:table-cell office:value-type="float" office:value="5842.6959999999999" table:style-name="ce9">
            <text:p>5,843<text:s/></text:p>
          </table:table-cell>
          <table:table-cell office:value-type="float" office:value="215.55600000000001" table:style-name="ce9">
            <text:p>216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4年</text:p>
          </table:table-cell>
          <table:table-cell office:value-type="float" office:value="27475.775000000001" table:style-name="ce9">
            <text:p>27,476<text:s/></text:p>
          </table:table-cell>
          <table:table-cell office:value-type="float" office:value="18428.72" table:style-name="ce9">
            <text:p>18,429<text:s/></text:p>
          </table:table-cell>
          <table:table-cell office:value-type="float" office:value="19899.2" table:style-name="ce9">
            <text:p>19,899<text:s/></text:p>
          </table:table-cell>
          <table:table-cell office:value-type="float" office:value="40479.42" table:style-name="ce9">
            <text:p>40,479<text:s/></text:p>
          </table:table-cell>
          <table:table-cell office:value-type="float" office:value="12.352" table:style-name="ce9">
            <text:p>12<text:s/></text:p>
          </table:table-cell>
          <table:table-cell office:value-type="float" office:value="449.26799999999997" table:style-name="ce9">
            <text:p>449<text:s/></text:p>
          </table:table-cell>
          <table:table-cell office:value-type="float" office:value="15592.2" table:style-name="ce9">
            <text:p>15,592<text:s/></text:p>
          </table:table-cell>
          <table:table-cell office:value-type="float" office:value="14678.376" table:style-name="ce9">
            <text:p>14,678<text:s/></text:p>
          </table:table-cell>
          <table:table-cell office:value-type="float" office:value="4683.8149999999996" table:style-name="ce9">
            <text:p>4,684<text:s/></text:p>
          </table:table-cell>
          <table:table-cell office:value-type="float" office:value="398.10199999999998" table:style-name="ce9">
            <text:p>398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5年</text:p>
          </table:table-cell>
          <table:table-cell office:value-type="float" office:value="25032.679" table:style-name="ce9">
            <text:p>25,033<text:s/></text:p>
          </table:table-cell>
          <table:table-cell office:value-type="float" office:value="21846.26" table:style-name="ce9">
            <text:p>21,846<text:s/></text:p>
          </table:table-cell>
          <table:table-cell office:value-type="float" office:value="22863.595000000001" table:style-name="ce9">
            <text:p>22,864<text:s/></text:p>
          </table:table-cell>
          <table:table-cell office:value-type="float" office:value="37565.235999999997" table:style-name="ce9">
            <text:p>37,565<text:s/></text:p>
          </table:table-cell>
          <table:table-cell office:value-type="float" office:value="20.771999999999998" table:style-name="ce9">
            <text:p>21<text:s/></text:p>
          </table:table-cell>
          <table:table-cell office:value-type="float" office:value="268.37" table:style-name="ce9">
            <text:p>268<text:s/></text:p>
          </table:table-cell>
          <table:table-cell office:value-type="float" office:value="11862.178" table:style-name="ce9">
            <text:p>11,862<text:s/></text:p>
          </table:table-cell>
          <table:table-cell office:value-type="float" office:value="3827.12" table:style-name="ce9">
            <text:p>3,827<text:s/></text:p>
          </table:table-cell>
          <table:table-cell office:value-type="float" office:value="3835.183" table:style-name="ce9">
            <text:p>3,835<text:s/></text:p>
          </table:table-cell>
          <table:table-cell office:value-type="float" office:value="141.10900000000001" table:style-name="ce9">
            <text:p>141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6年</text:p>
          </table:table-cell>
          <table:table-cell office:value-type="float" office:value="26219.398000000001" table:style-name="ce16">
            <text:p>26,219<text:s/></text:p>
          </table:table-cell>
          <table:table-cell office:value-type="float" office:value="21409.335999999999" table:style-name="ce16">
            <text:p>21,409<text:s/></text:p>
          </table:table-cell>
          <table:table-cell office:value-type="float" office:value="24975.821" table:style-name="ce16">
            <text:p>24,976<text:s/></text:p>
          </table:table-cell>
          <table:table-cell office:value-type="float" office:value="47491.665000000001" table:style-name="ce16">
            <text:p>47,492<text:s/></text:p>
          </table:table-cell>
          <table:table-cell office:value-type="float" office:value="322.20800000000003" table:style-name="ce16">
            <text:p>322<text:s/></text:p>
          </table:table-cell>
          <table:table-cell office:value-type="float" office:value="239.411" table:style-name="ce16">
            <text:p>239<text:s/></text:p>
          </table:table-cell>
          <table:table-cell office:value-type="float" office:value="9387.6149999999998" table:style-name="ce16">
            <text:p>9,388<text:s/></text:p>
          </table:table-cell>
          <table:table-cell office:value-type="float" office:value="3239.91" table:style-name="ce16">
            <text:p>3,240<text:s/></text:p>
          </table:table-cell>
          <table:table-cell office:value-type="float" office:value="3965.0819999999999" table:style-name="ce16">
            <text:p>3,965<text:s/></text:p>
          </table:table-cell>
          <table:table-cell office:value-type="float" office:value="219.06200000000001" table:style-name="ce16">
            <text:p>219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7年</text:p>
          </table:table-cell>
          <table:table-cell office:value-type="float" office:value="24411.870999999999" table:style-name="ce16">
            <text:p>24,412<text:s/></text:p>
          </table:table-cell>
          <table:table-cell office:value-type="float" office:value="22529.715" table:style-name="ce16">
            <text:p>22,530<text:s/></text:p>
          </table:table-cell>
          <table:table-cell office:value-type="float" office:value="26760.546999999999" table:style-name="ce16">
            <text:p>26,761<text:s/></text:p>
          </table:table-cell>
          <table:table-cell office:value-type="float" office:value="53050.400999999998" table:style-name="ce16">
            <text:p>53,050<text:s/></text:p>
          </table:table-cell>
          <table:table-cell office:value-type="float" office:value="484.19200000000001" table:style-name="ce16">
            <text:p>484<text:s/></text:p>
          </table:table-cell>
          <table:table-cell office:value-type="float" office:value="237.53700000000001" table:style-name="ce16">
            <text:p>238<text:s/></text:p>
          </table:table-cell>
          <table:table-cell office:value-type="float" office:value="8984.39" table:style-name="ce16">
            <text:p>8,984<text:s/></text:p>
          </table:table-cell>
          <table:table-cell office:value-type="float" office:value="3313.9749999999999" table:style-name="ce16">
            <text:p>3,314<text:s/></text:p>
          </table:table-cell>
          <table:table-cell office:value-type="float" office:value="3552.672" table:style-name="ce16">
            <text:p>3,553<text:s/></text:p>
          </table:table-cell>
          <table:table-cell office:value-type="float" office:value="371.35300000000001" table:style-name="ce16">
            <text:p>371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3">
            <text:p><text:s text:c="7"/>108年</text:p>
          </table:table-cell>
          <table:table-cell office:value-type="float" office:value="22601.102999999999" table:style-name="ce16">
            <text:p>22,601<text:s/></text:p>
          </table:table-cell>
          <table:table-cell office:value-type="float" office:value="21894.455000000002" table:style-name="ce16">
            <text:p>21,894<text:s/></text:p>
          </table:table-cell>
          <table:table-cell office:value-type="float" office:value="28313.62" table:style-name="ce16">
            <text:p>28,314<text:s/></text:p>
          </table:table-cell>
          <table:table-cell office:value-type="float" office:value="51810.275999999998" table:style-name="ce16">
            <text:p>51,810<text:s/></text:p>
          </table:table-cell>
          <table:table-cell office:value-type="float" office:value="557.98800000000006" table:style-name="ce16">
            <text:p>558<text:s/></text:p>
          </table:table-cell>
          <table:table-cell office:value-type="float" office:value="370.16300000000001" table:style-name="ce16">
            <text:p>370<text:s/></text:p>
          </table:table-cell>
          <table:table-cell office:value-type="float" office:value="8958.26" table:style-name="ce16">
            <text:p>8,958<text:s/></text:p>
          </table:table-cell>
          <table:table-cell office:value-type="float" office:value="3457.2649999999999" table:style-name="ce16">
            <text:p>3,457<text:s/></text:p>
          </table:table-cell>
          <table:table-cell office:value-type="float" office:value="3525.029" table:style-name="ce16">
            <text:p>3,525<text:s/></text:p>
          </table:table-cell>
          <table:table-cell office:value-type="float" office:value="294.51" table:style-name="ce16">
            <text:p>295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5">
          <table:table-cell office:value-type="string" table:style-name="ce4">
            <text:p><text:s text:c="7"/>109<text:span text:style-name="T4">年</text:span></text:p>
          </table:table-cell>
          <table:table-cell office:value-type="float" office:value="28280.352999999999" table:style-name="ce10">
            <text:p>28,280<text:s/></text:p>
          </table:table-cell>
          <table:table-cell office:value-type="float" office:value="24142.405999999999" table:style-name="ce10">
            <text:p>24,142<text:s/></text:p>
          </table:table-cell>
          <table:table-cell office:value-type="float" office:value="27108.993999999999" table:style-name="ce10">
            <text:p>27,109<text:s/></text:p>
          </table:table-cell>
          <table:table-cell office:value-type="float" office:value="58795.050999999999" table:style-name="ce10">
            <text:p>58,795<text:s/></text:p>
          </table:table-cell>
          <table:table-cell office:value-type="float" office:value="683.90800000000002" table:style-name="ce10">
            <text:p>684<text:s/></text:p>
          </table:table-cell>
          <table:table-cell office:value-type="float" office:value="391.23099999999999" table:style-name="ce10">
            <text:p>391<text:s/></text:p>
          </table:table-cell>
          <table:table-cell office:value-type="float" office:value="10068.18" table:style-name="ce10">
            <text:p>10,068<text:s/></text:p>
          </table:table-cell>
          <table:table-cell office:value-type="float" office:value="5481.9350000000004" table:style-name="ce10">
            <text:p>5,482<text:s/></text:p>
          </table:table-cell>
          <table:table-cell office:value-type="float" office:value="3690.54" table:style-name="ce10">
            <text:p>3,691<text:s/></text:p>
          </table:table-cell>
          <table:table-cell office:value-type="float" office:value="241.20699999999999" table:style-name="ce10">
            <text:p>241<text:s/></text:p>
          </table:table-cell>
          <table:table-cell table:number-columns-repeated="12" table:style-name="ce8"/>
          <table:table-cell table:number-columns-repeated="10" table:style-name="ce21"/>
          <table:table-cell table:number-columns-repeated="16351"/>
        </table:table-row>
        <table:table-row table:style-name="ro6">
          <table:table-cell office:value-type="string" table:style-name="ce15">
            <text:p><text:span text:style-name="T1">資料來源：行政院環境保護署</text:span></text:p>
          </table:table-cell>
          <table:table-cell table:number-columns-repeated="16383" table:style-name="ce8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表1_22__資源回收稽核認證量.$A$1:表1_22__資源回收稽核認證量.$K$42" table:base-cell-address="表1_22__資源回收稽核認證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08T05:49:03Z</dc:date>
    <meta:print-date>2021-12-08T05:48:38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