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8__污染介質與污染物類型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<text:span text:style-name="T2">表</text:span>1.28<text:s text:c="2"/><text:span text:style-name="T2">土壤及地下水污染品質帳－污染介質與污染物類型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15">
            <text:p>單位：場次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3" table:number-rows-spanned="1" table:style-name="ce35">
            <text:p>限期改善場址</text:p>
          </table:table-cell>
          <table:covered-table-cell table:number-columns-repeated="2"/>
          <table:table-cell office:value-type="string" table:number-columns-spanned="3" table:number-rows-spanned="1" table:style-name="ce36">
            <text:p>控制場址</text:p>
          </table:table-cell>
          <table:covered-table-cell table:number-columns-repeated="2"/>
          <table:table-cell office:value-type="string" table:number-columns-spanned="3" table:number-rows-spanned="1" table:style-name="ce35">
            <text:p>整治場址</text:p>
          </table:table-cell>
          <table:covered-table-cell table:number-columns-repeated="2"/>
          <table:table-cell office:value-type="string" table:number-columns-spanned="3" table:number-rows-spanned="1" table:style-name="ce30">
            <text:p>地下水限制使用地區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7">
            <text:p>土壤及地下水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100年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5">
            <text:p>16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3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2" table:style-name="ce7"/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5">
          <table:table-cell office:value-type="string" table:style-name="ce18">
            <text:p><text:s text:c="2"/>多氯聯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5">
          <table:table-cell office:value-type="string" table:style-name="ce6">
            <text:p>101年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41" table:style-name="ce5">
            <text:p>44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5" table:style-name="ce11"/>
          <table:table-cell table:number-columns-repeated="16364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5">
          <table:table-cell office:value-type="string" table:style-name="ce18">
            <text:p><text:s text:c="2"/>多氯聯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5">
          <table:table-cell office:value-type="string" table:style-name="ce6">
            <text:p>102年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67" table:style-name="ce5">
            <text:p>1,96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54" table:style-name="ce7">
            <text:p>1,954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style-name="ce11"/>
          <table:table-cell table:number-columns-repeated="16368" table:style-name="ce8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8">
            <text:p><text:s text:c="2"/>多氯聯苯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<text:s/>103年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3" table:style-name="ce5">
            <text:p>24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32" table:style-name="ce7">
            <text:p>232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18">
            <text:p><text:s text:c="2"/>多氯聯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float" office:value="831" table:style-name="ce5">
            <text:p>8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822" table:style-name="ce7">
            <text:p>822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19">
            <text:p><text:s text:c="2"/>多氯聯苯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1" table:style-name="ce8"/>
        </table:table-row>
        <table:table-row table:style-name="ro6">
          <table:table-cell office:value-type="string" table:number-columns-spanned="13" table:number-rows-spanned="1" table:style-name="ce34">
            <text:p><text:span text:style-name="T1">資料來源：行政院環境保護署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1">
            <text:p><text:span text:style-name="T1">說　　明：</text:span>1.<text:span text:style-name="T1">重金屬包括銅、鎳、鋅、鉻及鎘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1">
            <text:p><text:span text:style-name="T6">說　　明：</text:span>2.<text:span text:style-name="T1">有機化合物包括總石油碳氫化合物、二甲苯、苯、甲苯及乙苯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1">
            <text:p><text:span text:style-name="T6">說　　明：</text:span>3.<text:span text:style-name="T1">農藥包括</text:span>2,4-<text:span text:style-name="T1">地、加保扶、可氯丹、大利松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3" table:number-rows-spanned="1" table:style-name="ce21">
            <text:p><text:span text:style-name="T6">說　　明：</text:span>4.<text:span text:style-name="T1">一般項目包括硝酸鹽氮、亞硝酸鹽氮、氟鹽等。</text:span>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27" table:style-name="ro8">
          <table:table-cell table:number-columns-repeated="16384"/>
        </table:table-row>
      </table:table>
      <table:table table:name="1_28__污染介質與污染物類型_(續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<text:span text:style-name="T2">表</text:span>1.28<text:s text:c="2"/><text:span text:style-name="T2">土壤及地下水污染品質帳－污染介質與污染物類型（續）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6" table:style-name="ce1"/>
          <table:table-cell office:value-type="string" table:style-name="ce15">
            <text:p>單位：場次</text:p>
          </table:table-cell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3" table:number-rows-spanned="1" table:style-name="ce35">
            <text:p>限期改善場址</text:p>
          </table:table-cell>
          <table:covered-table-cell table:number-columns-repeated="2"/>
          <table:table-cell office:value-type="string" table:number-columns-spanned="3" table:number-rows-spanned="1" table:style-name="ce36">
            <text:p>控制場址</text:p>
          </table:table-cell>
          <table:covered-table-cell table:number-columns-repeated="2"/>
          <table:table-cell office:value-type="string" table:number-columns-spanned="3" table:number-rows-spanned="1" table:style-name="ce35">
            <text:p>整治場址</text:p>
          </table:table-cell>
          <table:covered-table-cell table:number-columns-repeated="2"/>
          <table:table-cell office:value-type="string" table:number-columns-spanned="3" table:number-rows-spanned="1" table:style-name="ce30">
            <text:p>地下水限制使用地區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4">
            <text:p>地下水</text:p>
          </table:table-cell>
          <table:table-cell office:value-type="string" table:style-name="ce16">
            <text:p>土壤及地下水</text:p>
          </table:table-cell>
          <table:table-cell office:value-type="string" table:style-name="ce13">
            <text:p>土壤</text:p>
          </table:table-cell>
          <table:table-cell office:value-type="string" table:style-name="ce13">
            <text:p>地下水</text:p>
          </table:table-cell>
          <table:table-cell office:value-type="string" table:style-name="ce17">
            <text:p>土壤及地下水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6">
            <text:p>105年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5" table:style-name="ce5">
            <text:p>40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－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2">
            <text:p><text:s text:c="2"/>重金屬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92" table:style-name="ce5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2">
            <text:p><text:s text:c="2"/>有機化合物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－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其他有機化合物</text:p>
          </table:table-cell>
          <table:table-cell table:number-columns-repeated="3" table:style-name="ce7"/>
          <table:table-cell table:number-columns-repeated="2" table:style-name="ce5"/>
          <table:table-cell table:number-columns-repeated="4" table:style-name="ce7"/>
          <table:table-cell table:style-name="ce5"/>
          <table:table-cell table:number-columns-repeated="2" table:style-name="ce7"/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9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9">
          <table:table-cell office:value-type="string" table:style-name="ce18">
            <text:p><text:s text:c="2"/>多氯聯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9">
          <table:table-cell office:value-type="string" table:style-name="ce6">
            <text:p>106年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27" table:style-name="ce5">
            <text:p>1,1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9">
          <table:table-cell office:value-type="string" table:style-name="ce12">
            <text:p><text:s text:c="2"/>重金屬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16" table:style-name="ce5">
            <text:p>1,11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style-name="ce11"/>
          <table:table-cell table:style-name="ce8"/>
          <table:table-cell table:number-columns-repeated="4" table:style-name="ce11"/>
          <table:table-cell table:number-columns-repeated="16365" table:style-name="ce8"/>
        </table:table-row>
        <table:table-row table:style-name="ro9">
          <table:table-cell office:value-type="string" table:style-name="ce12">
            <text:p><text:s text:c="2"/>有機化合物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－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－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農藥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5" table:style-name="ce11"/>
          <table:table-cell table:number-columns-repeated="16364" table:style-name="ce8"/>
        </table:table-row>
        <table:table-row table:style-name="ro9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9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9">
          <table:table-cell office:value-type="string" table:style-name="ce18">
            <text:p><text:s text:c="2"/>多氯聯苯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number-columns-repeated="5" table:style-name="ce11"/>
          <table:table-cell table:number-columns-repeated="16364" table:style-name="ce8"/>
        </table:table-row>
        <table:table-row table:style-name="ro9">
          <table:table-cell office:value-type="string" table:style-name="ce6">
            <text:p>107年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201" table:style-name="ce5">
            <text:p>20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重金屬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2" table:style-name="ce8"/>
          <table:table-cell table:style-name="ce11"/>
          <table:table-cell table:number-columns-repeated="16368" table:style-name="ce8"/>
        </table:table-row>
        <table:table-row table:style-name="ro9">
          <table:table-cell office:value-type="string" table:style-name="ce12">
            <text:p><text:s text:c="2"/>有機化合物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9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9">
          <table:table-cell office:value-type="string" table:style-name="ce18">
            <text:p><text:s text:c="2"/>多氯聯苯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6">
            <text:p>108年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2">
            <text:p><text:s text:c="2"/>重金屬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2">
            <text:p><text:s text:c="2"/>有機化合物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10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10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18">
            <text:p><text:s text:c="2"/>多氯聯苯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109<text:span text:style-name="T5">年</text:span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重金屬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有機化合物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農藥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一般項目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－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12">
            <text:p><text:s text:c="2"/>其他有機化合物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5">
          <table:table-cell office:value-type="string" table:style-name="ce18">
            <text:p><text:s text:c="2"/>戴奧辛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16369" table:style-name="ce8"/>
        </table:table-row>
        <table:table-row table:style-name="ro11">
          <table:table-cell office:value-type="string" table:style-name="ce19">
            <text:p><text:s text:c="2"/>多氯聯苯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table:number-columns-repeated="16371" table:style-name="ce8"/>
        </table:table-row>
        <table:table-row table:style-name="ro6">
          <table:table-cell table:number-columns-spanned="13" table:number-rows-spanned="1" table:style-name="ce34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9"/>
        </table:table-row>
        <table:table-row table:style-name="ro7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9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1_28__污染介質與污染物類型_(續).$A$1:1_28__污染介質與污染物類型_(續).$M$44" table:base-cell-address="1_28__污染介質與污染物類型_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5:59:14Z</dc:date>
    <meta:print-date>2021-12-08T05:58:58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