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<text:span text:style-name="T1">表</text:span>1.3<text:s/><text:span text:style-name="T1">空氣污染排放帳─線源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總計</text:p>
          </table:table-cell>
          <table:table-cell office:value-type="string" table:style-name="ce5">
            <text:p>總懸浮微粒</text:p>
            <text:p/>
          </table:table-cell>
          <table:table-cell table:style-name="ce6"/>
          <table:table-cell office:value-type="string" table:style-name="ce4">
            <text:p>硫氧化物</text:p>
            <text:p/>
          </table:table-cell>
          <table:table-cell office:value-type="string" table:style-name="ce4">
            <text:p>氮氧化物</text:p>
            <text:p/>
          </table:table-cell>
          <table:table-cell office:value-type="string" table:style-name="ce4">
            <text:p>非甲烷碳氫</text:p>
            <text:p>化合物</text:p>
          </table:table-cell>
          <table:table-cell office:value-type="string" table:style-name="ce4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3">TSP</text:span>）</text:p>
          </table:table-cell>
          <table:table-cell office:value-type="string" table:style-name="ce7">
            <text:p>PM<text:span text:style-name="T4">2.5</text:span></text:p>
          </table:table-cell>
          <table:table-cell office:value-type="string" table:style-name="ce8">
            <text:p>（<text:span text:style-name="T3">SOx</text:span>）</text:p>
          </table:table-cell>
          <table:table-cell office:value-type="string" table:style-name="ce8">
            <text:p>（<text:span text:style-name="T3">NOx</text:span>）</text:p>
          </table:table-cell>
          <table:table-cell office:value-type="string" table:style-name="ce8">
            <text:p>（<text:span text:style-name="T3">NMHC</text:span>）</text:p>
          </table:table-cell>
          <table:table-cell office:value-type="string" table:style-name="ce8">
            <text:p>（<text:span text:style-name="T3">CO</text:span>）</text:p>
          </table:table-cell>
          <table:table-cell office:value-type="string" table:style-name="ce9">
            <text:p>（<text:span text:style-name="T3">Pb</text:span>）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0<text:span text:style-name="T5">年</text:span></text:p>
          </table:table-cell>
          <table:table-cell office:value-type="float" office:value="887869.38600000006" table:style-name="ce11">
            <text:p><text:s/>887,869<text:s/></text:p>
          </table:table-cell>
          <table:table-cell office:value-type="float" office:value="29935.273000000001" table:style-name="ce11">
            <text:p><text:s/>29,935<text:s/></text:p>
          </table:table-cell>
          <table:table-cell office:value-type="float" office:value="17139.041999999998" table:style-name="ce11">
            <text:p><text:s/>17,139<text:s/></text:p>
          </table:table-cell>
          <table:table-cell office:value-type="float" office:value="318.596" table:style-name="ce11">
            <text:p><text:s/>319<text:s/></text:p>
          </table:table-cell>
          <table:table-cell office:value-type="float" office:value="209078.44699999999" table:style-name="ce11">
            <text:p><text:s/>209,078<text:s/></text:p>
          </table:table-cell>
          <table:table-cell office:value-type="float" office:value="141308.71100000001" table:style-name="ce11">
            <text:p><text:s/>141,309<text:s/></text:p>
          </table:table-cell>
          <table:table-cell office:value-type="float" office:value="507190.85700000002" table:style-name="ce11">
            <text:p><text:s/>507,191<text:s/></text:p>
          </table:table-cell>
          <table:table-cell office:value-type="float" office:value="37.501999999999995" table:style-name="ce11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1<text:span text:style-name="T5">年</text:span></text:p>
          </table:table-cell>
          <table:table-cell office:value-type="float" office:value="802853.78200000001" table:style-name="ce11">
            <text:p><text:s/>802,854<text:s/></text:p>
          </table:table-cell>
          <table:table-cell office:value-type="float" office:value="28405.418000000001" table:style-name="ce11">
            <text:p><text:s/>28,405<text:s/></text:p>
          </table:table-cell>
          <table:table-cell office:value-type="float" office:value="15908.073999999999" table:style-name="ce11">
            <text:p><text:s/>15,908<text:s/></text:p>
          </table:table-cell>
          <table:table-cell office:value-type="float" office:value="145.876" table:style-name="ce11">
            <text:p><text:s/>146<text:s/></text:p>
          </table:table-cell>
          <table:table-cell office:value-type="float" office:value="185461.41999999998" table:style-name="ce11">
            <text:p><text:s/>185,461<text:s/></text:p>
          </table:table-cell>
          <table:table-cell office:value-type="float" office:value="127784.56" table:style-name="ce11">
            <text:p><text:s/>127,785<text:s/></text:p>
          </table:table-cell>
          <table:table-cell office:value-type="float" office:value="461019.73800000001" table:style-name="ce11">
            <text:p><text:s/>461,020<text:s/></text:p>
          </table:table-cell>
          <table:table-cell office:value-type="float" office:value="36.770000000000003" table:style-name="ce11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2年</text:p>
          </table:table-cell>
          <table:table-cell office:value-type="float" office:value="781202.15899999999" table:style-name="ce11">
            <text:p><text:s/>781,202<text:s/></text:p>
          </table:table-cell>
          <table:table-cell office:value-type="float" office:value="29985.321" table:style-name="ce11">
            <text:p><text:s/>29,985<text:s/></text:p>
          </table:table-cell>
          <table:table-cell office:value-type="float" office:value="17366.838" table:style-name="ce11">
            <text:p><text:s/>17,367<text:s/></text:p>
          </table:table-cell>
          <table:table-cell office:value-type="float" office:value="140.89100000000002" table:style-name="ce11">
            <text:p><text:s/>141<text:s/></text:p>
          </table:table-cell>
          <table:table-cell office:value-type="float" office:value="193169.26800000001" table:style-name="ce11">
            <text:p><text:s/>193,169<text:s/></text:p>
          </table:table-cell>
          <table:table-cell office:value-type="float" office:value="128105.682" table:style-name="ce11">
            <text:p><text:s/>128,106<text:s/></text:p>
          </table:table-cell>
          <table:table-cell office:value-type="float" office:value="429783.49299999996" table:style-name="ce11">
            <text:p><text:s/>429,783<text:s/></text:p>
          </table:table-cell>
          <table:table-cell office:value-type="float" office:value="17.503999999999998" table:style-name="ce11">
            <text:p><text:s/>1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3年</text:p>
          </table:table-cell>
          <table:table-cell office:value-type="float" office:value="757495.55799999996" table:style-name="ce11">
            <text:p><text:s/>757,496<text:s/></text:p>
          </table:table-cell>
          <table:table-cell office:value-type="float" office:value="30445.257000000001" table:style-name="ce11">
            <text:p><text:s/>30,445<text:s/></text:p>
          </table:table-cell>
          <table:table-cell office:value-type="float" office:value="17571.334000000003" table:style-name="ce11">
            <text:p><text:s/>17,571<text:s/></text:p>
          </table:table-cell>
          <table:table-cell office:value-type="float" office:value="135.53300000000002" table:style-name="ce11">
            <text:p><text:s/>136<text:s/></text:p>
          </table:table-cell>
          <table:table-cell office:value-type="float" office:value="192444.78899999999" table:style-name="ce11">
            <text:p><text:s/>192,445<text:s/></text:p>
          </table:table-cell>
          <table:table-cell office:value-type="float" office:value="118877.15100000001" table:style-name="ce11">
            <text:p><text:s/>118,877<text:s/></text:p>
          </table:table-cell>
          <table:table-cell office:value-type="float" office:value="415575.60600000003" table:style-name="ce11">
            <text:p><text:s/>415,576<text:s/></text:p>
          </table:table-cell>
          <table:table-cell office:value-type="float" office:value="17.222000000000001" table:style-name="ce11">
            <text:p><text:s/>17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4年</text:p>
          </table:table-cell>
          <table:table-cell office:value-type="float" office:value="710156.71299999999" table:style-name="ce11">
            <text:p><text:s/>710,157<text:s/></text:p>
          </table:table-cell>
          <table:table-cell office:value-type="float" office:value="30087.810999999998" table:style-name="ce11">
            <text:p><text:s/>30,088<text:s/></text:p>
          </table:table-cell>
          <table:table-cell office:value-type="float" office:value="17000.861000000001" table:style-name="ce11">
            <text:p><text:s/>17,001<text:s/></text:p>
          </table:table-cell>
          <table:table-cell office:value-type="float" office:value="142.60399999999998" table:style-name="ce11">
            <text:p><text:s/>143<text:s/></text:p>
          </table:table-cell>
          <table:table-cell office:value-type="float" office:value="191167.772" table:style-name="ce11">
            <text:p><text:s/>191,168<text:s/></text:p>
          </table:table-cell>
          <table:table-cell office:value-type="float" office:value="117565.10699999999" table:style-name="ce11">
            <text:p><text:s/>117,565<text:s/></text:p>
          </table:table-cell>
          <table:table-cell office:value-type="float" office:value="371175.41899999999" table:style-name="ce11">
            <text:p><text:s/>371,175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5年</text:p>
          </table:table-cell>
          <table:table-cell office:value-type="float" office:value="669830.78599999996" table:style-name="ce11">
            <text:p><text:s/>669,831<text:s/></text:p>
          </table:table-cell>
          <table:table-cell office:value-type="float" office:value="30256.614999999998" table:style-name="ce11">
            <text:p><text:s/>30,257<text:s/></text:p>
          </table:table-cell>
          <table:table-cell office:value-type="float" office:value="16861.992000000002" table:style-name="ce11">
            <text:p><text:s/>16,862<text:s/></text:p>
          </table:table-cell>
          <table:table-cell office:value-type="float" office:value="141.15400000000002" table:style-name="ce11">
            <text:p><text:s/>141<text:s/></text:p>
          </table:table-cell>
          <table:table-cell office:value-type="float" office:value="184275.21799999996" table:style-name="ce11">
            <text:p><text:s/>184,275<text:s/></text:p>
          </table:table-cell>
          <table:table-cell office:value-type="float" office:value="109626.01199999999" table:style-name="ce11">
            <text:p><text:s/>109,626<text:s/></text:p>
          </table:table-cell>
          <table:table-cell office:value-type="float" office:value="345513.00399999996" table:style-name="ce11">
            <text:p><text:s/>345,513<text:s/></text:p>
          </table:table-cell>
          <table:table-cell office:value-type="float" office:value="18.783000000000005" table:style-name="ce11">
            <text:p><text:s/>1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6年</text:p>
          </table:table-cell>
          <table:table-cell office:value-type="float" office:value="629797.15099999995" table:style-name="ce11">
            <text:p><text:s/>629,797<text:s/></text:p>
          </table:table-cell>
          <table:table-cell office:value-type="float" office:value="29096.848000000002" table:style-name="ce11">
            <text:p><text:s/>29,097<text:s/></text:p>
          </table:table-cell>
          <table:table-cell office:value-type="float" office:value="15995.008" table:style-name="ce11">
            <text:p><text:s/>15,995<text:s/></text:p>
          </table:table-cell>
          <table:table-cell office:value-type="float" office:value="139.19999999999999" table:style-name="ce11">
            <text:p><text:s/>139<text:s/></text:p>
          </table:table-cell>
          <table:table-cell office:value-type="float" office:value="175485.67200000002" table:style-name="ce11">
            <text:p><text:s/>175,486<text:s/></text:p>
          </table:table-cell>
          <table:table-cell office:value-type="float" office:value="103652.38099999999" table:style-name="ce11">
            <text:p><text:s/>103,652<text:s/></text:p>
          </table:table-cell>
          <table:table-cell office:value-type="float" office:value="321404.663" table:style-name="ce11">
            <text:p><text:s/>321,405<text:s/></text:p>
          </table:table-cell>
          <table:table-cell office:value-type="float" office:value="18.386999999999997" table:style-name="ce11">
            <text:p><text:s/>18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7年</text:p>
          </table:table-cell>
          <table:table-cell office:value-type="float" office:value="569869.44900000002" table:style-name="ce11">
            <text:p><text:s/>569,869<text:s/></text:p>
          </table:table-cell>
          <table:table-cell office:value-type="float" office:value="27036.824000000001" table:style-name="ce11">
            <text:p><text:s/>27,037<text:s/></text:p>
          </table:table-cell>
          <table:table-cell office:value-type="float" office:value="14158.214000000002" table:style-name="ce11">
            <text:p><text:s/>14,158<text:s/></text:p>
          </table:table-cell>
          <table:table-cell office:value-type="float" office:value="138.84699999999998" table:style-name="ce11">
            <text:p><text:s/>139<text:s/></text:p>
          </table:table-cell>
          <table:table-cell office:value-type="float" office:value="146749.81500000003" table:style-name="ce11">
            <text:p><text:s/>146,750<text:s/></text:p>
          </table:table-cell>
          <table:table-cell office:value-type="float" office:value="96526.418999999994" table:style-name="ce11">
            <text:p><text:s/>96,526<text:s/></text:p>
          </table:table-cell>
          <table:table-cell office:value-type="float" office:value="299398.75599999999" table:style-name="ce11">
            <text:p><text:s/>299,399<text:s/></text:p>
          </table:table-cell>
          <table:table-cell office:value-type="float" office:value="18.788000000000004" table:style-name="ce11">
            <text:p><text:s/>1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527283.44499999995" table:style-name="ce11">
            <text:p><text:s/>527,283<text:s/></text:p>
          </table:table-cell>
          <table:table-cell office:value-type="float" office:value="25357.881999999998" table:style-name="ce11">
            <text:p><text:s/>25,358<text:s/></text:p>
          </table:table-cell>
          <table:table-cell office:value-type="float" office:value="12841.388000000001" table:style-name="ce11">
            <text:p><text:s/>12,841<text:s/></text:p>
          </table:table-cell>
          <table:table-cell office:value-type="float" office:value="136.166" table:style-name="ce11">
            <text:p><text:s/>136<text:s/></text:p>
          </table:table-cell>
          <table:table-cell office:value-type="float" office:value="126118.095" table:style-name="ce11">
            <text:p><text:s/>126,118<text:s/></text:p>
          </table:table-cell>
          <table:table-cell office:value-type="float" office:value="91329.554999999978" table:style-name="ce11">
            <text:p><text:s/>91,330<text:s/></text:p>
          </table:table-cell>
          <table:table-cell office:value-type="float" office:value="284322.97499999998" table:style-name="ce11">
            <text:p><text:s/>284,323<text:s/></text:p>
          </table:table-cell>
          <table:table-cell office:value-type="float" office:value="18.771999999999998" table:style-name="ce11">
            <text:p><text:s/>19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493733.77441434824" table:style-name="ce11">
            <text:p><text:s/>493,734<text:s/></text:p>
          </table:table-cell>
          <table:table-cell office:value-type="float" office:value="23825.873503056817" table:style-name="ce11">
            <text:p><text:s/>23,826<text:s/></text:p>
          </table:table-cell>
          <table:table-cell office:value-type="float" office:value="11536.612493082457" table:style-name="ce11">
            <text:p><text:s/>11,537<text:s/></text:p>
          </table:table-cell>
          <table:table-cell office:value-type="float" office:value="134.04412472320271" table:style-name="ce11">
            <text:p><text:s/>134<text:s/></text:p>
          </table:table-cell>
          <table:table-cell office:value-type="float" office:value="105495.73500146906" table:style-name="ce11">
            <text:p><text:s/>105,496<text:s/></text:p>
          </table:table-cell>
          <table:table-cell office:value-type="float" office:value="90014.370293355896" table:style-name="ce11">
            <text:p><text:s/>90,014<text:s/></text:p>
          </table:table-cell>
          <table:table-cell office:value-type="float" office:value="274244.87242689932" table:style-name="ce11">
            <text:p><text:s/>274,245<text:s/></text:p>
          </table:table-cell>
          <table:table-cell office:value-type="float" office:value="18.879064843907948" table:style-name="ce11">
            <text:p><text:s/>19<text:s/>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依空品區分</text:p>
          </table:table-cell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北部空品區</text:span></text:p>
          </table:table-cell>
          <table:table-cell office:value-type="float" office:value="151919.71979935782" table:style-name="ce11">
            <text:p><text:s/>151,920<text:s/></text:p>
          </table:table-cell>
          <table:table-cell office:value-type="float" office:value="7165.8300868693568" table:style-name="ce11">
            <text:p><text:s/>7,166<text:s/></text:p>
          </table:table-cell>
          <table:table-cell office:value-type="float" office:value="3289.340841497919" table:style-name="ce11">
            <text:p><text:s/>3,289<text:s/></text:p>
          </table:table-cell>
          <table:table-cell office:value-type="float" office:value="44.293902318319404" table:style-name="ce11">
            <text:p><text:s/>44<text:s/></text:p>
          </table:table-cell>
          <table:table-cell office:value-type="float" office:value="28033.543044461803" table:style-name="ce11">
            <text:p><text:s/>28,034<text:s/></text:p>
          </table:table-cell>
          <table:table-cell office:value-type="float" office:value="27788.265350822352" table:style-name="ce11">
            <text:p><text:s/>27,788<text:s/></text:p>
          </table:table-cell>
          <table:table-cell office:value-type="float" office:value="88881.31629554664" table:style-name="ce11">
            <text:p><text:s/>88,881<text:s/></text:p>
          </table:table-cell>
          <table:table-cell office:value-type="float" office:value="6.4711193393525805" table:style-name="ce11">
            <text:p><text:s/>6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竹苗空品區</text:span></text:p>
          </table:table-cell>
          <table:table-cell office:value-type="float" office:value="43676.613102156785" table:style-name="ce11">
            <text:p><text:s/>43,677<text:s/></text:p>
          </table:table-cell>
          <table:table-cell office:value-type="float" office:value="2520.5304531696534" table:style-name="ce11">
            <text:p><text:s/>2,521<text:s/></text:p>
          </table:table-cell>
          <table:table-cell office:value-type="float" office:value="1227.64190946653" table:style-name="ce11">
            <text:p><text:s/>1,228<text:s/></text:p>
          </table:table-cell>
          <table:table-cell office:value-type="float" office:value="13.660029647968392" table:style-name="ce11">
            <text:p><text:s/>14<text:s/></text:p>
          </table:table-cell>
          <table:table-cell office:value-type="float" office:value="12911.34800316594" table:style-name="ce11">
            <text:p><text:s/>12,911<text:s/></text:p>
          </table:table-cell>
          <table:table-cell office:value-type="float" office:value="7548.6338364300209" table:style-name="ce11">
            <text:p><text:s/>7,549<text:s/></text:p>
          </table:table-cell>
          <table:table-cell office:value-type="float" office:value="20680.627151246183" table:style-name="ce11">
            <text:p><text:s/>20,681<text:s/></text:p>
          </table:table-cell>
          <table:table-cell office:value-type="float" office:value="1.8136284970255432" table:style-name="ce11">
            <text:p><text:s/>2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中部空品區</text:span></text:p>
          </table:table-cell>
          <table:table-cell office:value-type="float" office:value="99684.831933748064" table:style-name="ce11">
            <text:p><text:s/>99,685<text:s/></text:p>
          </table:table-cell>
          <table:table-cell office:value-type="float" office:value="5098.2331984065886" table:style-name="ce11">
            <text:p><text:s/>5,098<text:s/></text:p>
          </table:table-cell>
          <table:table-cell office:value-type="float" office:value="2506.7102396486857" table:style-name="ce11">
            <text:p><text:s/>2,507<text:s/></text:p>
          </table:table-cell>
          <table:table-cell office:value-type="float" office:value="28.450810535647719" table:style-name="ce11">
            <text:p><text:s/>28<text:s/></text:p>
          </table:table-cell>
          <table:table-cell office:value-type="float" office:value="22689.75656253309" table:style-name="ce11">
            <text:p><text:s/>22,690<text:s/></text:p>
          </table:table-cell>
          <table:table-cell office:value-type="float" office:value="18550.130553716048" table:style-name="ce11">
            <text:p><text:s/>18,550<text:s/></text:p>
          </table:table-cell>
          <table:table-cell office:value-type="float" office:value="53314.216184451652" table:style-name="ce11">
            <text:p><text:s/>53,314<text:s/></text:p>
          </table:table-cell>
          <table:table-cell office:value-type="float" office:value="4.0446241050334288" table:style-name="ce11">
            <text:p><text:s/>4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雲嘉南空品區</text:span></text:p>
          </table:table-cell>
          <table:table-cell office:value-type="float" office:value="78176.421380357875" table:style-name="ce11">
            <text:p><text:s/>78,176<text:s/></text:p>
          </table:table-cell>
          <table:table-cell office:value-type="float" office:value="4146.9331627426527" table:style-name="ce11">
            <text:p><text:s/>4,147<text:s/></text:p>
          </table:table-cell>
          <table:table-cell office:value-type="float" office:value="2084.2229564869717" table:style-name="ce11">
            <text:p><text:s/>2,084<text:s/></text:p>
          </table:table-cell>
          <table:table-cell office:value-type="float" office:value="21.474655598308399" table:style-name="ce11">
            <text:p><text:s/>21<text:s/></text:p>
          </table:table-cell>
          <table:table-cell office:value-type="float" office:value="19695.853498454428" table:style-name="ce11">
            <text:p><text:s/>19,696<text:s/></text:p>
          </table:table-cell>
          <table:table-cell office:value-type="float" office:value="14414.952698795812" table:style-name="ce11">
            <text:p><text:s/>14,415<text:s/></text:p>
          </table:table-cell>
          <table:table-cell office:value-type="float" office:value="39894.296067592484" table:style-name="ce11">
            <text:p><text:s/>39,894<text:s/></text:p>
          </table:table-cell>
          <table:table-cell office:value-type="float" office:value="2.9112971741875753" table:style-name="ce11">
            <text:p><text:s/>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高屏空品區</text:span></text:p>
          </table:table-cell>
          <table:table-cell office:value-type="float" office:value="95154.952582929036" table:style-name="ce11">
            <text:p><text:s/>95,155<text:s/></text:p>
          </table:table-cell>
          <table:table-cell office:value-type="float" office:value="3498.6660613008244" table:style-name="ce11">
            <text:p><text:s/>3,499<text:s/></text:p>
          </table:table-cell>
          <table:table-cell office:value-type="float" office:value="1719.0884669509014" table:style-name="ce11">
            <text:p><text:s/>1,719<text:s/></text:p>
          </table:table-cell>
          <table:table-cell office:value-type="float" office:value="19.144547757832125" table:style-name="ce11">
            <text:p><text:s/>19<text:s/></text:p>
          </table:table-cell>
          <table:table-cell office:value-type="float" office:value="16512.823459530595" table:style-name="ce11">
            <text:p><text:s/>16,513<text:s/></text:p>
          </table:table-cell>
          <table:table-cell office:value-type="float" office:value="16909.858434376856" table:style-name="ce11">
            <text:p><text:s/>16,910<text:s/></text:p>
          </table:table-cell>
          <table:table-cell office:value-type="float" office:value="58211.763234358572" table:style-name="ce11">
            <text:p><text:s/>58,212<text:s/></text:p>
          </table:table-cell>
          <table:table-cell office:value-type="float" office:value="2.6968456043547677" table:style-name="ce11">
            <text:p><text:s/>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宜蘭空品區</text:span></text:p>
          </table:table-cell>
          <table:table-cell office:value-type="float" office:value="9617.1543182876867" table:style-name="ce11">
            <text:p><text:s/>9,617<text:s/></text:p>
          </table:table-cell>
          <table:table-cell office:value-type="float" office:value="547.1272650742078" table:style-name="ce11">
            <text:p><text:s/>547<text:s/></text:p>
          </table:table-cell>
          <table:table-cell office:value-type="float" office:value="271.34634022604229" table:style-name="ce11">
            <text:p><text:s/>271<text:s/></text:p>
          </table:table-cell>
          <table:table-cell office:value-type="float" office:value="2.876804196190482" table:style-name="ce11">
            <text:p><text:s/>3<text:s/></text:p>
          </table:table-cell>
          <table:table-cell office:value-type="float" office:value="2172.8827953830346" table:style-name="ce11">
            <text:p><text:s/>2,173<text:s/></text:p>
          </table:table-cell>
          <table:table-cell office:value-type="float" office:value="1792.9261791707206" table:style-name="ce11">
            <text:p><text:s/>1,793<text:s/></text:p>
          </table:table-cell>
          <table:table-cell office:value-type="float" office:value="5100.9543822843216" table:style-name="ce11">
            <text:p><text:s/>5,101<text:s/></text:p>
          </table:table-cell>
          <table:table-cell office:value-type="float" office:value="0.38689217921061175" table:style-name="ce11">
            <text:p><text:s/>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花東空品區</text:span></text:p>
          </table:table-cell>
          <table:table-cell office:value-type="float" office:value="12664.585788103601" table:style-name="ce11">
            <text:p><text:s/>12,665<text:s/></text:p>
          </table:table-cell>
          <table:table-cell office:value-type="float" office:value="688.65729434779075" table:style-name="ce11">
            <text:p><text:s/>689<text:s/></text:p>
          </table:table-cell>
          <table:table-cell office:value-type="float" office:value="351.88142313862659" table:style-name="ce11">
            <text:p><text:s/>352<text:s/></text:p>
          </table:table-cell>
          <table:table-cell office:value-type="float" office:value="3.3658590956110377" table:style-name="ce11">
            <text:p><text:s/>3<text:s/></text:p>
          </table:table-cell>
          <table:table-cell office:value-type="float" office:value="2736.1601478080011" table:style-name="ce11">
            <text:p><text:s/>2,736<text:s/></text:p>
          </table:table-cell>
          <table:table-cell office:value-type="float" office:value="2492.6008701334677" table:style-name="ce11">
            <text:p><text:s/>2,493<text:s/></text:p>
          </table:table-cell>
          <table:table-cell office:value-type="float" office:value="6743.3368786192013" table:style-name="ce11">
            <text:p><text:s/>6,743<text:s/></text:p>
          </table:table-cell>
          <table:table-cell office:value-type="float" office:value="0.46473809952855882" table:style-name="ce12">
            <text:p><text:s/>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離島地區</text:span></text:p>
          </table:table-cell>
          <table:table-cell office:value-type="float" office:value="2839.4955094072052" table:style-name="ce11">
            <text:p><text:s/>2,839<text:s/></text:p>
          </table:table-cell>
          <table:table-cell office:value-type="float" office:value="159.89598114574284" table:style-name="ce11">
            <text:p><text:s/>160<text:s/></text:p>
          </table:table-cell>
          <table:table-cell office:value-type="float" office:value="86.380315666783403" table:style-name="ce11">
            <text:p><text:s/>86<text:s/></text:p>
          </table:table-cell>
          <table:table-cell office:value-type="float" office:value="0.77751557332510135" table:style-name="ce11">
            <text:p><text:s/>1<text:s/></text:p>
          </table:table-cell>
          <table:table-cell office:value-type="float" office:value="743.36749013217161" table:style-name="ce11">
            <text:p><text:s/>743<text:s/></text:p>
          </table:table-cell>
          <table:table-cell office:value-type="float" office:value="517.00236991061047" table:style-name="ce11">
            <text:p><text:s/>517<text:s/></text:p>
          </table:table-cell>
          <table:table-cell office:value-type="float" office:value="1418.3622328001404" table:style-name="ce11">
            <text:p><text:s/>1,418<text:s/></text:p>
          </table:table-cell>
          <table:table-cell office:value-type="float" office:value="8.9919845214888328E-2" table:style-name="ce12">
            <text:p><text:s/>0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依車種分</text:p>
          </table:table-cell>
          <table:table-cell table:number-columns-repeated="8" table:style-name="ce11"/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汽油小客車</text:span></text:p>
          </table:table-cell>
          <table:table-cell office:value-type="float" office:value="195745.63003999993" table:style-name="ce11">
            <text:p><text:s/>195,746<text:s/></text:p>
          </table:table-cell>
          <table:table-cell office:value-type="float" office:value="10514.174800000001" table:style-name="ce11">
            <text:p><text:s/>10,514<text:s/></text:p>
          </table:table-cell>
          <table:table-cell office:value-type="float" office:value="4329.448089999999" table:style-name="ce11">
            <text:p><text:s/>4,329<text:s/></text:p>
          </table:table-cell>
          <table:table-cell office:value-type="float" office:value="63.745060000000031" table:style-name="ce11">
            <text:p><text:s/>64<text:s/></text:p>
          </table:table-cell>
          <table:table-cell office:value-type="float" office:value="21246.334429999999" table:style-name="ce11">
            <text:p><text:s/>21,246<text:s/></text:p>
          </table:table-cell>
          <table:table-cell office:value-type="float" office:value="39836.422299999998" table:style-name="ce11">
            <text:p><text:s/>39,836<text:s/></text:p>
          </table:table-cell>
          <table:table-cell office:value-type="float" office:value="124071.40396999996" table:style-name="ce11">
            <text:p><text:s/>124,071<text:s/></text:p>
          </table:table-cell>
          <table:table-cell office:value-type="float" office:value="13.549480000000001" table:style-name="ce11">
            <text:p><text:s/>14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汽油小貨車</text:span></text:p>
          </table:table-cell>
          <table:table-cell office:value-type="float" office:value="47304.468979999991" table:style-name="ce11">
            <text:p><text:s/>47,304<text:s/></text:p>
          </table:table-cell>
          <table:table-cell office:value-type="float" office:value="915.24766" table:style-name="ce11">
            <text:p><text:s/>915<text:s/></text:p>
          </table:table-cell>
          <table:table-cell office:value-type="float" office:value="379.71377999999987" table:style-name="ce11">
            <text:p><text:s/>380<text:s/></text:p>
          </table:table-cell>
          <table:table-cell office:value-type="float" office:value="6.0791899999999988" table:style-name="ce11">
            <text:p><text:s/>6<text:s/></text:p>
          </table:table-cell>
          <table:table-cell office:value-type="float" office:value="4931.5666199999987" table:style-name="ce11">
            <text:p><text:s/>4,932<text:s/></text:p>
          </table:table-cell>
          <table:table-cell office:value-type="float" office:value="7794.3584500000034" table:style-name="ce11">
            <text:p><text:s/>7,794<text:s/></text:p>
          </table:table-cell>
          <table:table-cell office:value-type="float" office:value="33655.927459999999" table:style-name="ce11">
            <text:p><text:s/>33,656<text:s/></text:p>
          </table:table-cell>
          <table:table-cell office:value-type="float" office:value="1.2896000000000003" table:style-name="ce11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柴油小貨車</text:span></text:p>
          </table:table-cell>
          <table:table-cell office:value-type="float" office:value="19579.266530000001" table:style-name="ce11">
            <text:p><text:s/>19,579<text:s/></text:p>
          </table:table-cell>
          <table:table-cell office:value-type="float" office:value="3487.2596299999996" table:style-name="ce11">
            <text:p><text:s/>3,487<text:s/></text:p>
          </table:table-cell>
          <table:table-cell office:value-type="float" office:value="2276.4156900000003" table:style-name="ce11">
            <text:p><text:s/>2,276<text:s/></text:p>
          </table:table-cell>
          <table:table-cell office:value-type="float" office:value="14.578379999999999" table:style-name="ce11">
            <text:p><text:s/>15<text:s/></text:p>
          </table:table-cell>
          <table:table-cell office:value-type="float" office:value="9474.8593900000014" table:style-name="ce11">
            <text:p><text:s/>9,475<text:s/></text:p>
          </table:table-cell>
          <table:table-cell office:value-type="float" office:value="661.66494" table:style-name="ce11">
            <text:p><text:s/>662<text:s/></text:p>
          </table:table-cell>
          <table:table-cell office:value-type="float" office:value="5940.9041900000002" table:style-name="ce11">
            <text:p><text:s/>5,941<text:s/>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柴油大客貨車</text:span></text:p>
          </table:table-cell>
          <table:table-cell office:value-type="float" office:value="91649.489670248702" table:style-name="ce11">
            <text:p><text:s/>91,649<text:s/></text:p>
          </table:table-cell>
          <table:table-cell office:value-type="float" office:value="4938.7285132982997" table:style-name="ce11">
            <text:p><text:s/>4,939<text:s/></text:p>
          </table:table-cell>
          <table:table-cell office:value-type="float" office:value="2825.8890966059853" table:style-name="ce11">
            <text:p><text:s/>2,826<text:s/></text:p>
          </table:table-cell>
          <table:table-cell office:value-type="float" office:value="31.069090475603183" table:style-name="ce11">
            <text:p><text:s/>31<text:s/></text:p>
          </table:table-cell>
          <table:table-cell office:value-type="float" office:value="63209.495075663654" table:style-name="ce11">
            <text:p><text:s/>63,209<text:s/></text:p>
          </table:table-cell>
          <table:table-cell office:value-type="float" office:value="3997.9363175394674" table:style-name="ce11">
            <text:p><text:s/>3,998<text:s/></text:p>
          </table:table-cell>
          <table:table-cell office:value-type="float" office:value="19472.260673271681" table:style-name="ce11">
            <text:p><text:s/>19,472<text:s/>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二行程機車</text:span></text:p>
          </table:table-cell>
          <table:table-cell office:value-type="float" office:value="1768.4903340994231" table:style-name="ce11">
            <text:p><text:s/>1,768<text:s/></text:p>
          </table:table-cell>
          <table:table-cell office:value-type="float" office:value="60.592109758516386" table:style-name="ce11">
            <text:p><text:s/>61<text:s/></text:p>
          </table:table-cell>
          <table:table-cell office:value-type="float" office:value="36.098976476473702" table:style-name="ce11">
            <text:p><text:s/>36<text:s/></text:p>
          </table:table-cell>
          <table:table-cell office:value-type="float" office:value="8.874424759949219E-2" table:style-name="ce11">
            <text:p><text:s/>0<text:s/></text:p>
          </table:table-cell>
          <table:table-cell office:value-type="float" office:value="17.32611580540209" table:style-name="ce11">
            <text:p><text:s/>17<text:s/></text:p>
          </table:table-cell>
          <table:table-cell office:value-type="float" office:value="653.84061581642447" table:style-name="ce11">
            <text:p><text:s/>654<text:s/></text:p>
          </table:table-cell>
          <table:table-cell office:value-type="float" office:value="1036.6234136275727" table:style-name="ce11">
            <text:p><text:s/>1,037<text:s/></text:p>
          </table:table-cell>
          <table:table-cell office:value-type="float" office:value="1.9334843907954077E-2" table:style-name="ce11">
            <text:p><text:s/>0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四行程機車</text:span></text:p>
          </table:table-cell>
          <table:table-cell office:value-type="float" office:value="137686.42885999999" table:style-name="ce11">
            <text:p><text:s/>137,686<text:s/></text:p>
          </table:table-cell>
          <table:table-cell office:value-type="float" office:value="3909.8707899999999" table:style-name="ce11">
            <text:p><text:s/>3,910<text:s/></text:p>
          </table:table-cell>
          <table:table-cell office:value-type="float" office:value="1689.0468599999999" table:style-name="ce11">
            <text:p><text:s/>1,689<text:s/></text:p>
          </table:table-cell>
          <table:table-cell office:value-type="float" office:value="18.48366" table:style-name="ce11">
            <text:p><text:s/>18<text:s/></text:p>
          </table:table-cell>
          <table:table-cell office:value-type="float" office:value="6616.1533700000018" table:style-name="ce11">
            <text:p><text:s/>6,616<text:s/></text:p>
          </table:table-cell>
          <table:table-cell office:value-type="float" office:value="37070.147670000006" table:style-name="ce11">
            <text:p><text:s/>37,070<text:s/></text:p>
          </table:table-cell>
          <table:table-cell office:value-type="float" office:value="90067.752720000004" table:style-name="ce11">
            <text:p><text:s/>90,068<text:s/></text:p>
          </table:table-cell>
          <table:table-cell office:value-type="float" office:value="4.0206499999999998" table:style-name="ce11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依行業分</text:p>
          </table:table-cell>
          <table:table-cell table:number-columns-repeated="8" table:style-name="ce11"/>
          <table:table-cell table:number-columns-repeated="16375"/>
        </table:table-row>
        <table:table-row table:style-name="ro8">
          <table:table-cell office:value-type="string" table:style-name="ce10">
            <text:p><text:s text:c="4"/><text:span text:style-name="T5">運輸業</text:span></text:p>
          </table:table-cell>
          <table:table-cell office:value-type="float" office:value="170992.40883024875" table:style-name="ce11">
            <text:p><text:s/>170,992<text:s/></text:p>
          </table:table-cell>
          <table:table-cell office:value-type="float" office:value="9349.1513832982946" table:style-name="ce11">
            <text:p><text:s/>9,349<text:s/></text:p>
          </table:table-cell>
          <table:table-cell office:value-type="float" office:value="5474.5682566059859" table:style-name="ce11">
            <text:p><text:s/>5,475<text:s/></text:p>
          </table:table-cell>
          <table:table-cell office:value-type="float" office:value="51.560690475603209" table:style-name="ce11">
            <text:p><text:s/>52<text:s/></text:p>
          </table:table-cell>
          <table:table-cell office:value-type="float" office:value="77666.937795663674" table:style-name="ce11">
            <text:p><text:s/>77,667<text:s/></text:p>
          </table:table-cell>
          <table:table-cell office:value-type="float" office:value="14756.230307539461" table:style-name="ce11">
            <text:p><text:s/>14,756<text:s/></text:p>
          </table:table-cell>
          <table:table-cell office:value-type="float" office:value="69166.251453271689" table:style-name="ce11">
            <text:p><text:s/>69,166<text:s/></text:p>
          </table:table-cell>
          <table:table-cell office:value-type="float" office:value="2.2771999999999992" table:style-name="ce11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4"/><text:span text:style-name="T5">家庭</text:span></text:p>
          </table:table-cell>
          <table:table-cell office:value-type="float" office:value="322741.36558409949" table:style-name="ce14">
            <text:p><text:s/>322,741<text:s/></text:p>
          </table:table-cell>
          <table:table-cell office:value-type="float" office:value="14476.722119758522" table:style-name="ce14">
            <text:p><text:s/>14,477<text:s/></text:p>
          </table:table-cell>
          <table:table-cell office:value-type="float" office:value="6062.0442364764704" table:style-name="ce14">
            <text:p><text:s/>6,062<text:s/></text:p>
          </table:table-cell>
          <table:table-cell office:value-type="float" office:value="82.483434247599504" table:style-name="ce14">
            <text:p><text:s/>82<text:s/></text:p>
          </table:table-cell>
          <table:table-cell office:value-type="float" office:value="27828.7972058054" table:style-name="ce14">
            <text:p><text:s/>27,829<text:s/></text:p>
          </table:table-cell>
          <table:table-cell office:value-type="float" office:value="75258.139985816437" table:style-name="ce14">
            <text:p><text:s/>75,258<text:s/></text:p>
          </table:table-cell>
          <table:table-cell office:value-type="float" office:value="205078.62097362758" table:style-name="ce14">
            <text:p><text:s/>205,079<text:s/></text:p>
          </table:table-cell>
          <table:table-cell office:value-type="float" office:value="16.601864843907951" table:style-name="ce14">
            <text:p><text:s/>17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資料來源：行政院環境保護署</text:p>
          </table:table-cell>
          <table:table-cell table:number-columns-repeated="16383" table:style-name="ce16"/>
        </table:table-row>
        <table:table-row table:number-rows-repeated="1048542" table:style-name="ro10">
          <table:table-cell table:number-columns-repeated="16384"/>
        </table:table-row>
      </table:table>
      <table:table table:name="'file://Fileserver/fileserver/02L3310/report/期末報告/ch2/tab&amp;fig/ch2tD.xls'#f2_3_3-1" table:style-name="ta2">
        <table:table-source xlink:href="file://Fileserver/fileserver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2" table:style-name="ta2">
        <table:table-source xlink:href="file://Fileserver/fileserver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3" table:style-name="ta2">
        <table:table-source xlink:href="file://Fileserver/fileserver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4" table:style-name="ta2">
        <table:table-source xlink:href="file://Fileserver/fileserver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5" table:style-name="ta2">
        <table:table-source xlink:href="file://Fileserver/fileserver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6" table:style-name="ta2">
        <table:table-source xlink:href="file://Fileserver/fileserver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7" table:style-name="ta2">
        <table:table-source xlink:href="file://Fileserver/fileserver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8" table:style-name="ta2">
        <table:table-source xlink:href="file://Fileserver/fileserver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9" table:style-name="ta2">
        <table:table-source xlink:href="file://Fileserver/fileserver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1" table:style-name="ta2">
        <table:table-source xlink:href="file://Fileserver/fileserver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2~4" table:style-name="ta2">
        <table:table-source xlink:href="file://Fileserver/fileserver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5" table:style-name="ta2">
        <table:table-source xlink:href="file://Fileserver/fileserver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1" table:style-name="ta2">
        <table:table-source xlink:href="file://Fileserver/fileserver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4-1" table:style-name="ta2">
        <table:table-source xlink:href="file://Fileserver/fileserver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2" table:style-name="ta2">
        <table:table-source xlink:href="file://Fileserver/fileserver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0" table:style-name="ta2">
        <table:table-source xlink:href="file://Fileserver/fileserver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0" table:style-name="ta2">
        <table:table-source xlink:href="file://Fileserver/fileserver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diesel80" table:style-name="ta2">
        <table:table-source xlink:href="file://Fileserver/fileserver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3" table:style-name="ta2">
        <table:table-source xlink:href="file://Fileserver/fileserver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3" table:style-name="ta2">
        <table:table-source xlink:href="file://Fileserver/fileserver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3" table:style-name="ta2">
        <table:table-source xlink:href="file://Fileserver/fileserver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3" table:style-name="ta2">
        <table:table-source xlink:href="file://Fileserver/fileserver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no86" table:style-name="ta2">
        <table:table-source xlink:href="file://Fileserver/fileserver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OIL-GRO" table:style-name="ta2">
        <table:table-source xlink:href="file://Fileserver/fileserver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-gro" table:style-name="ta2">
        <table:table-source xlink:href="file://Fileserver/fileserver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-gro" table:style-name="ta2">
        <table:table-source xlink:href="file://Fileserver/fileserver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6" table:style-name="ta2">
        <table:table-source xlink:href="file://Fileserver/fileserver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6" table:style-name="ta2">
        <table:table-source xlink:href="file://Fileserver/fileserver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6" table:style-name="ta2">
        <table:table-source xlink:href="file://Fileserver/fileserver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6" table:style-name="ta2">
        <table:table-source xlink:href="file://Fileserver/fileserver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vgro-pcu" table:style-name="ta2">
        <table:table-source xlink:href="file://Fileserver/fileserver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" table:style-name="ta2">
        <table:table-source xlink:href="file://Fileserver/fileserver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2" table:style-name="ta2">
        <table:table-source xlink:href="file://Fileserver/fileserver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factor" table:style-name="ta2">
        <table:table-source xlink:href="file://Fileserver/fileserver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-GRO" table:style-name="ta2">
        <table:table-source xlink:href="file://Fileserver/fileserver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持有率" table:style-name="ta2">
        <table:table-source xlink:href="file://Fileserver/fileserver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Sheet2" table:style-name="ta2">
        <table:table-source xlink:href="file://Fileserver/fileserver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3.$A$1"/>
        <table:named-expression table:name="UP" table:expression="of:=[.#REF!]" table:base-cell-address="1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7T02:30:29Z</meta:creation-date>
    <dc:date>2021-12-08T03:59:32Z</dc:date>
    <meta:print-date>2021-12-08T00:37:14Z</meta:print-date>
  </office:meta>
</office:document-meta>
</file>