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48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4" style:family="table-cell" style:parent-style-name="Default" style:data-style-name="N48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48">
      <style:table-cell-properties fo:border-top="2pt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48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7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8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33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" style:family="table-cell" style:parent-style-name="Default" style:data-style-name="N33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" style:family="table-cell" style:parent-style-name="Default" style:data-style-name="N0">
      <style:table-cell-properties fo:border-top="none" fo:border-bottom="2pt solid #000000" fo:border-left="none" fo:border-right="thin solid #000000" fo:background-color="transparent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33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" style:family="table-cell" style:parent-style-name="Default" style:data-style-name="N33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" style:family="table-cell" style:parent-style-name="Default" style:data-style-name="N33">
      <style:table-cell-properties style:vertical-align="middle" fo:background-color="transparent" style:repeat-content="false"/>
      <style:paragraph-properties fo:text-align="end" fo:margin-righ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8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" style:family="table-cell" style:parent-style-name="Default" style:data-style-name="N33">
      <style:table-cell-properties fo:border-top="none" fo:border-bottom="2pt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" style:family="table-cell" style:parent-style-name="Default" style:data-style-name="N33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21" style:family="table-cell" style:parent-style-name="Default" style:data-style-name="N33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2" style:family="table-cell" style:parent-style-name="_19968__33324__R3.1.11_34892__26989__21029__36074__25613_" style:data-style-name="N0">
      <style:table-cell-properties style:vertical-align="middle" fo:background-color="transparent" style:cell-protect="protected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24" style:family="table-cell" style:parent-style-name="_19968__33324__Sheet1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5" style:family="table-cell" style:parent-style-name="Default" style:data-style-name="N33">
      <style:table-cell-properties fo:border-top="thin solid #000000" fo:border-bottom="none" fo:border-left="none" fo:border-right="non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7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9" style:family="table-cell" style:parent-style-name="Default" style:data-style-name="N48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0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2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465cm"/>
    </style:style>
    <style:style style:name="co2" style:family="table-column">
      <style:table-column-properties fo:break-before="auto" style:column-width="1.651cm"/>
    </style:style>
    <style:style style:name="co3" style:family="table-column">
      <style:table-column-properties fo:break-before="auto" style:column-width="1.54516666666667cm"/>
    </style:style>
    <style:style style:name="co4" style:family="table-column">
      <style:table-column-properties fo:break-before="auto" style:column-width="1.7145cm"/>
    </style:style>
    <style:style style:name="co5" style:family="table-column">
      <style:table-column-properties fo:break-before="auto" style:column-width="4.78366666666667cm"/>
    </style:style>
    <style:style style:name="co6" style:family="table-column">
      <style:table-column-properties fo:break-before="auto" style:column-width="1.4605cm"/>
    </style:style>
    <style:style style:name="co7" style:family="table-column">
      <style:table-column-properties fo:break-before="auto" style:column-width="1.397cm"/>
    </style:style>
    <style:style style:name="co8" style:family="table-column">
      <style:table-column-properties fo:break-before="auto" style:column-width="0.423333333333333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9.95pt" style:use-optimal-row-height="false" fo:break-before="auto"/>
    </style:style>
    <style:style style:name="ro5" style:family="table-row">
      <style:table-row-properties style:row-height="29.4pt" style:use-optimal-row-height="false" fo:break-before="auto"/>
    </style:style>
    <style:style style:name="ro6" style:family="table-row">
      <style:table-row-properties style:row-height="29.85pt" style:use-optimal-row-height="false" fo:break-before="auto"/>
    </style:style>
    <style:style style:name="ro7" style:family="table-row">
      <style:table-row-properties style:row-height="26.7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5.6pt" style:use-optimal-row-height="tru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15.45pt" style:use-optimal-row-height="false" fo:break-before="auto"/>
    </style:style>
    <style:style style:name="ro12" style:family="table-row">
      <style:table-row-properties style:row-height="4.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_4" table:style-name="ta1">
        <table:table-column table:style-name="co1" table:default-cell-style-name="ce2"/>
        <table:table-column table:style-name="co2" table:number-columns-repeated="3" table:default-cell-style-name="ce2"/>
        <table:table-column table:style-name="co3" table:number-columns-repeated="2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16375" table:default-cell-style-name="ce2"/>
        <table:table-row table:style-name="ro1">
          <table:table-cell office:value-type="string" table:number-columns-spanned="9" table:number-rows-spanned="1" table:style-name="ce26">
            <text:p><text:span text:style-name="T1">表</text:span>1.4<text:s text:c="2"/><text:span text:style-name="T1">空氣污染排放帳─面源</text:span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8" table:style-name="ce2"/>
          <table:table-cell office:value-type="string" table:style-name="ce3">
            <text:p>單位：公噸</text:p>
          </table:table-cell>
          <table:table-cell table:number-columns-repeated="16375"/>
        </table:table-row>
        <table:table-row table:style-name="ro3">
          <table:table-cell table:number-columns-spanned="1" table:number-rows-spanned="2" table:style-name="ce31"/>
          <table:table-cell office:value-type="string" table:number-columns-spanned="1" table:number-rows-spanned="2" table:style-name="ce32">
            <text:p>總計</text:p>
          </table:table-cell>
          <table:table-cell office:value-type="string" table:style-name="ce5">
            <text:p>總懸浮微粒</text:p>
            <text:p/>
          </table:table-cell>
          <table:table-cell table:style-name="ce6"/>
          <table:table-cell office:value-type="string" table:style-name="ce4">
            <text:p>硫氧化物</text:p>
            <text:p/>
          </table:table-cell>
          <table:table-cell office:value-type="string" table:style-name="ce4">
            <text:p>氮氧化物</text:p>
            <text:p/>
          </table:table-cell>
          <table:table-cell office:value-type="string" table:style-name="ce4">
            <text:p>非甲烷碳氫化合物</text:p>
          </table:table-cell>
          <table:table-cell office:value-type="string" table:style-name="ce4">
            <text:p>一氧化碳</text:p>
            <text:p/>
          </table:table-cell>
          <table:table-cell office:value-type="string" table:style-name="ce5">
            <text:p>鉛</text:p>
            <text:p/>
          </table:table-cell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style-name="ce8">
            <text:p>（<text:span text:style-name="T3">TSP</text:span>）</text:p>
          </table:table-cell>
          <table:table-cell office:value-type="string" table:style-name="ce7">
            <text:p>PM<text:span text:style-name="T4">2.5</text:span></text:p>
          </table:table-cell>
          <table:table-cell office:value-type="string" table:style-name="ce8">
            <text:p>（<text:span text:style-name="T3">SOx</text:span>）</text:p>
          </table:table-cell>
          <table:table-cell office:value-type="string" table:style-name="ce8">
            <text:p>（<text:span text:style-name="T3">NOx</text:span>）</text:p>
          </table:table-cell>
          <table:table-cell office:value-type="string" table:style-name="ce8">
            <text:p>（<text:span text:style-name="T3">NMHC</text:span>）</text:p>
          </table:table-cell>
          <table:table-cell office:value-type="string" table:style-name="ce8">
            <text:p>（<text:span text:style-name="T3">CO</text:span>）</text:p>
          </table:table-cell>
          <table:table-cell office:value-type="string" table:style-name="ce9">
            <text:p>（<text:span text:style-name="T3">Pb</text:span>）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100<text:span text:style-name="T5">年</text:span></text:p>
          </table:table-cell>
          <table:table-cell office:value-type="float" office:value="748879.58916200092" table:style-name="ce15">
            <text:p><text:s/>748,880<text:s/></text:p>
          </table:table-cell>
          <table:table-cell office:value-type="float" office:value="264960.98369228217" table:style-name="ce16">
            <text:p><text:s/>264,961<text:s/></text:p>
          </table:table-cell>
          <table:table-cell office:value-type="float" office:value="30161.890337312561" table:style-name="ce16">
            <text:p><text:s/>30,162<text:s/></text:p>
          </table:table-cell>
          <table:table-cell office:value-type="float" office:value="22723.493872919662" table:style-name="ce16">
            <text:p><text:s/>22,723<text:s/></text:p>
          </table:table-cell>
          <table:table-cell office:value-type="float" office:value="36827.14640752718" table:style-name="ce16">
            <text:p><text:s/>36,827<text:s/></text:p>
          </table:table-cell>
          <table:table-cell office:value-type="float" office:value="335243.7624813969" table:style-name="ce16">
            <text:p><text:s/>335,244<text:s/></text:p>
          </table:table-cell>
          <table:table-cell office:value-type="float" office:value="89124.202707875025" table:style-name="ce16">
            <text:p><text:s/>89,124<text:s/></text:p>
          </table:table-cell>
          <table:table-cell office:value-type="string" table:style-name="ce17">
            <text:p>－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101<text:span text:style-name="T5">年</text:span></text:p>
          </table:table-cell>
          <table:table-cell office:value-type="float" office:value="727251.53757874994" table:style-name="ce15">
            <text:p><text:s/>727,252<text:s/></text:p>
          </table:table-cell>
          <table:table-cell office:value-type="float" office:value="256929.36332452469" table:style-name="ce16">
            <text:p><text:s/>256,929<text:s/></text:p>
          </table:table-cell>
          <table:table-cell office:value-type="float" office:value="28780.403791213161" table:style-name="ce16">
            <text:p><text:s/>28,780<text:s/></text:p>
          </table:table-cell>
          <table:table-cell office:value-type="float" office:value="22139.720450505785" table:style-name="ce16">
            <text:p><text:s/>22,140<text:s/></text:p>
          </table:table-cell>
          <table:table-cell office:value-type="float" office:value="36379.722195591508" table:style-name="ce16">
            <text:p><text:s/>36,380<text:s/></text:p>
          </table:table-cell>
          <table:table-cell office:value-type="float" office:value="328554.61893025547" table:style-name="ce16">
            <text:p><text:s/>328,555<text:s/></text:p>
          </table:table-cell>
          <table:table-cell office:value-type="float" office:value="83248.112677872487" table:style-name="ce16">
            <text:p><text:s/>83,248<text:s/></text:p>
          </table:table-cell>
          <table:table-cell office:value-type="string" table:style-name="ce17">
            <text:p>－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102年</text:p>
          </table:table-cell>
          <table:table-cell office:value-type="float" office:value="748278.04259345972" table:style-name="ce15">
            <text:p><text:s/>748,278<text:s/></text:p>
          </table:table-cell>
          <table:table-cell office:value-type="float" office:value="265859.3073681742" table:style-name="ce16">
            <text:p><text:s/>265,859<text:s/></text:p>
          </table:table-cell>
          <table:table-cell office:value-type="float" office:value="29336.96806990006" table:style-name="ce16">
            <text:p><text:s/>29,337<text:s/></text:p>
          </table:table-cell>
          <table:table-cell office:value-type="float" office:value="27677.851166221666" table:style-name="ce16">
            <text:p><text:s/>27,678<text:s/></text:p>
          </table:table-cell>
          <table:table-cell office:value-type="float" office:value="38269.706179571978" table:style-name="ce16">
            <text:p><text:s/>38,270<text:s/></text:p>
          </table:table-cell>
          <table:table-cell office:value-type="float" office:value="338634.79076042835" table:style-name="ce16">
            <text:p><text:s/>338,635<text:s/></text:p>
          </table:table-cell>
          <table:table-cell office:value-type="float" office:value="77836.387119063569" table:style-name="ce16">
            <text:p><text:s/>77,836<text:s/></text:p>
          </table:table-cell>
          <table:table-cell office:value-type="string" table:style-name="ce17">
            <text:p>－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103年</text:p>
          </table:table-cell>
          <table:table-cell office:value-type="float" office:value="743581.3355706163" table:style-name="ce15">
            <text:p><text:s/>743,581<text:s/></text:p>
          </table:table-cell>
          <table:table-cell office:value-type="float" office:value="265005.56791353109" table:style-name="ce16">
            <text:p><text:s/>265,006<text:s/></text:p>
          </table:table-cell>
          <table:table-cell office:value-type="float" office:value="28336.570524900839" table:style-name="ce16">
            <text:p><text:s/>28,337<text:s/></text:p>
          </table:table-cell>
          <table:table-cell office:value-type="float" office:value="26997.787242887844" table:style-name="ce16">
            <text:p><text:s/>26,998<text:s/></text:p>
          </table:table-cell>
          <table:table-cell office:value-type="float" office:value="36842.866169377688" table:style-name="ce16">
            <text:p><text:s/>36,843<text:s/></text:p>
          </table:table-cell>
          <table:table-cell office:value-type="float" office:value="343230.67693589587" table:style-name="ce16">
            <text:p><text:s/>343,231<text:s/></text:p>
          </table:table-cell>
          <table:table-cell office:value-type="float" office:value="71504.437308923778" table:style-name="ce16">
            <text:p><text:s/>71,504<text:s/></text:p>
          </table:table-cell>
          <table:table-cell office:value-type="string" table:style-name="ce17">
            <text:p>－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104年</text:p>
          </table:table-cell>
          <table:table-cell office:value-type="float" office:value="714637.37260740099" table:style-name="ce15">
            <text:p><text:s/>714,637<text:s/></text:p>
          </table:table-cell>
          <table:table-cell office:value-type="float" office:value="260479.93226104131" table:style-name="ce16">
            <text:p><text:s/>260,480<text:s/></text:p>
          </table:table-cell>
          <table:table-cell office:value-type="float" office:value="27086.045717328652" table:style-name="ce16">
            <text:p><text:s/>27,086<text:s/></text:p>
          </table:table-cell>
          <table:table-cell office:value-type="float" office:value="25905.573922713254" table:style-name="ce16">
            <text:p><text:s/>25,906<text:s/></text:p>
          </table:table-cell>
          <table:table-cell office:value-type="float" office:value="35489.582842513992" table:style-name="ce16">
            <text:p><text:s/>35,490<text:s/></text:p>
          </table:table-cell>
          <table:table-cell office:value-type="float" office:value="329141.9467489472" table:style-name="ce16">
            <text:p><text:s/>329,142<text:s/></text:p>
          </table:table-cell>
          <table:table-cell office:value-type="float" office:value="63620.336832185225" table:style-name="ce16">
            <text:p><text:s/>63,620<text:s/></text:p>
          </table:table-cell>
          <table:table-cell office:value-type="string" table:style-name="ce17">
            <text:p>－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105年</text:p>
          </table:table-cell>
          <table:table-cell office:value-type="float" office:value="709471.04478451621" table:style-name="ce15">
            <text:p><text:s/>709,471<text:s/></text:p>
          </table:table-cell>
          <table:table-cell office:value-type="float" office:value="252540.71613642306" table:style-name="ce16">
            <text:p><text:s/>252,541<text:s/></text:p>
          </table:table-cell>
          <table:table-cell office:value-type="float" office:value="26565.749723444878" table:style-name="ce16">
            <text:p><text:s/>26,566<text:s/></text:p>
          </table:table-cell>
          <table:table-cell office:value-type="float" office:value="27805.910278932981" table:style-name="ce16">
            <text:p><text:s/>27,806<text:s/></text:p>
          </table:table-cell>
          <table:table-cell office:value-type="float" office:value="37246.024471180019" table:style-name="ce16">
            <text:p><text:s/>37,246<text:s/></text:p>
          </table:table-cell>
          <table:table-cell office:value-type="float" office:value="331256.1656588706" table:style-name="ce16">
            <text:p><text:s/>331,256<text:s/></text:p>
          </table:table-cell>
          <table:table-cell office:value-type="float" office:value="60622.2282391095" table:style-name="ce16">
            <text:p><text:s/>60,622<text:s/></text:p>
          </table:table-cell>
          <table:table-cell office:value-type="string" table:style-name="ce17">
            <text:p>－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106年</text:p>
          </table:table-cell>
          <table:table-cell office:value-type="float" office:value="705436.7872238569" table:style-name="ce15">
            <text:p><text:s/>705,437<text:s/></text:p>
          </table:table-cell>
          <table:table-cell office:value-type="float" office:value="251275.2459246261" table:style-name="ce16">
            <text:p><text:s/>251,275<text:s/></text:p>
          </table:table-cell>
          <table:table-cell office:value-type="float" office:value="25751.770937287518" table:style-name="ce16">
            <text:p><text:s/>25,752<text:s/></text:p>
          </table:table-cell>
          <table:table-cell office:value-type="float" office:value="27357.637581014063" table:style-name="ce16">
            <text:p><text:s/>27,358<text:s/></text:p>
          </table:table-cell>
          <table:table-cell office:value-type="float" office:value="36560.094446129711" table:style-name="ce16">
            <text:p><text:s/>36,560<text:s/></text:p>
          </table:table-cell>
          <table:table-cell office:value-type="float" office:value="339016.17490168964" table:style-name="ce16">
            <text:p><text:s/>339,016<text:s/></text:p>
          </table:table-cell>
          <table:table-cell office:value-type="float" office:value="51227.634370397383" table:style-name="ce16">
            <text:p><text:s/>51,228<text:s/></text:p>
          </table:table-cell>
          <table:table-cell office:value-type="string" table:style-name="ce17">
            <text:p>－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107年</text:p>
          </table:table-cell>
          <table:table-cell office:value-type="float" office:value="704121.68416255072" table:style-name="ce15">
            <text:p><text:s/>704,122<text:s/></text:p>
          </table:table-cell>
          <table:table-cell office:value-type="float" office:value="250240.69213062467" table:style-name="ce16">
            <text:p><text:s/>250,241<text:s/></text:p>
          </table:table-cell>
          <table:table-cell office:value-type="float" office:value="25198.960398764211" table:style-name="ce16">
            <text:p><text:s/>25,199<text:s/></text:p>
          </table:table-cell>
          <table:table-cell office:value-type="float" office:value="26244.380027335003" table:style-name="ce16">
            <text:p><text:s/>26,244<text:s/></text:p>
          </table:table-cell>
          <table:table-cell office:value-type="float" office:value="35135.331689698782" table:style-name="ce16">
            <text:p><text:s/>35,135<text:s/></text:p>
          </table:table-cell>
          <table:table-cell office:value-type="float" office:value="346735.54638238531" table:style-name="ce16">
            <text:p><text:s/>346,736<text:s/></text:p>
          </table:table-cell>
          <table:table-cell office:value-type="float" office:value="45765.733932506839" table:style-name="ce16">
            <text:p><text:s/>45,766<text:s/></text:p>
          </table:table-cell>
          <table:table-cell office:value-type="string" table:style-name="ce17">
            <text:p>－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108年</text:p>
          </table:table-cell>
          <table:table-cell office:value-type="float" office:value="705402.02192166366" table:style-name="ce15">
            <text:p><text:s/>705,402<text:s/></text:p>
          </table:table-cell>
          <table:table-cell office:value-type="float" office:value="251147.23074949309" table:style-name="ce16">
            <text:p><text:s/>251,147<text:s/></text:p>
          </table:table-cell>
          <table:table-cell office:value-type="float" office:value="25120.033545058286" table:style-name="ce16">
            <text:p><text:s/>25,120<text:s/></text:p>
          </table:table-cell>
          <table:table-cell office:value-type="float" office:value="20707.957724350566" table:style-name="ce16">
            <text:p><text:s/>20,708<text:s/></text:p>
          </table:table-cell>
          <table:table-cell office:value-type="float" office:value="35001.010655189581" table:style-name="ce16">
            <text:p><text:s/>35,001<text:s/></text:p>
          </table:table-cell>
          <table:table-cell office:value-type="float" office:value="354492.62467841856" table:style-name="ce16">
            <text:p><text:s/>354,493<text:s/></text:p>
          </table:table-cell>
          <table:table-cell office:value-type="float" office:value="44053.198114211751" table:style-name="ce16">
            <text:p><text:s/>44,053<text:s/></text:p>
          </table:table-cell>
          <table:table-cell office:value-type="string" table:style-name="ce17">
            <text:p>－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109年</text:p>
          </table:table-cell>
          <table:table-cell office:value-type="float" office:value="715545.35257963906" table:style-name="ce15">
            <text:p><text:s/>715,545<text:s/></text:p>
          </table:table-cell>
          <table:table-cell office:value-type="float" office:value="252934.64481936119" table:style-name="ce16">
            <text:p><text:s/>252,935<text:s/></text:p>
          </table:table-cell>
          <table:table-cell office:value-type="float" office:value="25299.936850135902" table:style-name="ce16">
            <text:p><text:s/>25,300<text:s/></text:p>
          </table:table-cell>
          <table:table-cell office:value-type="float" office:value="20908.241199904391" table:style-name="ce16">
            <text:p><text:s/>20,908<text:s/></text:p>
          </table:table-cell>
          <table:table-cell office:value-type="float" office:value="35239.944385996467" table:style-name="ce16">
            <text:p><text:s/>35,240<text:s/></text:p>
          </table:table-cell>
          <table:table-cell office:value-type="float" office:value="362261.95984736929" table:style-name="ce16">
            <text:p><text:s/>362,262<text:s/></text:p>
          </table:table-cell>
          <table:table-cell office:value-type="float" office:value="44200.562327007785" table:style-name="ce16">
            <text:p><text:s/>44,201<text:s/></text:p>
          </table:table-cell>
          <table:table-cell office:value-type="string" table:style-name="ce17">
            <text:p>－</text:p>
          </table:table-cell>
          <table:table-cell table:number-columns-repeated="16375"/>
        </table:table-row>
        <table:table-row table:style-name="ro5">
          <table:table-cell office:value-type="string" table:style-name="ce1">
            <text:p>依空品區分</text:p>
          </table:table-cell>
          <table:table-cell table:style-name="ce15"/>
          <table:table-cell table:number-columns-repeated="7" table:style-name="ce16"/>
          <table:table-cell table:number-columns-repeated="16375"/>
        </table:table-row>
        <table:table-row table:style-name="ro6">
          <table:table-cell office:value-type="string" table:style-name="ce11">
            <text:p><text:s text:c="4"/><text:span text:style-name="T5">北部空品區</text:span></text:p>
          </table:table-cell>
          <table:table-cell office:value-type="float" office:value="222494.02536698731" table:style-name="ce15">
            <text:p><text:s/>222,494<text:s/></text:p>
          </table:table-cell>
          <table:table-cell office:value-type="float" office:value="60828.461277398637" table:style-name="ce16">
            <text:p><text:s/>60,828<text:s/></text:p>
          </table:table-cell>
          <table:table-cell office:value-type="float" office:value="4886.7998679161283" table:style-name="ce16">
            <text:p><text:s/>4,887<text:s/></text:p>
          </table:table-cell>
          <table:table-cell office:value-type="float" office:value="4376.3746758718444" table:style-name="ce16">
            <text:p><text:s/>4,376<text:s/></text:p>
          </table:table-cell>
          <table:table-cell office:value-type="float" office:value="9167.5281540258038" table:style-name="ce16">
            <text:p><text:s/>9,168<text:s/></text:p>
          </table:table-cell>
          <table:table-cell office:value-type="float" office:value="139134.87385912033" table:style-name="ce16">
            <text:p><text:s/>139,135<text:s/></text:p>
          </table:table-cell>
          <table:table-cell office:value-type="float" office:value="8986.7874005707054" table:style-name="ce16">
            <text:p><text:s/>8,987<text:s/></text:p>
          </table:table-cell>
          <table:table-cell office:value-type="string" table:style-name="ce17">
            <text:p>－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<text:s text:c="4"/><text:span text:style-name="T5">竹苗空品區</text:span></text:p>
          </table:table-cell>
          <table:table-cell office:value-type="float" office:value="47280.083164834628" table:style-name="ce15">
            <text:p><text:s/>47,280<text:s/></text:p>
          </table:table-cell>
          <table:table-cell office:value-type="float" office:value="19733.142132211033" table:style-name="ce16">
            <text:p><text:s/>19,733<text:s/></text:p>
          </table:table-cell>
          <table:table-cell office:value-type="float" office:value="1655.5725338383054" table:style-name="ce16">
            <text:p><text:s/>1,656<text:s/></text:p>
          </table:table-cell>
          <table:table-cell office:value-type="float" office:value="232.14316602723764" table:style-name="ce16">
            <text:p><text:s/>232<text:s/></text:p>
          </table:table-cell>
          <table:table-cell office:value-type="float" office:value="843.92794919769165" table:style-name="ce16">
            <text:p><text:s/>844<text:s/></text:p>
          </table:table-cell>
          <table:table-cell office:value-type="float" office:value="24380.029074192018" table:style-name="ce16">
            <text:p><text:s/>24,380<text:s/></text:p>
          </table:table-cell>
          <table:table-cell office:value-type="float" office:value="2090.8408432066449" table:style-name="ce16">
            <text:p><text:s/>2,091<text:s/></text:p>
          </table:table-cell>
          <table:table-cell office:value-type="string" table:style-name="ce17">
            <text:p>－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<text:s text:c="4"/><text:span text:style-name="T5">中部空品區</text:span></text:p>
          </table:table-cell>
          <table:table-cell office:value-type="float" office:value="145805.67916233221" table:style-name="ce15">
            <text:p><text:s/>145,806<text:s/></text:p>
          </table:table-cell>
          <table:table-cell office:value-type="float" office:value="53913.641810162568" table:style-name="ce16">
            <text:p><text:s/>53,914<text:s/></text:p>
          </table:table-cell>
          <table:table-cell office:value-type="float" office:value="5146.7665044950918" table:style-name="ce16">
            <text:p><text:s/>5,147<text:s/></text:p>
          </table:table-cell>
          <table:table-cell office:value-type="float" office:value="2805.6163728635806" table:style-name="ce16">
            <text:p><text:s/>2,806<text:s/></text:p>
          </table:table-cell>
          <table:table-cell office:value-type="float" office:value="4685.7900580296564" table:style-name="ce16">
            <text:p><text:s/>4,686<text:s/></text:p>
          </table:table-cell>
          <table:table-cell office:value-type="float" office:value="75398.736041278316" table:style-name="ce16">
            <text:p><text:s/>75,399<text:s/></text:p>
          </table:table-cell>
          <table:table-cell office:value-type="float" office:value="9001.8948799980972" table:style-name="ce16">
            <text:p><text:s/>9,002<text:s/></text:p>
          </table:table-cell>
          <table:table-cell office:value-type="string" table:style-name="ce17">
            <text:p>－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 text:c="4"/><text:span text:style-name="T5">雲嘉南空品區</text:span></text:p>
          </table:table-cell>
          <table:table-cell office:value-type="float" office:value="113129.60720168331" table:style-name="ce15">
            <text:p><text:s/>113,130<text:s/></text:p>
          </table:table-cell>
          <table:table-cell office:value-type="float" office:value="42618.221673457308" table:style-name="ce16">
            <text:p><text:s/>42,618<text:s/></text:p>
          </table:table-cell>
          <table:table-cell office:value-type="float" office:value="4282.0593061204327" table:style-name="ce16">
            <text:p><text:s/>4,282<text:s/></text:p>
          </table:table-cell>
          <table:table-cell office:value-type="float" office:value="4099.0495401331609" table:style-name="ce16">
            <text:p><text:s/>4,099<text:s/></text:p>
          </table:table-cell>
          <table:table-cell office:value-type="float" office:value="3294.080480559423" table:style-name="ce16">
            <text:p><text:s/>3,294<text:s/></text:p>
          </table:table-cell>
          <table:table-cell office:value-type="float" office:value="54761.113933888984" table:style-name="ce16">
            <text:p><text:s/>54,761<text:s/></text:p>
          </table:table-cell>
          <table:table-cell office:value-type="float" office:value="8357.1415736444142" table:style-name="ce16">
            <text:p><text:s/>8,357<text:s/></text:p>
          </table:table-cell>
          <table:table-cell office:value-type="string" table:style-name="ce17">
            <text:p>－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 text:c="4"/><text:span text:style-name="T5">高屏空品區</text:span></text:p>
          </table:table-cell>
          <table:table-cell office:value-type="float" office:value="118938.22379248048" table:style-name="ce15">
            <text:p><text:s/>118,938<text:s/></text:p>
          </table:table-cell>
          <table:table-cell office:value-type="float" office:value="44247.13453971636" table:style-name="ce16">
            <text:p><text:s/>44,247<text:s/></text:p>
          </table:table-cell>
          <table:table-cell office:value-type="float" office:value="4732.2784371742364" table:style-name="ce16">
            <text:p><text:s/>4,732<text:s/></text:p>
          </table:table-cell>
          <table:table-cell office:value-type="float" office:value="5194.6025028126578" table:style-name="ce16">
            <text:p><text:s/>5,195<text:s/></text:p>
          </table:table-cell>
          <table:table-cell office:value-type="float" office:value="8151.5452312375855" table:style-name="ce16">
            <text:p><text:s/>8,152<text:s/></text:p>
          </table:table-cell>
          <table:table-cell office:value-type="float" office:value="50234.0006885564" table:style-name="ce16">
            <text:p><text:s/>50,234<text:s/></text:p>
          </table:table-cell>
          <table:table-cell office:value-type="float" office:value="11110.940830157469" table:style-name="ce16">
            <text:p><text:s/>11,111<text:s/></text:p>
          </table:table-cell>
          <table:table-cell office:value-type="string" table:style-name="ce17">
            <text:p>－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 text:c="4"/><text:span text:style-name="T5">宜蘭空品區</text:span></text:p>
          </table:table-cell>
          <table:table-cell office:value-type="float" office:value="19841.07961640475" table:style-name="ce15">
            <text:p><text:s/>19,841<text:s/></text:p>
          </table:table-cell>
          <table:table-cell office:value-type="float" office:value="11239.376248561057" table:style-name="ce16">
            <text:p><text:s/>11,239<text:s/></text:p>
          </table:table-cell>
          <table:table-cell office:value-type="float" office:value="1056.361109944221" table:style-name="ce16">
            <text:p><text:s/>1,056<text:s/></text:p>
          </table:table-cell>
          <table:table-cell office:value-type="float" office:value="510.50886531439784" table:style-name="ce16">
            <text:p><text:s/>511<text:s/></text:p>
          </table:table-cell>
          <table:table-cell office:value-type="float" office:value="837.84520292178797" table:style-name="ce16">
            <text:p><text:s/>838<text:s/></text:p>
          </table:table-cell>
          <table:table-cell office:value-type="float" office:value="6409.5697359330115" table:style-name="ce16">
            <text:p><text:s/>6,410<text:s/></text:p>
          </table:table-cell>
          <table:table-cell office:value-type="float" office:value="843.77956367449519" table:style-name="ce16">
            <text:p><text:s/>844<text:s/></text:p>
          </table:table-cell>
          <table:table-cell office:value-type="string" table:style-name="ce17">
            <text:p>－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 text:c="4"/><text:span text:style-name="T5">花東空品區</text:span></text:p>
          </table:table-cell>
          <table:table-cell office:value-type="float" office:value="28709.031331779595" table:style-name="ce15">
            <text:p><text:s/>28,709<text:s/></text:p>
          </table:table-cell>
          <table:table-cell office:value-type="float" office:value="15272.082696339065" table:style-name="ce16">
            <text:p><text:s/>15,272<text:s/></text:p>
          </table:table-cell>
          <table:table-cell office:value-type="float" office:value="2612.1935221890149" table:style-name="ce16">
            <text:p><text:s/>2,612<text:s/></text:p>
          </table:table-cell>
          <table:table-cell office:value-type="float" office:value="449.09713129424802" table:style-name="ce16">
            <text:p><text:s/>449<text:s/></text:p>
          </table:table-cell>
          <table:table-cell office:value-type="float" office:value="1249.8815501412391" table:style-name="ce16">
            <text:p><text:s/>1,250<text:s/></text:p>
          </table:table-cell>
          <table:table-cell office:value-type="float" office:value="8926.8292174867875" table:style-name="ce16">
            <text:p><text:s/>8,927<text:s/></text:p>
          </table:table-cell>
          <table:table-cell office:value-type="float" office:value="2811.1407365182517" table:style-name="ce16">
            <text:p><text:s/>2,811<text:s/></text:p>
          </table:table-cell>
          <table:table-cell office:value-type="string" table:style-name="ce17">
            <text:p>－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 text:c="4"/><text:span text:style-name="T5">離島地區</text:span></text:p>
          </table:table-cell>
          <table:table-cell office:value-type="float" office:value="19347.622943136965" table:style-name="ce15">
            <text:p><text:s/>19,348<text:s/></text:p>
          </table:table-cell>
          <table:table-cell office:value-type="float" office:value="5082.5844415152515" table:style-name="ce16">
            <text:p><text:s/>5,083<text:s/></text:p>
          </table:table-cell>
          <table:table-cell office:value-type="float" office:value="927.90556845847573" table:style-name="ce16">
            <text:p><text:s/>928<text:s/></text:p>
          </table:table-cell>
          <table:table-cell office:value-type="float" office:value="3240.8489455872636" table:style-name="ce16">
            <text:p><text:s/>3,241<text:s/></text:p>
          </table:table-cell>
          <table:table-cell office:value-type="float" office:value="7009.3457598832783" table:style-name="ce16">
            <text:p><text:s/>7,009<text:s/></text:p>
          </table:table-cell>
          <table:table-cell office:value-type="float" office:value="3016.8072969134646" table:style-name="ce16">
            <text:p><text:s/>3,017<text:s/></text:p>
          </table:table-cell>
          <table:table-cell office:value-type="float" office:value="998.03649923770797" table:style-name="ce16">
            <text:p><text:s/>998<text:s/></text:p>
          </table:table-cell>
          <table:table-cell office:value-type="string" table:style-name="ce17">
            <text:p>－</text:p>
          </table:table-cell>
          <table:table-cell table:number-columns-repeated="16375"/>
        </table:table-row>
        <table:table-row table:style-name="ro7">
          <table:table-cell office:value-type="string" table:style-name="ce1">
            <text:p>依排放源分</text:p>
          </table:table-cell>
          <table:table-cell table:style-name="ce15"/>
          <table:table-cell table:number-columns-repeated="7" table:style-name="ce16"/>
          <table:table-cell table:number-columns-repeated="16375"/>
        </table:table-row>
        <table:table-row table:style-name="ro7">
          <table:table-cell office:value-type="string" table:style-name="ce11">
            <text:p><text:s text:c="4"/><text:span text:style-name="T5">燃燒排放源</text:span></text:p>
          </table:table-cell>
          <table:table-cell office:value-type="float" office:value="131934.48182136353" table:style-name="ce15">
            <text:p><text:s/>131,934<text:s/></text:p>
          </table:table-cell>
          <table:table-cell office:value-type="float" office:value="8911.6306406090243" table:style-name="ce16">
            <text:p><text:s/>8,912<text:s/></text:p>
          </table:table-cell>
          <table:table-cell office:value-type="float" office:value="7130.2974896744763" table:style-name="ce16">
            <text:p><text:s/>7,130<text:s/></text:p>
          </table:table-cell>
          <table:table-cell office:value-type="float" office:value="20908.241199904376" table:style-name="ce16">
            <text:p><text:s/>20,908<text:s/></text:p>
          </table:table-cell>
          <table:table-cell office:value-type="float" office:value="35239.944385996481" table:style-name="ce16">
            <text:p><text:s/>35,240<text:s/></text:p>
          </table:table-cell>
          <table:table-cell office:value-type="float" office:value="22674.103267845869" table:style-name="ce16">
            <text:p><text:s/>22,674<text:s/></text:p>
          </table:table-cell>
          <table:table-cell office:value-type="float" office:value="44200.562327007785" table:style-name="ce16">
            <text:p><text:s/>44,201<text:s/></text:p>
          </table:table-cell>
          <table:table-cell office:value-type="string" table:style-name="ce17">
            <text:p>－</text:p>
          </table:table-cell>
          <table:table-cell table:number-columns-repeated="16375"/>
        </table:table-row>
        <table:table-row table:style-name="ro7">
          <table:table-cell office:value-type="string" table:style-name="ce11">
            <text:p><text:s text:c="4"/><text:span text:style-name="T5">逸散性粒狀物排放源</text:span></text:p>
          </table:table-cell>
          <table:table-cell office:value-type="float" office:value="244023.01417875235" table:style-name="ce15">
            <text:p><text:s/>244,023<text:s/></text:p>
          </table:table-cell>
          <table:table-cell office:value-type="float" office:value="244023.01417875235" table:style-name="ce16">
            <text:p><text:s/>244,023<text:s/></text:p>
          </table:table-cell>
          <table:table-cell office:value-type="float" office:value="18169.639360461428" table:style-name="ce16">
            <text:p><text:s/>18,170<text:s/>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table:number-columns-repeated="16375"/>
        </table:table-row>
        <table:table-row table:style-name="ro7">
          <table:table-cell office:value-type="string" table:style-name="ce18">
            <text:p><text:s text:c="4"/><text:span text:style-name="T5">逸散性碳氫化合物排放源</text:span></text:p>
          </table:table-cell>
          <table:table-cell office:value-type="float" office:value="339587.85657952301" table:style-name="ce19">
            <text:p><text:s/>339,588<text:s/></text:p>
          </table:table-cell>
          <table:table-cell office:value-type="string" table:style-name="ce20">
            <text:p>－</text:p>
          </table:table-cell>
          <table:table-cell office:value-type="string" table:style-name="ce20">
            <text:p>－</text:p>
          </table:table-cell>
          <table:table-cell office:value-type="string" table:style-name="ce20">
            <text:p>－</text:p>
          </table:table-cell>
          <table:table-cell office:value-type="string" table:style-name="ce20">
            <text:p>－</text:p>
          </table:table-cell>
          <table:table-cell office:value-type="float" office:value="339587.85657952301" table:style-name="ce21">
            <text:p><text:s/>339,588<text:s/></text:p>
          </table:table-cell>
          <table:table-cell office:value-type="string" table:style-name="ce20">
            <text:p>－</text:p>
          </table:table-cell>
          <table:table-cell office:value-type="string" table:style-name="ce20">
            <text:p>－</text:p>
          </table:table-cell>
          <table:table-cell table:number-columns-repeated="16375"/>
        </table:table-row>
        <table:table-row table:style-name="ro8">
          <table:table-cell office:value-type="string" table:style-name="ce22">
            <text:p>資料來源：行政院環境保護署</text:p>
          </table:table-cell>
          <table:table-cell table:number-columns-repeated="16383" table:style-name="ce23"/>
        </table:table-row>
        <table:table-row table:number-rows-repeated="1048548" table:style-name="ro9">
          <table:table-cell table:number-columns-repeated="16384"/>
        </table:table-row>
      </table:table>
      <table:table table:name="1_4(續)" table:style-name="ta1">
        <table:table-column table:style-name="co5" table:default-cell-style-name="ce2"/>
        <table:table-column table:style-name="co6" table:default-cell-style-name="ce2"/>
        <table:table-column table:style-name="co2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2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4" table:number-columns-repeated="16374" table:default-cell-style-name="ce2"/>
        <table:table-row table:style-name="ro1">
          <table:table-cell office:value-type="string" table:number-columns-spanned="9" table:number-rows-spanned="1" table:style-name="ce26">
            <text:p><text:span text:style-name="T1">表</text:span>1.4<text:s text:c="2"/><text:span text:style-name="T1">空氣污染排放帳─面源（續）</text:span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8" table:style-name="ce2"/>
          <table:table-cell office:value-type="string" table:style-name="ce3">
            <text:p>單位：公噸</text:p>
          </table:table-cell>
          <table:table-cell table:number-columns-repeated="16375"/>
        </table:table-row>
        <table:table-row table:style-name="ro3">
          <table:table-cell table:number-columns-spanned="1" table:number-rows-spanned="2" table:style-name="ce31"/>
          <table:table-cell office:value-type="string" table:number-columns-spanned="1" table:number-rows-spanned="2" table:style-name="ce32">
            <text:p>總計</text:p>
          </table:table-cell>
          <table:table-cell office:value-type="string" table:style-name="ce5">
            <text:p>總懸浮微粒</text:p>
            <text:p/>
          </table:table-cell>
          <table:table-cell table:style-name="ce6"/>
          <table:table-cell office:value-type="string" table:style-name="ce4">
            <text:p>硫氧化物</text:p>
            <text:p/>
          </table:table-cell>
          <table:table-cell office:value-type="string" table:style-name="ce4">
            <text:p>氮氧化物</text:p>
            <text:p/>
          </table:table-cell>
          <table:table-cell office:value-type="string" table:style-name="ce4">
            <text:p>非甲烷碳氫化合物</text:p>
          </table:table-cell>
          <table:table-cell office:value-type="string" table:style-name="ce4">
            <text:p>一氧化碳</text:p>
            <text:p/>
          </table:table-cell>
          <table:table-cell office:value-type="string" table:style-name="ce5">
            <text:p>鉛</text:p>
            <text:p/>
          </table:table-cell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style-name="ce8">
            <text:p>（<text:span text:style-name="T3">TSP</text:span>）</text:p>
          </table:table-cell>
          <table:table-cell office:value-type="string" table:style-name="ce7">
            <text:p>PM<text:span text:style-name="T4">2.5</text:span></text:p>
          </table:table-cell>
          <table:table-cell office:value-type="string" table:style-name="ce8">
            <text:p>（<text:span text:style-name="T3">SOx</text:span>）</text:p>
          </table:table-cell>
          <table:table-cell office:value-type="string" table:style-name="ce8">
            <text:p>（<text:span text:style-name="T3">NOx</text:span>）</text:p>
          </table:table-cell>
          <table:table-cell office:value-type="string" table:style-name="ce8">
            <text:p>（<text:span text:style-name="T3">NMHC</text:span>）</text:p>
          </table:table-cell>
          <table:table-cell office:value-type="string" table:style-name="ce8">
            <text:p>（<text:span text:style-name="T3">CO</text:span>）</text:p>
          </table:table-cell>
          <table:table-cell office:value-type="string" table:style-name="ce9">
            <text:p>（<text:span text:style-name="T3">Pb</text:span>）</text:p>
          </table:table-cell>
          <table:table-cell table:number-columns-repeated="16375"/>
        </table:table-row>
        <table:table-row table:style-name="ro10">
          <table:table-cell office:value-type="string" table:style-name="ce1">
            <text:p>依行業分</text:p>
          </table:table-cell>
          <table:table-cell table:number-columns-repeated="7" table:style-name="ce25"/>
          <table:table-cell table:style-name="ce10"/>
          <table:table-cell table:number-columns-repeated="16375"/>
        </table:table-row>
        <table:table-row table:style-name="ro10">
          <table:table-cell office:value-type="string" table:style-name="ce11">
            <text:p><text:s text:c="4"/><text:span text:style-name="T5">農、林、漁、牧業</text:span></text:p>
          </table:table-cell>
          <table:table-cell office:value-type="float" office:value="67459.150971325595" table:style-name="ce10">
            <text:p><text:s/>67,459<text:s/></text:p>
          </table:table-cell>
          <table:table-cell office:value-type="float" office:value="23445.818143240576" table:style-name="ce10">
            <text:p><text:s/>23,446<text:s/></text:p>
          </table:table-cell>
          <table:table-cell office:value-type="float" office:value="6169.3528221034467" table:style-name="ce10">
            <text:p><text:s/>6,169<text:s/></text:p>
          </table:table-cell>
          <table:table-cell office:value-type="float" office:value="161.0248476337695" table:style-name="ce10">
            <text:p><text:s/>161<text:s/></text:p>
          </table:table-cell>
          <table:table-cell office:value-type="float" office:value="3855.7500919536374" table:style-name="ce10">
            <text:p><text:s/>3,856<text:s/></text:p>
          </table:table-cell>
          <table:table-cell office:value-type="float" office:value="16321.772418577442" table:style-name="ce10">
            <text:p><text:s/>16,322<text:s/></text:p>
          </table:table-cell>
          <table:table-cell office:value-type="float" office:value="23674.785469920174" table:style-name="ce10">
            <text:p><text:s/>23,675<text:s/></text:p>
          </table:table-cell>
          <table:table-cell office:value-type="string" table:style-name="ce17">
            <text:p>－</text:p>
          </table:table-cell>
          <table:table-cell table:number-columns-repeated="16375"/>
        </table:table-row>
        <table:table-row table:style-name="ro10">
          <table:table-cell office:value-type="string" table:style-name="ce24">
            <text:p><text:s text:c="4"/><text:span text:style-name="T5">礦業及土石採取業</text:span></text:p>
          </table:table-cell>
          <table:table-cell office:value-type="float" office:value="8492.558406401271" table:style-name="ce10">
            <text:p><text:s/>8,493<text:s/></text:p>
          </table:table-cell>
          <table:table-cell office:value-type="float" office:value="8492.558406401271" table:style-name="ce10">
            <text:p><text:s/>8,493<text:s/></text:p>
          </table:table-cell>
          <table:table-cell office:value-type="float" office:value="1770.532921684887" table:style-name="ce10">
            <text:p><text:s/>1,771<text:s/>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table:number-columns-repeated="16375"/>
        </table:table-row>
        <table:table-row table:style-name="ro10">
          <table:table-cell office:value-type="string" table:style-name="ce11">
            <text:p><text:s text:c="4"/><text:span text:style-name="T5">製造業</text:span></text:p>
          </table:table-cell>
          <table:table-cell office:value-type="float" office:value="103309.38170398374" table:style-name="ce10">
            <text:p><text:s/>103,309<text:s/>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float" office:value="103309.38170398374" table:style-name="ce10">
            <text:p><text:s/>103,309<text:s/>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table:number-columns-repeated="16375"/>
        </table:table-row>
        <table:table-row table:style-name="ro10">
          <table:table-cell office:value-type="string" table:style-name="ce11">
            <text:p><text:s text:c="8"/><text:span text:style-name="T5">食品業</text:span>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table:number-columns-repeated="16375"/>
        </table:table-row>
        <table:table-row table:style-name="ro10">
          <table:table-cell office:value-type="string" table:style-name="ce11">
            <text:p><text:s text:c="8"/><text:span text:style-name="T5">飲料業</text:span>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table:number-columns-repeated="16375"/>
        </table:table-row>
        <table:table-row table:style-name="ro10">
          <table:table-cell office:value-type="string" table:style-name="ce11">
            <text:p><text:s text:c="8"/><text:span text:style-name="T5">菸草業</text:span>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table:number-columns-repeated="16375"/>
        </table:table-row>
        <table:table-row table:style-name="ro10">
          <table:table-cell office:value-type="string" table:style-name="ce11">
            <text:p><text:s text:c="8"/><text:span text:style-name="T5">紡織業</text:span></text:p>
          </table:table-cell>
          <table:table-cell office:value-type="float" office:value="25.356737663755634" table:style-name="ce10">
            <text:p><text:s/>25<text:s/>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float" office:value="25.356737663755634" table:style-name="ce10">
            <text:p><text:s/>25<text:s/>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table:number-columns-repeated="16375"/>
        </table:table-row>
        <table:table-row table:style-name="ro10">
          <table:table-cell office:value-type="string" table:style-name="ce11">
            <text:p><text:s text:c="8"/><text:span text:style-name="T5">成衣及服飾品業</text:span></text:p>
          </table:table-cell>
          <table:table-cell office:value-type="float" office:value="25.356737663755634" table:style-name="ce10">
            <text:p><text:s/>25<text:s/>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float" office:value="25.356737663755634" table:style-name="ce10">
            <text:p><text:s/>25<text:s/>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table:number-columns-repeated="16375"/>
        </table:table-row>
        <table:table-row table:style-name="ro10">
          <table:table-cell office:value-type="string" table:style-name="ce11">
            <text:p><text:s text:c="8"/><text:span text:style-name="T5">皮革、毛皮及其製品業</text:span></text:p>
          </table:table-cell>
          <table:table-cell office:value-type="float" office:value="165.48156891237323" table:style-name="ce10">
            <text:p><text:s/>165<text:s/>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float" office:value="165.48156891237323" table:style-name="ce10">
            <text:p><text:s/>165<text:s/>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table:number-columns-repeated="16375"/>
        </table:table-row>
        <table:table-row table:style-name="ro10">
          <table:table-cell office:value-type="string" table:style-name="ce11">
            <text:p><text:s text:c="8"/><text:span text:style-name="T5">木竹製品業</text:span></text:p>
          </table:table-cell>
          <table:table-cell office:value-type="float" office:value="13069.628189857685" table:style-name="ce10">
            <text:p><text:s/>13,070<text:s/>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float" office:value="13069.628189857685" table:style-name="ce10">
            <text:p><text:s/>13,070<text:s/>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table:number-columns-repeated="16375"/>
        </table:table-row>
        <table:table-row table:style-name="ro10">
          <table:table-cell office:value-type="string" table:style-name="ce11">
            <text:p><text:s text:c="8"/><text:span text:style-name="T5">紙漿、紙及紙製品業</text:span></text:p>
          </table:table-cell>
          <table:table-cell office:value-type="float" office:value="25.356737663755634" table:style-name="ce10">
            <text:p><text:s/>25<text:s/>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float" office:value="25.356737663755634" table:style-name="ce10">
            <text:p><text:s/>25<text:s/>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table:number-columns-repeated="16375"/>
        </table:table-row>
        <table:table-row table:style-name="ro10">
          <table:table-cell office:value-type="string" table:style-name="ce11">
            <text:p><text:s text:c="8"/><text:span text:style-name="T5">印刷及資料儲存媒體複製業</text:span></text:p>
          </table:table-cell>
          <table:table-cell office:value-type="float" office:value="20627.143771052164" table:style-name="ce10">
            <text:p><text:s/>20,627<text:s/>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float" office:value="20627.143771052164" table:style-name="ce10">
            <text:p><text:s/>20,627<text:s/>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table:number-columns-repeated="16375"/>
        </table:table-row>
        <table:table-row table:style-name="ro10">
          <table:table-cell office:value-type="string" table:style-name="ce11">
            <text:p><text:s text:c="8"/><text:span text:style-name="T5">石油及煤製品業</text:span>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table:number-columns-repeated="16375"/>
        </table:table-row>
        <table:table-row table:style-name="ro10">
          <table:table-cell office:value-type="string" table:style-name="ce11">
            <text:p><text:s text:c="8"/><text:span text:style-name="T5">化學材料業</text:span></text:p>
          </table:table-cell>
          <table:table-cell office:value-type="float" office:value="25.356737663755634" table:style-name="ce10">
            <text:p><text:s/>25<text:s/>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float" office:value="25.356737663755634" table:style-name="ce10">
            <text:p><text:s/>25<text:s/>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table:number-columns-repeated="16375"/>
        </table:table-row>
        <table:table-row table:style-name="ro10">
          <table:table-cell office:value-type="string" table:style-name="ce11">
            <text:p><text:s text:c="8"/><text:span text:style-name="T5">化學製品業</text:span></text:p>
          </table:table-cell>
          <table:table-cell office:value-type="float" office:value="813.67710643065197" table:style-name="ce10">
            <text:p><text:s/>814<text:s/>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float" office:value="813.67710643065197" table:style-name="ce10">
            <text:p><text:s/>814<text:s/>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table:number-columns-repeated="16375"/>
        </table:table-row>
        <table:table-row table:style-name="ro10">
          <table:table-cell office:value-type="string" table:style-name="ce11">
            <text:p><text:s text:c="8"/><text:span text:style-name="T5">藥品及醫用化學製品業</text:span>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table:number-columns-repeated="16375"/>
        </table:table-row>
        <table:table-row table:style-name="ro10">
          <table:table-cell office:value-type="string" table:style-name="ce11">
            <text:p><text:s text:c="8"/><text:span text:style-name="T5">橡膠製品業</text:span></text:p>
          </table:table-cell>
          <table:table-cell office:value-type="float" office:value="187.82705695201989" table:style-name="ce10">
            <text:p><text:s/>188<text:s/>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float" office:value="187.82705695201989" table:style-name="ce10">
            <text:p><text:s/>188<text:s/>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table:number-columns-repeated="16375"/>
        </table:table-row>
        <table:table-row table:style-name="ro10">
          <table:table-cell office:value-type="string" table:style-name="ce11">
            <text:p><text:s text:c="8"/><text:span text:style-name="T5">塑膠製品業</text:span></text:p>
          </table:table-cell>
          <table:table-cell office:value-type="float" office:value="23487.720235722776" table:style-name="ce10">
            <text:p><text:s/>23,488<text:s/>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float" office:value="23487.720235722776" table:style-name="ce10">
            <text:p><text:s/>23,488<text:s/>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table:number-columns-repeated="16375"/>
        </table:table-row>
        <table:table-row table:style-name="ro10">
          <table:table-cell office:value-type="string" table:style-name="ce11">
            <text:p><text:s text:c="8"/><text:span text:style-name="T5">非金屬礦物製品業</text:span>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table:number-columns-repeated="16375"/>
        </table:table-row>
        <table:table-row table:style-name="ro10">
          <table:table-cell office:value-type="string" table:style-name="ce11">
            <text:p><text:s text:c="8"/><text:span text:style-name="T5">基本金屬業</text:span>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table:number-columns-repeated="16375"/>
        </table:table-row>
        <table:table-row table:style-name="ro10">
          <table:table-cell office:value-type="string" table:style-name="ce11">
            <text:p><text:s text:c="8"/><text:span text:style-name="T5">金屬製品業</text:span></text:p>
          </table:table-cell>
          <table:table-cell office:value-type="float" office:value="30105.89650888681" table:style-name="ce10">
            <text:p><text:s/>30,106<text:s/>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float" office:value="30105.89650888681" table:style-name="ce10">
            <text:p><text:s/>30,106<text:s/>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table:number-columns-repeated="16375"/>
        </table:table-row>
        <table:table-row table:style-name="ro10">
          <table:table-cell office:value-type="string" table:style-name="ce11">
            <text:p><text:s text:c="8"/><text:span text:style-name="T5">電子零組件業</text:span></text:p>
          </table:table-cell>
          <table:table-cell office:value-type="float" office:value="1472.5863916904548" table:style-name="ce10">
            <text:p><text:s/>1,473<text:s/>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float" office:value="1472.5863916904548" table:style-name="ce10">
            <text:p><text:s/>1,473<text:s/>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table:number-columns-repeated="16375"/>
        </table:table-row>
        <table:table-row table:style-name="ro10">
          <table:table-cell office:value-type="string" table:style-name="ce11">
            <text:p><text:s text:c="8"/><text:span text:style-name="T5">電腦、電子產品及光學製品業</text:span></text:p>
          </table:table-cell>
          <table:table-cell office:value-type="float" office:value="76.070212991266899" table:style-name="ce10">
            <text:p><text:s/>76<text:s/>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float" office:value="76.070212991266899" table:style-name="ce10">
            <text:p><text:s/>76<text:s/>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table:number-columns-repeated="16375"/>
        </table:table-row>
        <table:table-row table:style-name="ro10">
          <table:table-cell office:value-type="string" table:style-name="ce11">
            <text:p><text:s text:c="8"/><text:span text:style-name="T5">電力設備業</text:span></text:p>
          </table:table-cell>
          <table:table-cell office:value-type="float" office:value="25.356737663755634" table:style-name="ce10">
            <text:p><text:s/>25<text:s/>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float" office:value="25.356737663755634" table:style-name="ce10">
            <text:p><text:s/>25<text:s/>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table:number-columns-repeated="16375"/>
        </table:table-row>
        <table:table-row table:style-name="ro10">
          <table:table-cell office:value-type="string" table:style-name="ce11">
            <text:p><text:s text:c="8"/><text:span text:style-name="T5">機械設備業</text:span></text:p>
          </table:table-cell>
          <table:table-cell office:value-type="float" office:value="25.356737663755634" table:style-name="ce10">
            <text:p><text:s/>25<text:s/>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float" office:value="25.356737663755634" table:style-name="ce10">
            <text:p><text:s/>25<text:s/>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table:number-columns-repeated="16375"/>
        </table:table-row>
        <table:table-row table:style-name="ro10">
          <table:table-cell office:value-type="string" table:style-name="ce11">
            <text:p><text:s text:c="8"/><text:span text:style-name="T5">汽車及其零件業</text:span>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table:number-columns-repeated="16375"/>
        </table:table-row>
        <table:table-row table:style-name="ro10">
          <table:table-cell office:value-type="string" table:style-name="ce11">
            <text:p><text:s text:c="7"/><text:span text:style-name="T5">其他運輸工具及其零件業</text:span></text:p>
          </table:table-cell>
          <table:table-cell office:value-type="float" office:value="25.356737663755634" table:style-name="ce10">
            <text:p><text:s/>25<text:s/>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float" office:value="25.356737663755634" table:style-name="ce10">
            <text:p><text:s/>25<text:s/>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table:number-columns-repeated="16375"/>
        </table:table-row>
        <table:table-row table:style-name="ro10">
          <table:table-cell office:value-type="string" table:style-name="ce11">
            <text:p><text:s text:c="8"/><text:span text:style-name="T5">家具業</text:span></text:p>
          </table:table-cell>
          <table:table-cell office:value-type="float" office:value="13100.496760177521" table:style-name="ce10">
            <text:p><text:s/>13,100<text:s/>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float" office:value="13100.496760177521" table:style-name="ce10">
            <text:p><text:s/>13,100<text:s/>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table:number-columns-repeated="16375"/>
        </table:table-row>
        <table:table-row table:style-name="ro10">
          <table:table-cell office:value-type="string" table:style-name="ce11">
            <text:p><text:s text:c="8"/><text:span text:style-name="T5">其他製造業</text:span></text:p>
          </table:table-cell>
          <table:table-cell office:value-type="float" office:value="25.356737663755634" table:style-name="ce10">
            <text:p><text:s/>25<text:s/>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float" office:value="25.356737663755634" table:style-name="ce10">
            <text:p><text:s/>25<text:s/>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table:number-columns-repeated="16375"/>
        </table:table-row>
        <table:table-row table:style-name="ro10">
          <table:table-cell office:value-type="string" table:style-name="ce11">
            <text:p><text:s text:c="8"/><text:span text:style-name="T5">產業用機械設備維修及安裝業</text:span>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table:number-columns-repeated="16375"/>
        </table:table-row>
        <table:table-row table:style-name="ro11">
          <table:table-cell office:value-type="string" table:style-name="ce11">
            <text:p><text:s text:c="4"/><text:span text:style-name="T5">電力及燃氣供應業</text:span>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table:number-columns-repeated="16375"/>
        </table:table-row>
        <table:table-row table:style-name="ro11">
          <table:table-cell office:value-type="string" table:style-name="ce11">
            <text:p><text:s text:c="4"/><text:span text:style-name="T5">用水供應及污染整治業</text:span>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table:number-columns-repeated="16375"/>
        </table:table-row>
        <table:table-row table:style-name="ro11">
          <table:table-cell office:value-type="string" table:style-name="ce11">
            <text:p><text:s text:c="4"/><text:span text:style-name="T5">營造業</text:span></text:p>
          </table:table-cell>
          <table:table-cell office:value-type="float" office:value="72274.435320277669" table:style-name="ce10">
            <text:p><text:s/>72,274<text:s/></text:p>
          </table:table-cell>
          <table:table-cell office:value-type="float" office:value="37327.887903457166" table:style-name="ce10">
            <text:p><text:s/>37,328<text:s/></text:p>
          </table:table-cell>
          <table:table-cell office:value-type="float" office:value="4427.4562074254382" table:style-name="ce10">
            <text:p><text:s/>4,427<text:s/></text:p>
          </table:table-cell>
          <table:table-cell office:value-type="float" office:value="7.6932392072330838E-2" table:style-name="ce10">
            <text:p><text:s/>0<text:s/></text:p>
          </table:table-cell>
          <table:table-cell office:value-type="float" office:value="153.7021786794119" table:style-name="ce10">
            <text:p><text:s/>154<text:s/></text:p>
          </table:table-cell>
          <table:table-cell office:value-type="float" office:value="34707.644027115377" table:style-name="ce10">
            <text:p><text:s/>34,708<text:s/></text:p>
          </table:table-cell>
          <table:table-cell office:value-type="float" office:value="85.124278633639321" table:style-name="ce10">
            <text:p><text:s/>85<text:s/></text:p>
          </table:table-cell>
          <table:table-cell office:value-type="string" table:style-name="ce17">
            <text:p>－</text:p>
          </table:table-cell>
          <table:table-cell table:number-columns-repeated="16375"/>
        </table:table-row>
        <table:table-row table:style-name="ro11">
          <table:table-cell office:value-type="string" table:style-name="ce11">
            <text:p><text:s text:c="4"/><text:span text:style-name="T5">批發及零售業</text:span></text:p>
          </table:table-cell>
          <table:table-cell office:value-type="float" office:value="4149.2467799318374" table:style-name="ce10">
            <text:p><text:s/>4,149<text:s/>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float" office:value="4149.2467799318374" table:style-name="ce10">
            <text:p><text:s/>4,149<text:s/>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table:number-columns-repeated="16375"/>
        </table:table-row>
        <table:table-row table:style-name="ro11">
          <table:table-cell office:value-type="string" table:style-name="ce11">
            <text:p><text:s text:c="4"/><text:span text:style-name="T5">運輸業</text:span></text:p>
          </table:table-cell>
          <table:table-cell office:value-type="float" office:value="81261.625727854174" table:style-name="ce10">
            <text:p><text:s/>81,262<text:s/></text:p>
          </table:table-cell>
          <table:table-cell office:value-type="float" office:value="34365.884323807906" table:style-name="ce10">
            <text:p><text:s/>34,366<text:s/></text:p>
          </table:table-cell>
          <table:table-cell office:value-type="float" office:value="3145.6466452509817" table:style-name="ce10">
            <text:p><text:s/>3,146<text:s/></text:p>
          </table:table-cell>
          <table:table-cell office:value-type="float" office:value="17423.013782976435" table:style-name="ce10">
            <text:p><text:s/>17,423<text:s/></text:p>
          </table:table-cell>
          <table:table-cell office:value-type="float" office:value="23305.113191368917" table:style-name="ce10">
            <text:p><text:s/>23,305<text:s/></text:p>
          </table:table-cell>
          <table:table-cell office:value-type="float" office:value="1151.9015919638853" table:style-name="ce10">
            <text:p><text:s/>1,152<text:s/></text:p>
          </table:table-cell>
          <table:table-cell office:value-type="float" office:value="5015.7128377370227" table:style-name="ce10">
            <text:p><text:s/>5,016<text:s/></text:p>
          </table:table-cell>
          <table:table-cell office:value-type="string" table:style-name="ce17">
            <text:p>－</text:p>
          </table:table-cell>
          <table:table-cell table:number-columns-repeated="16375"/>
        </table:table-row>
        <table:table-row table:style-name="ro11">
          <table:table-cell office:value-type="string" table:style-name="ce11">
            <text:p><text:s text:c="4"/><text:span text:style-name="T5">住宿及餐飲業</text:span></text:p>
          </table:table-cell>
          <table:table-cell office:value-type="float" office:value="37627.245817770527" table:style-name="ce10">
            <text:p><text:s/>37,627<text:s/></text:p>
          </table:table-cell>
          <table:table-cell office:value-type="float" office:value="3549.6808094279004" table:style-name="ce10">
            <text:p><text:s/>3,550<text:s/></text:p>
          </table:table-cell>
          <table:table-cell office:value-type="float" office:value="2301.1209055271393" table:style-name="ce10">
            <text:p><text:s/>2,301<text:s/></text:p>
          </table:table-cell>
          <table:table-cell office:value-type="float" office:value="2641.5999945175672" table:style-name="ce10">
            <text:p><text:s/>2,642<text:s/></text:p>
          </table:table-cell>
          <table:table-cell office:value-type="float" office:value="3737.3764807234534" table:style-name="ce10">
            <text:p><text:s/>3,737<text:s/></text:p>
          </table:table-cell>
          <table:table-cell office:value-type="float" office:value="19706.01477052569" table:style-name="ce10">
            <text:p><text:s/>19,706<text:s/></text:p>
          </table:table-cell>
          <table:table-cell office:value-type="float" office:value="7992.5737625759148" table:style-name="ce10">
            <text:p><text:s/>7,993<text:s/></text:p>
          </table:table-cell>
          <table:table-cell office:value-type="string" table:style-name="ce17">
            <text:p>－</text:p>
          </table:table-cell>
          <table:table-cell table:number-columns-repeated="16375"/>
        </table:table-row>
        <table:table-row table:style-name="ro11">
          <table:table-cell office:value-type="string" table:style-name="ce11">
            <text:p><text:s text:c="4"/><text:span text:style-name="T5">政府</text:span>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table:number-columns-repeated="16375"/>
        </table:table-row>
        <table:table-row table:style-name="ro11">
          <table:table-cell office:value-type="string" table:style-name="ce11">
            <text:p><text:s text:c="4"/><text:span text:style-name="T5">家庭</text:span></text:p>
          </table:table-cell>
          <table:table-cell office:value-type="float" office:value="333253.95016758208" table:style-name="ce10">
            <text:p><text:s/>333,254<text:s/></text:p>
          </table:table-cell>
          <table:table-cell office:value-type="float" office:value="145656.02891714528" table:style-name="ce10">
            <text:p><text:s/>145,656<text:s/></text:p>
          </table:table-cell>
          <table:table-cell office:value-type="float" office:value="7398.7196638534124" table:style-name="ce10">
            <text:p><text:s/>7,399<text:s/></text:p>
          </table:table-cell>
          <table:table-cell office:value-type="float" office:value="682.52564238454761" table:style-name="ce10">
            <text:p><text:s/>683<text:s/></text:p>
          </table:table-cell>
          <table:table-cell office:value-type="float" office:value="4178.8652735896103" table:style-name="ce10">
            <text:p><text:s/>4,179<text:s/></text:p>
          </table:table-cell>
          <table:table-cell office:value-type="float" office:value="175698.07789367987" table:style-name="ce10">
            <text:p><text:s/>175,698<text:s/></text:p>
          </table:table-cell>
          <table:table-cell office:value-type="float" office:value="7038.4524407827384" table:style-name="ce10">
            <text:p><text:s/>7,038<text:s/></text:p>
          </table:table-cell>
          <table:table-cell office:value-type="string" table:style-name="ce17">
            <text:p>－</text:p>
          </table:table-cell>
          <table:table-cell table:number-columns-repeated="16375"/>
        </table:table-row>
        <table:table-row table:style-name="ro11">
          <table:table-cell office:value-type="string" table:style-name="ce11">
            <text:p><text:s text:c="4"/><text:span text:style-name="T5">其他</text:span></text:p>
          </table:table-cell>
          <table:table-cell office:value-type="float" office:value="7337.476806168258" table:style-name="ce12">
            <text:p><text:s/>7,337<text:s/></text:p>
          </table:table-cell>
          <table:table-cell office:value-type="float" office:value="96.786315881103121" table:style-name="ce10">
            <text:p><text:s/>97<text:s/></text:p>
          </table:table-cell>
          <table:table-cell office:value-type="float" office:value="87.107684290595813" table:style-name="ce10">
            <text:p><text:s/>87<text:s/></text:p>
          </table:table-cell>
          <table:table-cell office:value-type="string" table:style-name="ce17">
            <text:p>－</text:p>
          </table:table-cell>
          <table:table-cell office:value-type="float" office:value="9.1371696814393637" table:style-name="ce10">
            <text:p><text:s/>9<text:s/></text:p>
          </table:table-cell>
          <table:table-cell office:value-type="float" office:value="6837.6397832474167" table:style-name="ce10">
            <text:p><text:s/>6,838<text:s/></text:p>
          </table:table-cell>
          <table:table-cell office:value-type="float" office:value="393.91353735829887" table:style-name="ce10">
            <text:p><text:s/>394<text:s/></text:p>
          </table:table-cell>
          <table:table-cell office:value-type="string" table:style-name="ce17">
            <text:p>－</text:p>
          </table:table-cell>
          <table:table-cell table:number-columns-repeated="16375"/>
        </table:table-row>
        <table:table-row table:style-name="ro11">
          <table:table-cell office:value-type="string" table:style-name="ce1">
            <text:p>垃圾掩埋場</text:p>
          </table:table-cell>
          <table:table-cell office:value-type="float" office:value="380.28087834400003" table:style-name="ce12">
            <text:p><text:s/>380<text:s/>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float" office:value="380.28087834400003" table:style-name="ce10">
            <text:p><text:s/>380<text:s/>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table:number-columns-repeated="16375"/>
        </table:table-row>
        <table:table-row table:style-name="ro12">
          <table:table-cell table:style-name="ce13"/>
          <table:table-cell table:number-columns-repeated="8" table:style-name="ce14"/>
          <table:table-cell table:number-columns-repeated="16375"/>
        </table:table-row>
        <table:table-row table:number-rows-repeated="1048530" table:style-name="ro9">
          <table:table-cell table:number-columns-repeated="16384"/>
        </table:table-row>
      </table:table>
      <table:table table:name="'file:///D:/02L3310/report/期末報告/ch2/tab&amp;fig/ch2tD.xls'#f2_3_3-1" table:style-name="ta2">
        <table:table-source xlink:href="file:///D:/02L3310/report/期末報告/ch2/tab&amp;fig/ch2tD.xls" table:table-name="f2_3_3-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02L3310/report/期末報告/ch2/tab&amp;fig/ch2tD.xls'#f2_3_3-2" table:style-name="ta2">
        <table:table-source xlink:href="file:///D:/02L3310/report/期末報告/ch2/tab&amp;fig/ch2tD.xls" table:table-name="f2_3_3-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02L3310/report/期末報告/ch2/tab&amp;fig/ch2tD.xls'#f2_3_3-3" table:style-name="ta2">
        <table:table-source xlink:href="file:///D:/02L3310/report/期末報告/ch2/tab&amp;fig/ch2tD.xls" table:table-name="f2_3_3-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02L3310/report/期末報告/ch2/tab&amp;fig/ch2tD.xls'#f2_3_3-4" table:style-name="ta2">
        <table:table-source xlink:href="file:///D:/02L3310/report/期末報告/ch2/tab&amp;fig/ch2tD.xls" table:table-name="f2_3_3-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02L3310/report/期末報告/ch2/tab&amp;fig/ch2tD.xls'#f2_3_3-5" table:style-name="ta2">
        <table:table-source xlink:href="file:///D:/02L3310/report/期末報告/ch2/tab&amp;fig/ch2tD.xls" table:table-name="f2_3_3-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02L3310/report/期末報告/ch2/tab&amp;fig/ch2tD.xls'#f2_3_3-6" table:style-name="ta2">
        <table:table-source xlink:href="file:///D:/02L3310/report/期末報告/ch2/tab&amp;fig/ch2tD.xls" table:table-name="f2_3_3-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02L3310/report/期末報告/ch2/tab&amp;fig/ch2tD.xls'#f2_3_3-7" table:style-name="ta2">
        <table:table-source xlink:href="file:///D:/02L3310/report/期末報告/ch2/tab&amp;fig/ch2tD.xls" table:table-name="f2_3_3-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02L3310/report/期末報告/ch2/tab&amp;fig/ch2tD.xls'#f2_3_3-8" table:style-name="ta2">
        <table:table-source xlink:href="file:///D:/02L3310/report/期末報告/ch2/tab&amp;fig/ch2tD.xls" table:table-name="f2_3_3-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02L3310/report/期末報告/ch2/tab&amp;fig/ch2tD.xls'#f2_3_3-9" table:style-name="ta2">
        <table:table-source xlink:href="file:///D:/02L3310/report/期末報告/ch2/tab&amp;fig/ch2tD.xls" table:table-name="f2_3_3-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02L3310/report/期末報告/ch2/tab&amp;fig/ch2tD.xls'#t2_3_3-1" table:style-name="ta2">
        <table:table-source xlink:href="file:///D:/02L3310/report/期末報告/ch2/tab&amp;fig/ch2tD.xls" table:table-name="t2_3_3-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02L3310/report/期末報告/ch2/tab&amp;fig/ch2tD.xls'#t2_3_3-2~4" table:style-name="ta2">
        <table:table-source xlink:href="file:///D:/02L3310/report/期末報告/ch2/tab&amp;fig/ch2tD.xls" table:table-name="t2_3_3-2~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02L3310/report/期末報告/ch2/tab&amp;fig/ch2tD.xls'#t2_3_3-5" table:style-name="ta2">
        <table:table-source xlink:href="file:///D:/02L3310/report/期末報告/ch2/tab&amp;fig/ch2tD.xls" table:table-name="t2_3_3-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02L3310/report/期末報告/ch2/tab&amp;fig/ch2tD.xls'#t2_3_4-1" table:style-name="ta2">
        <table:table-source xlink:href="file:///D:/02L3310/report/期末報告/ch2/tab&amp;fig/ch2tD.xls" table:table-name="t2_3_4-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02L3310/report/期末報告/ch2/tab&amp;fig/ch2tD.xls'#f2_3_4-1" table:style-name="ta2">
        <table:table-source xlink:href="file:///D:/02L3310/report/期末報告/ch2/tab&amp;fig/ch2tD.xls" table:table-name="f2_3_4-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02L3310/report/期末報告/ch2/tab&amp;fig/ch2tD.xls'#t2_3_4-2" table:style-name="ta2">
        <table:table-source xlink:href="file:///D:/02L3310/report/期末報告/ch2/tab&amp;fig/ch2tD.xls" table:table-name="t2_3_4-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ISK1/l2582/gro/line/VEH-GRO.XLS'#ldgv80" table:style-name="ta2">
        <table:table-source xlink:href="file:///D:/DISK1/l2582/gro/line/VEH-GRO.XLS" table:table-name="ldgv8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ISK1/l2582/gro/line/VEH-GRO.XLS'#mc80" table:style-name="ta2">
        <table:table-source xlink:href="file:///D:/DISK1/l2582/gro/line/VEH-GRO.XLS" table:table-name="mc8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ISK1/l2582/gro/line/VEH-GRO.XLS'#diesel80" table:style-name="ta2">
        <table:table-source xlink:href="file:///D:/DISK1/l2582/gro/line/VEH-GRO.XLS" table:table-name="diesel8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ISK1/l2582/gro/line/VEH-GRO.XLS'#ldgv83" table:style-name="ta2">
        <table:table-source xlink:href="file:///D:/DISK1/l2582/gro/line/VEH-GRO.XLS" table:table-name="ldgv8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ISK1/l2582/gro/line/VEH-GRO.XLS'#mc83" table:style-name="ta2">
        <table:table-source xlink:href="file:///D:/DISK1/l2582/gro/line/VEH-GRO.XLS" table:table-name="mc8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ISK1/l2582/gro/line/VEH-GRO.XLS'#ldt83" table:style-name="ta2">
        <table:table-source xlink:href="file:///D:/DISK1/l2582/gro/line/VEH-GRO.XLS" table:table-name="ldt8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ISK1/l2582/gro/line/VEH-GRO.XLS'#hdt83" table:style-name="ta2">
        <table:table-source xlink:href="file:///D:/DISK1/l2582/gro/line/VEH-GRO.XLS" table:table-name="hdt8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ISK1/l2582/gro/line/VEH-GRO.XLS'#vehno86" table:style-name="ta2">
        <table:table-source xlink:href="file:///D:/DISK1/l2582/gro/line/VEH-GRO.XLS" table:table-name="vehno8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ISK1/l2582/gro/line/VEH-GRO.XLS'#OIL-GRO" table:style-name="ta2">
        <table:table-source xlink:href="file:///D:/DISK1/l2582/gro/line/VEH-GRO.XLS" table:table-name="OIL-G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ISK1/l2582/gro/line/VEH-GRO.XLS'#ldgv-gro" table:style-name="ta2">
        <table:table-source xlink:href="file:///D:/DISK1/l2582/gro/line/VEH-GRO.XLS" table:table-name="ldgv-g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ISK1/l2582/gro/line/VEH-GRO.XLS'#mc-gro" table:style-name="ta2">
        <table:table-source xlink:href="file:///D:/DISK1/l2582/gro/line/VEH-GRO.XLS" table:table-name="mc-g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ISK1/l2582/gro/line/VEH-GRO.XLS'#ldgv86" table:style-name="ta2">
        <table:table-source xlink:href="file:///D:/DISK1/l2582/gro/line/VEH-GRO.XLS" table:table-name="ldgv8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ISK1/l2582/gro/line/VEH-GRO.XLS'#mc86" table:style-name="ta2">
        <table:table-source xlink:href="file:///D:/DISK1/l2582/gro/line/VEH-GRO.XLS" table:table-name="mc8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ISK1/l2582/gro/line/VEH-GRO.XLS'#ldt86" table:style-name="ta2">
        <table:table-source xlink:href="file:///D:/DISK1/l2582/gro/line/VEH-GRO.XLS" table:table-name="ldt8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ISK1/l2582/gro/line/VEH-GRO.XLS'#hdt86" table:style-name="ta2">
        <table:table-source xlink:href="file:///D:/DISK1/l2582/gro/line/VEH-GRO.XLS" table:table-name="hdt8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ISK1/l2582/gro/line/VEH-GRO.XLS'#ldvgro-pcu" table:style-name="ta2">
        <table:table-source xlink:href="file:///D:/DISK1/l2582/gro/line/VEH-GRO.XLS" table:table-name="ldvgro-pcu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ISK1/l2582/gro/line/VEH-GRO.XLS'#gro-tab" table:style-name="ta2">
        <table:table-source xlink:href="file:///D:/DISK1/l2582/gro/line/VEH-GRO.XLS" table:table-name="gro-ta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ISK1/l2582/gro/line/VEH-GRO.XLS'#gro-tab2" table:style-name="ta2">
        <table:table-source xlink:href="file:///D:/DISK1/l2582/gro/line/VEH-GRO.XLS" table:table-name="gro-tab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ISK1/l2582/gro/line/VEH-GRO.XLS'#gro-factor" table:style-name="ta2">
        <table:table-source xlink:href="file:///D:/DISK1/l2582/gro/line/VEH-GRO.XLS" table:table-name="gro-fact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ISK1/l2582/gro/line/VEH-GRO.XLS'#VEH-GRO" table:style-name="ta2">
        <table:table-source xlink:href="file:///D:/DISK1/l2582/gro/line/VEH-GRO.XLS" table:table-name="VEH-G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ISK1/l2582/gro/line/VEH-GRO.XLS'#持有率" table:style-name="ta2">
        <table:table-source xlink:href="file:///D:/DISK1/l2582/gro/line/VEH-GRO.XLS" table:table-name="持有率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ISK1/l2582/gro/line/VEH-GRO.XLS'#Sheet2" table:style-name="ta2">
        <table:table-source xlink:href="file:///D:/DISK1/l2582/gro/line/VEH-GRO.XLS" table:table-name="Sheet2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Database" table:expression="of:=[.#REF!]" table:base-cell-address="1_4.$A$1"/>
        <table:named-expression table:name="UP" table:expression="of:=[.#REF!]" table:base-cell-address="1_4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_50_0_37__32_-_32__36628__33394_1" style:display-name="20% - 輔色1" style:family="table-cell" style:data-style-name="N0">
      <style:table-cell-properties fo:background-color="#CCCCFF"/>
      <style:text-properties fo:color="#000000" fo:font-size="11pt" style:font-size-asian="11pt" style:font-size-complex="11pt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 fo:font-size="11pt" style:font-size-asian="11pt" style:font-size-complex="11pt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 fo:font-size="11pt" style:font-size-asian="11pt" style:font-size-complex="11pt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 fo:font-size="11pt" style:font-size-asian="11pt" style:font-size-complex="11pt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 fo:font-size="11pt" style:font-size-asian="11pt" style:font-size-complex="11pt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 fo:font-size="11pt" style:font-size-asian="11pt" style:font-size-complex="11pt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 fo:font-size="11pt" style:font-size-asian="11pt" style:font-size-complex="11pt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 fo:font-size="11pt" style:font-size-asian="11pt" style:font-size-complex="11pt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 fo:font-size="11pt" style:font-size-asian="11pt" style:font-size-complex="11pt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 fo:font-size="11pt" style:font-size-asian="11pt" style:font-size-complex="11pt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 fo:font-size="11pt" style:font-size-asian="11pt" style:font-size-complex="11pt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 fo:font-size="11pt" style:font-size-asian="11pt" style:font-size-complex="11pt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 fo:font-size="11pt" style:font-size-asian="11pt" style:font-size-complex="11pt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 fo:font-size="11pt" style:font-size-asian="11pt" style:font-size-complex="11pt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 fo:font-size="11pt" style:font-size-asian="11pt" style:font-size-complex="11pt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 fo:font-size="11pt" style:font-size-asian="11pt" style:font-size-complex="11pt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 fo:font-size="11pt" style:font-size-asian="11pt" style:font-size-complex="11pt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 fo:font-size="11pt" style:font-size-asian="11pt" style:font-size-complex="11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R3.1.11_34892__26989__21029__36074__25613_" style:display-name="一般_R3.1.11行業別質損" style:family="table-cell" style:data-style-name="N0">
      <style:table-cell-properties style:vertical-align="automatic" fo:background-color="transparen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  <style:style style:name="_20013__31561_" style:display-name="中等" style:family="table-cell" style:data-style-name="N0">
      <style:table-cell-properties fo:background-color="#FFFF99"/>
      <style:text-properties fo:color="#993300" fo:font-size="11pt" style:font-size-asian="11pt" style:font-size-complex="11pt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size="11pt" style:font-size-asian="11pt" style:font-size-complex="11pt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 fo:font-size="11pt" style:font-size-asian="11pt" style:font-size-complex="11pt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size="11pt" style:font-size-asian="11pt" style:font-size-complex="11pt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 fo:font-size="11pt" style:font-size-asian="11pt" style:font-size-complex="11pt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ize="11pt" style:font-size-asian="11pt" style:font-size-complex="11pt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 fo:font-size="11pt" style:font-size-asian="11pt" style:font-size-complex="11pt"/>
    </style:style>
    <style:style style:name="_36628__33394_2" style:display-name="輔色2" style:family="table-cell" style:data-style-name="N0">
      <style:table-cell-properties fo:background-color="#FF0000"/>
      <style:text-properties fo:color="#FFFFFF" fo:font-size="11pt" style:font-size-asian="11pt" style:font-size-complex="11pt"/>
    </style:style>
    <style:style style:name="_36628__33394_3" style:display-name="輔色3" style:family="table-cell" style:data-style-name="N0">
      <style:table-cell-properties fo:background-color="#339966"/>
      <style:text-properties fo:color="#FFFFFF" fo:font-size="11pt" style:font-size-asian="11pt" style:font-size-complex="11pt"/>
    </style:style>
    <style:style style:name="_36628__33394_4" style:display-name="輔色4" style:family="table-cell" style:data-style-name="N0">
      <style:table-cell-properties fo:background-color="#800080"/>
      <style:text-properties fo:color="#FFFFFF" fo:font-size="11pt" style:font-size-asian="11pt" style:font-size-complex="11pt"/>
    </style:style>
    <style:style style:name="_36628__33394_5" style:display-name="輔色5" style:family="table-cell" style:data-style-name="N0">
      <style:table-cell-properties fo:background-color="#33CCCC"/>
      <style:text-properties fo:color="#FFFFFF" fo:font-size="11pt" style:font-size-asian="11pt" style:font-size-complex="11pt"/>
    </style:style>
    <style:style style:name="_36628__33394_6" style:display-name="輔色6" style:family="table-cell" style:data-style-name="N0">
      <style:table-cell-properties fo:background-color="#FF6600"/>
      <style:text-properties fo:color="#FFFFFF" fo:font-size="11pt" style:font-size-asian="11pt" style:font-size-complex="11pt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 fo:font-size="11pt" style:font-size-asian="11pt" style:font-size-complex="11pt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size="11pt" style:font-size-asian="11pt" style:font-size-complex="11pt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size="11pt" style:font-size-asian="11pt" style:font-size-complex="11pt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 fo:font-size="11pt" style:font-size-asian="11pt" style:font-size-complex="11pt"/>
    </style:style>
    <style:style style:name="_35686__21578__25991__23383_" style:display-name="警告文字" style:family="table-cell" style:data-style-name="N0">
      <style:text-properties fo:color="#FF0000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393700787401575in" fo:margin-left="0.708661417322835in" fo:margin-right="0.70866141732283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3</meta:generator>
    <meta:initial-creator>中部辦公室</meta:initial-creator>
    <dc:creator>地方統計推展中心統計推展科王笙美</dc:creator>
    <meta:creation-date>2007-07-17T02:30:29Z</meta:creation-date>
    <dc:date>2021-12-27T06:16:56Z</dc:date>
    <meta:print-date>2021-12-27T06:16:25Z</meta:print-date>
  </office:meta>
</office:document-meta>
</file>