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7__二氧化碳排放密集度與每人平均排放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<text:span text:style-name="T5">表</text:span>1.7<text:s text:c="2"/><text:span text:style-name="T5">溫室氣體排放量─二氧化碳排放密集度與每人平均排放量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3">
          <table:table-cell table:number-columns-spanned="1" table:number-rows-spanned="4" table:style-name="ce35"/>
          <table:table-cell office:value-type="string" table:number-columns-spanned="1" table:number-rows-spanned="4" table:style-name="ce36">
            <text:p>二氧化碳</text:p>
            <text:p>排放量</text:p>
            <text:p><text:span text:style-name="T1">(a)<text:s/></text:span></text:p>
            <text:p>（千公噸）</text:p>
          </table:table-cell>
          <table:table-cell office:value-type="string" table:number-columns-spanned="1" table:number-rows-spanned="4" table:style-name="ce36">
            <text:p>國內生產毛額</text:p>
            <text:p><text:span text:style-name="T1"><text:s text:c="3"/>(b)</text:span></text:p>
            <text:p><text:span text:style-name="T1"/></text:p>
            <text:p>（百萬元）</text:p>
          </table:table-cell>
          <table:table-cell office:value-type="string" table:number-columns-spanned="1" table:number-rows-spanned="4" table:style-name="ce36">
            <text:p>年中人口數</text:p>
            <text:p/>
            <text:p><text:span text:style-name="T1">(c)</text:span></text:p>
            <text:p>（千人）</text:p>
          </table:table-cell>
          <table:table-cell office:value-type="string" table:number-columns-spanned="1" table:number-rows-spanned="4" table:style-name="ce36">
            <text:p>二氧化碳</text:p>
            <text:p>排放密集度</text:p>
            <text:p><text:span text:style-name="T1">(d) = (a) / (b)×1,000</text:span></text:p>
            <text:p>（公噸<text:span text:style-name="T1"><text:s/>/<text:s/></text:span>百萬元）</text:p>
          </table:table-cell>
          <table:table-cell office:value-type="string" table:number-columns-spanned="1" table:number-rows-spanned="4" table:style-name="ce37">
            <text:p>每人平均</text:p>
            <text:p>二氧化碳排放量</text:p>
            <text:p><text:span text:style-name="T1">(e) = (a) / (c)</text:span></text:p>
            <text:p>（公噸<text:span text:style-name="T1"><text:s/>/<text:s/></text:span>人）</text:p>
          </table:table-cell>
          <table:table-cell table:number-columns-repeated="16378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7">
            <text:p><text:s text:c="8"/>99<text:span text:style-name="T7">年</text:span></text:p>
          </table:table-cell>
          <table:table-cell office:value-type="float" office:value="270148.06799999997" table:style-name="ce3">
            <text:p>270,148<text:s/></text:p>
          </table:table-cell>
          <table:table-cell office:value-type="float" office:value="14889912" table:style-name="ce4">
            <text:p><text:s/>14,889,912<text:s/></text:p>
          </table:table-cell>
          <table:table-cell office:value-type="float" office:value="23140.947499999998" table:style-name="ce4">
            <text:p><text:s/>23,141<text:s/></text:p>
          </table:table-cell>
          <table:table-cell office:value-type="float" office:value="18.143026500089455" table:style-name="ce9">
            <text:p>18.1<text:s/></text:p>
          </table:table-cell>
          <table:table-cell office:value-type="float" office:value="11.674027954127634" table:style-name="ce12">
            <text:p>11.67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0<text:span text:style-name="T7">年</text:span></text:p>
          </table:table-cell>
          <table:table-cell office:value-type="float" office:value="276283.00300000003" table:style-name="ce3">
            <text:p>276,283<text:s/></text:p>
          </table:table-cell>
          <table:table-cell office:value-type="float" office:value="15436975" table:style-name="ce4">
            <text:p><text:s/>15,436,975<text:s/></text:p>
          </table:table-cell>
          <table:table-cell office:value-type="float" office:value="23193.517500000002" table:style-name="ce4">
            <text:p><text:s/>23,194<text:s/></text:p>
          </table:table-cell>
          <table:table-cell office:value-type="float" office:value="17.897483347611825" table:style-name="ce9">
            <text:p>17.9<text:s/></text:p>
          </table:table-cell>
          <table:table-cell office:value-type="float" office:value="11.912078579715216" table:style-name="ce12">
            <text:p>11.91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1<text:span text:style-name="T4">年</text:span></text:p>
          </table:table-cell>
          <table:table-cell office:value-type="float" office:value="272738.93700000003" table:style-name="ce3">
            <text:p>272,739<text:s/></text:p>
          </table:table-cell>
          <table:table-cell office:value-type="float" office:value="15779909" table:style-name="ce4">
            <text:p><text:s/>15,779,909<text:s/></text:p>
          </table:table-cell>
          <table:table-cell office:value-type="float" office:value="23270.366999999998" table:style-name="ce4">
            <text:p><text:s/>23,270<text:s/></text:p>
          </table:table-cell>
          <table:table-cell office:value-type="float" office:value="17.2839359846752" table:style-name="ce9">
            <text:p>17.3<text:s/></text:p>
          </table:table-cell>
          <table:table-cell office:value-type="float" office:value="11.720439862422456" table:style-name="ce12">
            <text:p>11.72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2<text:span text:style-name="T4">年</text:span></text:p>
          </table:table-cell>
          <table:table-cell office:value-type="float" office:value="273796.554" table:style-name="ce3">
            <text:p>273,797<text:s/></text:p>
          </table:table-cell>
          <table:table-cell office:value-type="float" office:value="16171821" table:style-name="ce4">
            <text:p><text:s/>16,171,821<text:s/></text:p>
          </table:table-cell>
          <table:table-cell office:value-type="float" office:value="23344.6695" table:style-name="ce4">
            <text:p><text:s/>23,345<text:s/></text:p>
          </table:table-cell>
          <table:table-cell office:value-type="float" office:value="16.930471466385885" table:style-name="ce9">
            <text:p>16.9<text:s/></text:p>
          </table:table-cell>
          <table:table-cell office:value-type="float" office:value="11.728439933578841" table:style-name="ce13">
            <text:p>11.73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3年</text:p>
          </table:table-cell>
          <table:table-cell office:value-type="float" office:value="276310.88699999999" table:style-name="ce3">
            <text:p>276,311<text:s/></text:p>
          </table:table-cell>
          <table:table-cell office:value-type="float" office:value="16935007" table:style-name="ce4">
            <text:p><text:s/>16,935,007<text:s/></text:p>
          </table:table-cell>
          <table:table-cell office:value-type="float" office:value="23403.634999999998" table:style-name="ce4">
            <text:p><text:s/>23,404<text:s/></text:p>
          </table:table-cell>
          <table:table-cell office:value-type="float" office:value="16.315959420624981" table:style-name="ce9">
            <text:p>16.3<text:s/></text:p>
          </table:table-cell>
          <table:table-cell office:value-type="float" office:value="11.806323547602755" table:style-name="ce13">
            <text:p>11.81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4年</text:p>
          </table:table-cell>
          <table:table-cell office:value-type="float" office:value="275835.92700000003" table:style-name="ce3">
            <text:p>275,836<text:s/></text:p>
          </table:table-cell>
          <table:table-cell office:value-type="float" office:value="17183235" table:style-name="ce4">
            <text:p><text:s/>17,183,235<text:s/></text:p>
          </table:table-cell>
          <table:table-cell office:value-type="float" office:value="23462.913499999999" table:style-name="ce4">
            <text:p><text:s/>23,463<text:s/></text:p>
          </table:table-cell>
          <table:table-cell office:value-type="float" office:value="16.05261913719972" table:style-name="ce9">
            <text:p>16.1<text:s/></text:p>
          </table:table-cell>
          <table:table-cell office:value-type="float" office:value="11.75625213808166" table:style-name="ce13">
            <text:p>11.76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5年</text:p>
          </table:table-cell>
          <table:table-cell office:value-type="float" office:value="279705.27600000001" table:style-name="ce3">
            <text:p>279,705<text:s/></text:p>
          </table:table-cell>
          <table:table-cell office:value-type="float" office:value="17555268" table:style-name="ce4">
            <text:p><text:s/>17,555,268<text:s/></text:p>
          </table:table-cell>
          <table:table-cell office:value-type="float" office:value="23515.945" table:style-name="ce4">
            <text:p><text:s/>23,516<text:s/></text:p>
          </table:table-cell>
          <table:table-cell office:value-type="float" office:value="15.932839988543609" table:style-name="ce9">
            <text:p>15.9<text:s/></text:p>
          </table:table-cell>
          <table:table-cell office:value-type="float" office:value="11.894281773494539" table:style-name="ce13">
            <text:p>11.89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6年</text:p>
          </table:table-cell>
          <table:table-cell office:value-type="float" office:value="284820.64199999999" table:style-name="ce2">
            <text:p>284,821<text:s/></text:p>
          </table:table-cell>
          <table:table-cell office:value-type="float" office:value="18136589" table:style-name="ce4">
            <text:p><text:s/>18,136,589<text:s/></text:p>
          </table:table-cell>
          <table:table-cell office:value-type="float" office:value="23555.521499999999" table:style-name="ce4">
            <text:p><text:s/>23,556<text:s/></text:p>
          </table:table-cell>
          <table:table-cell office:value-type="float" office:value="15.704201159324944" table:style-name="ce9">
            <text:p>15.7<text:s/></text:p>
          </table:table-cell>
          <table:table-cell office:value-type="float" office:value="12.091459830341689" table:style-name="ce13">
            <text:p>12.09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7年</text:p>
          </table:table-cell>
          <table:table-cell office:value-type="float" office:value="282921.95" table:style-name="ce2">
            <text:p>282,922<text:s/></text:p>
          </table:table-cell>
          <table:table-cell office:value-type="float" office:value="18642014" table:style-name="ce4">
            <text:p><text:s/>18,642,014<text:s/></text:p>
          </table:table-cell>
          <table:table-cell office:value-type="float" office:value="23580.0795" table:style-name="ce4">
            <text:p><text:s/>23,580<text:s/></text:p>
          </table:table-cell>
          <table:table-cell office:value-type="float" office:value="15.176576414973191" table:style-name="ce9">
            <text:p>15.2<text:s/></text:p>
          </table:table-cell>
          <table:table-cell office:value-type="float" office:value="11.998345891921188" table:style-name="ce13">
            <text:p>12.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8年</text:p>
          </table:table-cell>
          <table:table-cell office:value-type="float" office:value="273616.91800000001" table:style-name="ce2">
            <text:p>273,617<text:s/></text:p>
          </table:table-cell>
          <table:table-cell office:value-type="float" office:value="19213196" table:style-name="ce14">
            <text:p><text:s/>19,213,196<text:s/></text:p>
          </table:table-cell>
          <table:table-cell office:value-type="float" office:value="23596.0265" table:style-name="ce14">
            <text:p><text:s/>23,596<text:s/></text:p>
          </table:table-cell>
          <table:table-cell office:value-type="float" office:value="14.241093361042068" table:style-name="ce15">
            <text:p>14.2<text:s/></text:p>
          </table:table-cell>
          <table:table-cell office:value-type="float" office:value="11.595889587596455" table:style-name="ce13">
            <text:p>11.60<text:s/></text:p>
          </table:table-cell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4">
            <text:p>資料來源：行政院環境保護署、經濟部能源局、行政院主計總處、內政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8">
            <text:p>說<text:span text:style-name="T3"><text:s text:c="8"/></text:span>明：國內生產毛額為連鎖實質值，以<text:span text:style-name="T3">2016</text:span>年為參考年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GHG_32_Numbers_32__40_0.00_41_" style:display-name="Normal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  <style:style style:name="_21315__20998__20301__91_0_93__32_2_32_2" style:display-name="千分位[0] 2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地方統計推展中心統計推展科王笙美</dc:creator>
    <meta:creation-date>2006-04-03T01:11:42Z</meta:creation-date>
    <dc:date>2021-12-08T04:04:06Z</dc:date>
    <meta:print-date>2021-12-08T04:03:45Z</meta:print-date>
  </office:meta>
</office:document-meta>
</file>