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35079__26412__32__25552__20379__36039__26009__40__38498__34389__29256__41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R3.1.11_34892__26989__21029__36074__25613_" style:data-style-name="N0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35079__26412__32__25552__20379__36039__26009__40__38498__34389__29256__41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35079__26412__32__25552__20379__36039__26009__40__38498__34389__29256_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35079__26412__32__25552__20379__36039__26009__40__38498__34389__29256__41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40670__28304__37327_95040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_40670__28304__37327_95040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1.92616666666667cm"/>
    </style:style>
    <style:style style:name="co10" style:family="table-column">
      <style:table-column-properties fo:break-before="auto" style:column-width="2.89983333333333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264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0.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0.45pt" style:use-optimal-row-height="false" fo:break-before="auto"/>
    </style:style>
    <style:style style:name="ro14" style:family="table-row">
      <style:table-row-properties style:row-height="51.4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0">
            <text:p><text:span text:style-name="T2">表</text:span>1.9<text:s text:c="2"/><text:span text:style-name="T2">空氣品質帳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41"/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spanned="1" table:number-rows-spanned="3" table:style-name="ce56"/>
          <table:table-cell office:value-type="string" table:number-columns-spanned="1" table:number-rows-spanned="3" table:style-name="ce57">
            <text:p>空氣污染指標</text:p>
            <text:p>大於<text:span text:style-name="T4">100</text:span>之</text:p>
            <text:p>站日數比率</text:p>
            <text:p>（％）</text:p>
          </table:table-cell>
          <table:table-cell office:value-type="string" table:number-columns-spanned="1" table:number-rows-spanned="3" table:style-name="ce58">
            <text:p><text:span text:style-name="T8">空氣品質指標</text:span></text:p>
            <text:p><text:span text:style-name="T8">大於</text:span>100<text:span text:style-name="T8">之</text:span></text:p>
            <text:p><text:span text:style-name="T8">站日數比率</text:span></text:p>
            <text:p><text:span text:style-name="T8">（％）</text:span></text:p>
          </table:table-cell>
          <table:table-cell office:value-type="string" table:style-name="ce11">
            <text:p>落塵量</text:p>
            <text:p/>
          </table:table-cell>
          <table:table-cell office:value-type="string" table:style-name="ce11">
            <text:p>總懸浮微粒</text:p>
            <text:p/>
          </table:table-cell>
          <table:table-cell office:value-type="string" table:style-name="ce11">
            <text:p>懸浮微粒</text:p>
            <text:p/>
          </table:table-cell>
          <table:table-cell office:value-type="string" table:style-name="ce11">
            <text:p>細懸浮微粒</text:p>
            <text:p/>
          </table:table-cell>
          <table:table-cell table:number-columns-repeated="1637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1">
            <text:p>（<text:span text:style-name="T5">Dust Fall</text:span>）</text:p>
          </table:table-cell>
          <table:table-cell office:value-type="string" table:style-name="ce1">
            <text:p>（<text:span text:style-name="T5">TSP</text:span>）</text:p>
          </table:table-cell>
          <table:table-cell office:value-type="string" table:style-name="ce1">
            <text:p>（<text:span text:style-name="T5">PM</text:span><text:span text:style-name="T6">10</text:span>）</text:p>
          </table:table-cell>
          <table:table-cell office:value-type="string" table:style-name="ce1">
            <text:p>（<text:span text:style-name="T5">PM</text:span><text:span text:style-name="T6">2.5</text:span>）</text:p>
          </table:table-cell>
          <table:table-cell table:number-columns-repeated="1637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（噸<text:span text:style-name="T5">/</text:span>平方公里<text:span text:style-name="T5">/</text:span>月）</text:p>
          </table:table-cell>
          <table:table-cell office:value-type="string" table:style-name="ce12">
            <text:p>（微克<text:span text:style-name="T5">/</text:span>立方公尺）</text:p>
          </table:table-cell>
          <table:table-cell office:value-type="string" table:style-name="ce12">
            <text:p>（微克<text:span text:style-name="T5">/</text:span>立方公尺）</text:p>
          </table:table-cell>
          <table:table-cell office:value-type="string" table:style-name="ce12">
            <text:p>（微克<text:span text:style-name="T5">/</text:span>立方公尺）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0<text:span text:style-name="T8">年</text:span></text:p>
          </table:table-cell>
          <table:table-cell office:value-type="float" office:value="1.38" table:style-name="ce4">
            <text:p>1.4<text:s/></text:p>
          </table:table-cell>
          <table:table-cell office:value-type="string" table:style-name="ce31">
            <text:p>－</text:p>
          </table:table-cell>
          <table:table-cell office:value-type="float" office:value="4.4400000000000004" table:style-name="ce4">
            <text:p>4.4<text:s/></text:p>
          </table:table-cell>
          <table:table-cell office:value-type="float" office:value="71.260000000000005" table:style-name="ce5">
            <text:p>71.3<text:s/></text:p>
          </table:table-cell>
          <table:table-cell office:value-type="float" office:value="54.3" table:style-name="ce5">
            <text:p>54.3<text:s/></text:p>
          </table:table-cell>
          <table:table-cell office:value-type="string" table:style-name="ce31">
            <text:p>－</text:p>
          </table:table-cell>
          <table:table-cell table:style-name="ce3"/>
          <table:table-cell table:style-name="ce31"/>
          <table:table-cell table:number-columns-repeated="16375" table:style-name="ce3"/>
        </table:table-row>
        <table:table-row table:style-name="ro6">
          <table:table-cell office:value-type="string" table:style-name="ce13">
            <text:p>101<text:span text:style-name="T8">年</text:span></text:p>
          </table:table-cell>
          <table:table-cell office:value-type="float" office:value="0.96" table:style-name="ce4">
            <text:p>1.0<text:s/></text:p>
          </table:table-cell>
          <table:table-cell office:value-type="string" table:style-name="ce31">
            <text:p>－</text:p>
          </table:table-cell>
          <table:table-cell office:value-type="float" office:value="4.7300000000000004" table:style-name="ce4">
            <text:p>4.7<text:s/></text:p>
          </table:table-cell>
          <table:table-cell office:value-type="float" office:value="63.17" table:style-name="ce5">
            <text:p>63.2<text:s/></text:p>
          </table:table-cell>
          <table:table-cell office:value-type="float" office:value="50.5" table:style-name="ce5">
            <text:p>50.5<text:s/></text:p>
          </table:table-cell>
          <table:table-cell office:value-type="string" table:style-name="ce31">
            <text:p>－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2年</text:p>
          </table:table-cell>
          <table:table-cell office:value-type="float" office:value="1.53" table:style-name="ce4">
            <text:p>1.5<text:s/></text:p>
          </table:table-cell>
          <table:table-cell office:value-type="string" table:style-name="ce31">
            <text:p>－</text:p>
          </table:table-cell>
          <table:table-cell office:value-type="float" office:value="4.72" table:style-name="ce4">
            <text:p>4.7<text:s/></text:p>
          </table:table-cell>
          <table:table-cell office:value-type="float" office:value="63.27" table:style-name="ce5">
            <text:p>63.3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24" table:style-name="ce5">
            <text:p>24.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3年</text:p>
          </table:table-cell>
          <table:table-cell office:value-type="float" office:value="1.32" table:style-name="ce4">
            <text:p>1.3<text:s/></text:p>
          </table:table-cell>
          <table:table-cell office:value-type="string" table:style-name="ce31">
            <text:p>－</text:p>
          </table:table-cell>
          <table:table-cell office:value-type="float" office:value="4.38" table:style-name="ce4">
            <text:p>4.4<text:s/></text:p>
          </table:table-cell>
          <table:table-cell office:value-type="float" office:value="58.11" table:style-name="ce5">
            <text:p>58.1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23.6" table:style-name="ce5">
            <text:p>23.6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4年</text:p>
          </table:table-cell>
          <table:table-cell office:value-type="float" office:value="0.59" table:style-name="ce4">
            <text:p>0.6<text:s/></text:p>
          </table:table-cell>
          <table:table-cell office:value-type="string" table:style-name="ce31">
            <text:p>－</text:p>
          </table:table-cell>
          <table:table-cell office:value-type="float" office:value="4.83" table:style-name="ce4">
            <text:p>4.8<text:s/></text:p>
          </table:table-cell>
          <table:table-cell office:value-type="float" office:value="52.74" table:style-name="ce5">
            <text:p>52.7<text:s/></text:p>
          </table:table-cell>
          <table:table-cell office:value-type="float" office:value="47.1" table:style-name="ce5">
            <text:p>47.1<text:s/></text:p>
          </table:table-cell>
          <table:table-cell office:value-type="float" office:value="22" table:style-name="ce5">
            <text:p>22.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5年</text:p>
          </table:table-cell>
          <table:table-cell office:value-type="float" office:value="0.75" table:style-name="ce4">
            <text:p>0.8<text:s/></text:p>
          </table:table-cell>
          <table:table-cell office:value-type="float" office:value="18.45" table:style-name="ce4">
            <text:p>18.5<text:s/></text:p>
          </table:table-cell>
          <table:table-cell office:value-type="float" office:value="3.71" table:style-name="ce4">
            <text:p>3.7<text:s/></text:p>
          </table:table-cell>
          <table:table-cell office:value-type="float" office:value="46.95" table:style-name="ce5">
            <text:p>47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20" table:style-name="ce5">
            <text:p>20.0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6年</text:p>
          </table:table-cell>
          <table:table-cell office:value-type="string" table:style-name="ce31">
            <text:p>－</text:p>
          </table:table-cell>
          <table:table-cell office:value-type="float" office:value="18.079999999999998" table:style-name="ce4">
            <text:p>18.1<text:s/></text:p>
          </table:table-cell>
          <table:table-cell office:value-type="float" office:value="4.0599999999999996" table:style-name="ce4">
            <text:p>4.1<text:s/></text:p>
          </table:table-cell>
          <table:table-cell office:value-type="float" office:value="48.65" table:style-name="ce5">
            <text:p>48.7<text:s/></text:p>
          </table:table-cell>
          <table:table-cell office:value-type="float" office:value="43.98" table:style-name="ce5">
            <text:p>44.0<text:s/></text:p>
          </table:table-cell>
          <table:table-cell office:value-type="float" office:value="18.32231495925021" table:style-name="ce5">
            <text:p>18.3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7<text:span text:style-name="T7">年</text:span></text:p>
          </table:table-cell>
          <table:table-cell office:value-type="string" table:style-name="ce31">
            <text:p>－</text:p>
          </table:table-cell>
          <table:table-cell office:value-type="float" office:value="16.010000000000002" table:style-name="ce4">
            <text:p>16.0<text:s/></text:p>
          </table:table-cell>
          <table:table-cell office:value-type="float" office:value="3.83" table:style-name="ce4">
            <text:p>3.8<text:s/></text:p>
          </table:table-cell>
          <table:table-cell office:value-type="float" office:value="46.26" table:style-name="ce5">
            <text:p>46.3<text:s/></text:p>
          </table:table-cell>
          <table:table-cell office:value-type="float" office:value="42.64" table:style-name="ce5">
            <text:p>42.6<text:s/></text:p>
          </table:table-cell>
          <table:table-cell office:value-type="float" office:value="17.5" table:style-name="ce5">
            <text:p>17.5<text:s/>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3">
            <text:p>108年</text:p>
          </table:table-cell>
          <table:table-cell office:value-type="string" table:style-name="ce31">
            <text:p>－</text:p>
          </table:table-cell>
          <table:table-cell office:value-type="float" office:value="12.98" table:style-name="ce4">
            <text:p>13.0<text:s/></text:p>
          </table:table-cell>
          <table:table-cell office:value-type="float" office:value="3.58" table:style-name="ce4">
            <text:p>3.6<text:s/></text:p>
          </table:table-cell>
          <table:table-cell office:value-type="float" office:value="43.08" table:style-name="ce5">
            <text:p>43.1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16.2" table:style-name="ce5">
            <text:p>16.2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3">
            <text:p>109年</text:p>
          </table:table-cell>
          <table:table-cell office:value-type="string" table:style-name="ce31">
            <text:p>－</text:p>
          </table:table-cell>
          <table:table-cell office:value-type="float" office:value="10.1" table:style-name="ce6">
            <text:p>10.1<text:s/></text:p>
          </table:table-cell>
          <table:table-cell office:value-type="float" office:value="3.3" table:style-name="ce6">
            <text:p>3.3<text:s/></text:p>
          </table:table-cell>
          <table:table-cell office:value-type="float" office:value="41.4" table:style-name="ce6">
            <text:p>41.4<text:s/></text:p>
          </table:table-cell>
          <table:table-cell office:value-type="float" office:value="30.1" table:style-name="ce6">
            <text:p>30.1<text:s/></text:p>
          </table:table-cell>
          <table:table-cell office:value-type="float" office:value="14.1" table:style-name="ce6">
            <text:p>14.1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7">
            <text:p>本島地區</text:p>
          </table:table-cell>
          <table:table-cell office:value-type="string" table:style-name="ce31">
            <text:p>－</text:p>
          </table:table-cell>
          <table:table-cell office:value-type="float" office:value="9.9" table:style-name="ce4">
            <text:p>9.9<text:s/></text:p>
          </table:table-cell>
          <table:table-cell office:value-type="float" office:value="3.3" table:style-name="ce4">
            <text:p>3.3<text:s/></text:p>
          </table:table-cell>
          <table:table-cell office:value-type="float" office:value="41.3" table:style-name="ce4">
            <text:p>41.3<text:s/></text:p>
          </table:table-cell>
          <table:table-cell office:value-type="float" office:value="30" table:style-name="ce4">
            <text:p>30.0<text:s/></text:p>
          </table:table-cell>
          <table:table-cell office:value-type="float" office:value="14.2" table:style-name="ce4">
            <text:p>14.2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北部空品區</text:p>
          </table:table-cell>
          <table:table-cell office:value-type="string" table:style-name="ce31">
            <text:p>－</text:p>
          </table:table-cell>
          <table:table-cell office:value-type="float" office:value="4.5" table:style-name="ce4">
            <text:p>4.5<text:s/></text:p>
          </table:table-cell>
          <table:table-cell office:value-type="float" office:value="2.9" table:style-name="ce6">
            <text:p>2.9<text:s/></text:p>
          </table:table-cell>
          <table:table-cell office:value-type="float" office:value="43.1" table:style-name="ce4">
            <text:p>43.1<text:s/></text:p>
          </table:table-cell>
          <table:table-cell office:value-type="float" office:value="24.6" table:style-name="ce4">
            <text:p>24.6<text:s/></text:p>
          </table:table-cell>
          <table:table-cell office:value-type="float" office:value="12.4" table:style-name="ce4">
            <text:p>12.4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竹苗空品區</text:p>
          </table:table-cell>
          <table:table-cell office:value-type="string" table:style-name="ce31">
            <text:p>－</text:p>
          </table:table-cell>
          <table:table-cell office:value-type="float" office:value="4.3" table:style-name="ce4">
            <text:p>4.3<text:s/></text:p>
          </table:table-cell>
          <table:table-cell office:value-type="float" office:value="2" table:style-name="ce7">
            <text:p>2.0<text:s/></text:p>
          </table:table-cell>
          <table:table-cell office:value-type="float" office:value="34.9" table:style-name="ce4">
            <text:p>34.9<text:s/></text:p>
          </table:table-cell>
          <table:table-cell office:value-type="float" office:value="24" table:style-name="ce4">
            <text:p>24.0<text:s/></text:p>
          </table:table-cell>
          <table:table-cell office:value-type="float" office:value="12.8" table:style-name="ce4">
            <text:p>12.8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中部空品區</text:p>
          </table:table-cell>
          <table:table-cell office:value-type="string" table:style-name="ce31">
            <text:p>－</text:p>
          </table:table-cell>
          <table:table-cell office:value-type="float" office:value="10.4" table:style-name="ce4">
            <text:p>10.4<text:s/></text:p>
          </table:table-cell>
          <table:table-cell office:value-type="float" office:value="2.7" table:style-name="ce7">
            <text:p>2.7<text:s/></text:p>
          </table:table-cell>
          <table:table-cell office:value-type="float" office:value="40.9" table:style-name="ce4">
            <text:p>40.9<text:s/></text:p>
          </table:table-cell>
          <table:table-cell office:value-type="float" office:value="31.4" table:style-name="ce4">
            <text:p>31.4<text:s/></text:p>
          </table:table-cell>
          <table:table-cell office:value-type="float" office:value="16.100000000000001" table:style-name="ce4">
            <text:p>16.1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雲嘉南空品區</text:p>
          </table:table-cell>
          <table:table-cell office:value-type="string" table:style-name="ce31">
            <text:p>－</text:p>
          </table:table-cell>
          <table:table-cell office:value-type="float" office:value="15.2" table:style-name="ce4">
            <text:p>15.2<text:s/></text:p>
          </table:table-cell>
          <table:table-cell office:value-type="float" office:value="3.6" table:style-name="ce7">
            <text:p>3.6<text:s/></text:p>
          </table:table-cell>
          <table:table-cell office:value-type="float" office:value="48.6" table:style-name="ce4">
            <text:p>48.6<text:s/></text:p>
          </table:table-cell>
          <table:table-cell office:value-type="float" office:value="38.9" table:style-name="ce4">
            <text:p>38.9<text:s/></text:p>
          </table:table-cell>
          <table:table-cell office:value-type="float" office:value="19" table:style-name="ce4">
            <text:p>19.0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高屏空品區</text:p>
          </table:table-cell>
          <table:table-cell office:value-type="string" table:style-name="ce31">
            <text:p>－</text:p>
          </table:table-cell>
          <table:table-cell office:value-type="float" office:value="20" table:style-name="ce4">
            <text:p>20.0<text:s/></text:p>
          </table:table-cell>
          <table:table-cell office:value-type="float" office:value="3.3" table:style-name="ce7">
            <text:p>3.3<text:s/></text:p>
          </table:table-cell>
          <table:table-cell office:value-type="float" office:value="51.4" table:style-name="ce4">
            <text:p>51.4<text:s/></text:p>
          </table:table-cell>
          <table:table-cell office:value-type="float" office:value="37.299999999999997" table:style-name="ce4">
            <text:p>37.3<text:s/></text:p>
          </table:table-cell>
          <table:table-cell office:value-type="float" office:value="15.7" table:style-name="ce4">
            <text:p>15.7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宜蘭空品區</text:p>
          </table:table-cell>
          <table:table-cell office:value-type="string" table:style-name="ce31">
            <text:p>－</text:p>
          </table:table-cell>
          <table:table-cell office:value-type="float" office:value="1.1000000000000001" table:style-name="ce4">
            <text:p>1.1<text:s/></text:p>
          </table:table-cell>
          <table:table-cell office:value-type="float" office:value="2.5" table:style-name="ce7">
            <text:p>2.5<text:s/></text:p>
          </table:table-cell>
          <table:table-cell office:value-type="float" office:value="26.6" table:style-name="ce4">
            <text:p>26.6<text:s/></text:p>
          </table:table-cell>
          <table:table-cell office:value-type="float" office:value="20.9" table:style-name="ce4">
            <text:p>20.9<text:s/></text:p>
          </table:table-cell>
          <table:table-cell office:value-type="float" office:value="9" table:style-name="ce4">
            <text:p>9.0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花東空品區</text:p>
          </table:table-cell>
          <table:table-cell office:value-type="string" table:style-name="ce31">
            <text:p>－</text:p>
          </table:table-cell>
          <table:table-cell office:value-type="float" office:value="0.5" table:style-name="ce4">
            <text:p>0.5<text:s/></text:p>
          </table:table-cell>
          <table:table-cell office:value-type="float" office:value="3.2" table:style-name="ce14">
            <text:p>3.2<text:s/></text:p>
          </table:table-cell>
          <table:table-cell office:value-type="float" office:value="27.7" table:style-name="ce4">
            <text:p>27.7<text:s/></text:p>
          </table:table-cell>
          <table:table-cell office:value-type="float" office:value="18.5" table:style-name="ce4">
            <text:p>18.5<text:s/></text:p>
          </table:table-cell>
          <table:table-cell office:value-type="float" office:value="7.3" table:style-name="ce4">
            <text:p>7.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7">
            <text:p>離島地區</text:p>
          </table:table-cell>
          <table:table-cell office:value-type="string" table:style-name="ce31">
            <text:p>－</text:p>
          </table:table-cell>
          <table:table-cell table:style-name="ce4"/>
          <table:table-cell table:style-name="ce14"/>
          <table:table-cell table:number-columns-repeated="3" table:style-name="ce5"/>
          <table:table-cell table:number-columns-repeated="16377" table:style-name="ce3"/>
        </table:table-row>
        <table:table-row table:style-name="ro7">
          <table:table-cell office:value-type="string" table:style-name="ce18">
            <text:p>馬公地區</text:p>
          </table:table-cell>
          <table:table-cell office:value-type="string" table:style-name="ce31">
            <text:p>－</text:p>
          </table:table-cell>
          <table:table-cell office:value-type="float" office:value="6.6" table:style-name="ce4">
            <text:p>6.6<text:s/></text:p>
          </table:table-cell>
          <table:table-cell office:value-type="float" office:value="6.4" table:style-name="ce15">
            <text:p>6.4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27.6" table:style-name="ce5">
            <text:p>27.6<text:s/></text:p>
          </table:table-cell>
          <table:table-cell office:value-type="float" office:value="11.4" table:style-name="ce5">
            <text:p>11.4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金門地區</text:p>
          </table:table-cell>
          <table:table-cell office:value-type="string" table:style-name="ce31">
            <text:p>－</text:p>
          </table:table-cell>
          <table:table-cell office:value-type="float" office:value="14.5" table:style-name="ce4">
            <text:p>14.5<text:s/></text:p>
          </table:table-cell>
          <table:table-cell office:value-type="float" office:value="2.9" table:style-name="ce15">
            <text:p>2.9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6.6" table:style-name="ce5">
            <text:p>36.6<text:s/></text:p>
          </table:table-cell>
          <table:table-cell office:value-type="float" office:value="18.3" table:style-name="ce5">
            <text:p>18.3<text:s/>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8">
            <text:p>馬祖地區</text:p>
          </table:table-cell>
          <table:table-cell office:value-type="string" table:style-name="ce31">
            <text:p>－</text:p>
          </table:table-cell>
          <table:table-cell office:value-type="float" office:value="19.399999999999999" table:style-name="ce8">
            <text:p>19.4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office:value-type="float" office:value="31.6" table:style-name="ce9">
            <text:p>31.6<text:s/></text:p>
          </table:table-cell>
          <table:table-cell office:value-type="float" office:value="17.399999999999999" table:style-name="ce9">
            <text:p>17.4<text:s/>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7" table:number-rows-spanned="1" table:style-name="ce38">
            <text:p>資料來源：行政院環境保護署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0">
            <text:p>說　　明：<text:span text:style-name="T5">1.</text:span>資料均為當年測值，且未扣除特殊天氣型態影響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0">
            <text:p><text:span text:style-name="T1">　　　　　</text:span>2.<text:span text:style-name="T1">除落塵量及總懸浮微粒為縣市所報送資料外，餘皆為環保署設置之一般自動監測站之統計值</text:span>(<text:span text:style-name="T1">細懸浮微粒為環保署手動測站</text:span>)<text:span text:style-name="T1">。</text:span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0">
            <text:p><text:span text:style-name="T1">　　　　　</text:span>3.<text:span text:style-name="T1">空氣品質綜合指標自</text:span>106<text:span text:style-name="T1">年起以「空氣品質指標</text:span>(AQI)<text:span text:style-name="T1">」取代「空氣污染指標</text:span>(PSI)<text:span text:style-name="T1">」。</text:span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0">
            <text:p><text:span text:style-name="T1">　　　　　</text:span>4.<text:span text:style-name="T1">總碳氫化合物及非甲烷碳氫化合物係指一年中每日有效</text:span>6-9<text:s/><text:span text:style-name="T1">時平均之算術平均。</text:span>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30">
            <text:p><text:span text:style-name="T1">　　　　　</text:span>5.100<text:span text:style-name="T1">年</text:span>(<text:span text:style-name="T1">含</text:span>)<text:span text:style-name="T1">以前不含離島地區資料。</text:span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10">
          <table:table-cell table:style-name="ce30"/>
          <table:table-cell table:number-columns-repeated="1638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_9.$A$1:1_9.$G$33" table:base-cell-address="1_9.$A$1"/>
        </table:named-expressions>
      </table:table>
      <table:table table:name="1_9(續1)" table:style-name="ta1"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0">
            <text:p><text:span text:style-name="T2">表</text:span>1.9<text:s text:c="2"/><text:span text:style-name="T2">空氣品質帳（續</text:span>1<text:span text:style-name="T2">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spanned="1" table:number-rows-spanned="3" table:style-name="ce56"/>
          <table:table-cell office:value-type="string" table:style-name="ce11">
            <text:p>二氧化硫</text:p>
            <text:p/>
          </table:table-cell>
          <table:table-cell office:value-type="string" table:style-name="ce11">
            <text:p>一氧化碳</text:p>
            <text:p/>
          </table:table-cell>
          <table:table-cell office:value-type="string" table:style-name="ce11">
            <text:p>二氧化氮</text:p>
            <text:p/>
          </table:table-cell>
          <table:table-cell office:value-type="string" table:style-name="ce11">
            <text:p>臭氧</text:p>
            <text:p/>
          </table:table-cell>
          <table:table-cell office:value-type="string" table:style-name="ce11">
            <text:p>總碳氫</text:p>
            <text:p>化合物</text:p>
          </table:table-cell>
          <table:table-cell office:value-type="string" table:style-name="ce11">
            <text:p>非甲烷碳氫</text:p>
            <text:p>化合物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">
            <text:p>（<text:span text:style-name="T5">SO</text:span><text:span text:style-name="T6">2</text:span>）</text:p>
          </table:table-cell>
          <table:table-cell office:value-type="string" table:style-name="ce1">
            <text:p>（<text:span text:style-name="T5">CO</text:span>）</text:p>
          </table:table-cell>
          <table:table-cell office:value-type="string" table:style-name="ce1">
            <text:p>（<text:span text:style-name="T5">NO</text:span><text:span text:style-name="T6">2</text:span>）</text:p>
          </table:table-cell>
          <table:table-cell office:value-type="string" table:style-name="ce1">
            <text:p>（<text:span text:style-name="T5">O</text:span><text:span text:style-name="T6">3</text:span>）</text:p>
          </table:table-cell>
          <table:table-cell office:value-type="string" table:style-name="ce1">
            <text:p>（<text:span text:style-name="T5">THC</text:span>）</text:p>
          </table:table-cell>
          <table:table-cell office:value-type="string" table:style-name="ce1">
            <text:p>（<text:span text:style-name="T5">NMHC</text:span>）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">
            <text:p>（<text:span text:style-name="T5">ppb</text:span>）</text:p>
          </table:table-cell>
          <table:table-cell office:value-type="string" table:style-name="ce23">
            <text:p>（<text:span text:style-name="T5">ppm</text:span>）</text:p>
          </table:table-cell>
          <table:table-cell office:value-type="string" table:style-name="ce23">
            <text:p>（<text:span text:style-name="T5">ppb</text:span>）</text:p>
          </table:table-cell>
          <table:table-cell office:value-type="string" table:style-name="ce23">
            <text:p>（<text:span text:style-name="T5">ppb</text:span>）</text:p>
          </table:table-cell>
          <table:table-cell office:value-type="string" table:style-name="ce23">
            <text:p>（<text:span text:style-name="T5">ppmC</text:span>）</text:p>
          </table:table-cell>
          <table:table-cell office:value-type="string" table:style-name="ce23">
            <text:p>（<text:span text:style-name="T5">ppmC</text:span>）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0<text:span text:style-name="T8">年</text:span></text:p>
          </table:table-cell>
          <table:table-cell office:value-type="float" office:value="3.8" table:style-name="ce5">
            <text:p>3.8<text:s/></text:p>
          </table:table-cell>
          <table:table-cell office:value-type="float" office:value="0.43" table:style-name="ce5">
            <text:p>0.4<text:s/></text:p>
          </table:table-cell>
          <table:table-cell office:value-type="float" office:value="15.8" table:style-name="ce5">
            <text:p>15.8<text:s/></text:p>
          </table:table-cell>
          <table:table-cell office:value-type="float" office:value="29.1" table:style-name="ce5">
            <text:p>29.1<text:s/></text:p>
          </table:table-cell>
          <table:table-cell office:value-type="float" office:value="2.23" table:style-name="ce5">
            <text:p>2.2<text:s/></text:p>
          </table:table-cell>
          <table:table-cell office:value-type="float" office:value="0.25" table:style-name="ce5">
            <text:p>0.3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1<text:span text:style-name="T8">年</text:span></text:p>
          </table:table-cell>
          <table:table-cell office:value-type="float" office:value="3.3" table:style-name="ce5">
            <text:p>3.3<text:s/></text:p>
          </table:table-cell>
          <table:table-cell office:value-type="float" office:value="0.43" table:style-name="ce5">
            <text:p>0.4<text:s/></text:p>
          </table:table-cell>
          <table:table-cell office:value-type="float" office:value="14.6" table:style-name="ce5">
            <text:p>14.6<text:s/></text:p>
          </table:table-cell>
          <table:table-cell office:value-type="float" office:value="29.3" table:style-name="ce5">
            <text:p>29.3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24" table:style-name="ce5">
            <text:p>0.2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2年</text:p>
          </table:table-cell>
          <table:table-cell office:value-type="float" office:value="3.4" table:style-name="ce5">
            <text:p>3.4<text:s/></text:p>
          </table:table-cell>
          <table:table-cell office:value-type="float" office:value="0.42" table:style-name="ce5">
            <text:p>0.4<text:s/></text:p>
          </table:table-cell>
          <table:table-cell office:value-type="float" office:value="14.3" table:style-name="ce5">
            <text:p>14.3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2.19" table:style-name="ce5">
            <text:p>2.2<text:s/></text:p>
          </table:table-cell>
          <table:table-cell office:value-type="float" office:value="0.23" table:style-name="ce5">
            <text:p>0.2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3年</text:p>
          </table:table-cell>
          <table:table-cell office:value-type="float" office:value="3.4" table:style-name="ce5">
            <text:p>3.4<text:s/></text:p>
          </table:table-cell>
          <table:table-cell office:value-type="float" office:value="0.41" table:style-name="ce5">
            <text:p>0.4<text:s/></text:p>
          </table:table-cell>
          <table:table-cell office:value-type="float" office:value="14.4" table:style-name="ce5">
            <text:p>14.4<text:s/></text:p>
          </table:table-cell>
          <table:table-cell office:value-type="float" office:value="30.3" table:style-name="ce5">
            <text:p>30.3<text:s/></text:p>
          </table:table-cell>
          <table:table-cell office:value-type="float" office:value="2.1800000000000002" table:style-name="ce5">
            <text:p>2.2<text:s/></text:p>
          </table:table-cell>
          <table:table-cell office:value-type="float" office:value="0.23" table:style-name="ce5">
            <text:p>0.2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4年</text:p>
          </table:table-cell>
          <table:table-cell office:value-type="float" office:value="3.12" table:style-name="ce5">
            <text:p>3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13.62" table:style-name="ce5">
            <text:p>13.6<text:s/></text:p>
          </table:table-cell>
          <table:table-cell office:value-type="float" office:value="29.64" table:style-name="ce5">
            <text:p>29.6<text:s/></text:p>
          </table:table-cell>
          <table:table-cell office:value-type="float" office:value="2.16" table:style-name="ce5">
            <text:p>2.2<text:s/></text:p>
          </table:table-cell>
          <table:table-cell office:value-type="float" office:value="0.21" table:style-name="ce5">
            <text:p>0.2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5年</text:p>
          </table:table-cell>
          <table:table-cell office:value-type="float" office:value="2.97" table:style-name="ce5">
            <text:p>3.0<text:s/></text:p>
          </table:table-cell>
          <table:table-cell office:value-type="float" office:value="0.39" table:style-name="ce5">
            <text:p>0.4<text:s/></text:p>
          </table:table-cell>
          <table:table-cell office:value-type="float" office:value="13.5" table:style-name="ce5">
            <text:p>13.5<text:s/></text:p>
          </table:table-cell>
          <table:table-cell office:value-type="float" office:value="28" table:style-name="ce5">
            <text:p>28.0<text:s/></text:p>
          </table:table-cell>
          <table:table-cell office:value-type="float" office:value="2.14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6年</text:p>
          </table:table-cell>
          <table:table-cell office:value-type="float" office:value="2.88" table:style-name="ce5">
            <text:p>2.9<text:s/></text:p>
          </table:table-cell>
          <table:table-cell office:value-type="float" office:value="0.35" table:style-name="ce5">
            <text:p>0.4<text:s/></text:p>
          </table:table-cell>
          <table:table-cell office:value-type="float" office:value="12.86" table:style-name="ce5">
            <text:p>12.9<text:s/></text:p>
          </table:table-cell>
          <table:table-cell office:value-type="float" office:value="30.67" table:style-name="ce5">
            <text:p>30.7<text:s/></text:p>
          </table:table-cell>
          <table:table-cell office:value-type="float" office:value="2.13" table:style-name="ce5">
            <text:p>2.1<text:s/></text:p>
          </table:table-cell>
          <table:table-cell office:value-type="float" office:value="0.18" table:style-name="ce5">
            <text:p>0.2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7<text:span text:style-name="T7">年</text:span></text:p>
          </table:table-cell>
          <table:table-cell office:value-type="float" office:value="2.7115" table:style-name="ce5">
            <text:p>2.7<text:s/></text:p>
          </table:table-cell>
          <table:table-cell office:value-type="float" office:value="0.34520000000000001" table:style-name="ce5">
            <text:p>0.3<text:s/></text:p>
          </table:table-cell>
          <table:table-cell office:value-type="float" office:value="12.204700000000001" table:style-name="ce5">
            <text:p>12.2<text:s/></text:p>
          </table:table-cell>
          <table:table-cell office:value-type="float" office:value="31.0289" table:style-name="ce5">
            <text:p>31.0<text:s/></text:p>
          </table:table-cell>
          <table:table-cell office:value-type="float" office:value="2.13" table:style-name="ce5">
            <text:p>2.1<text:s/></text:p>
          </table:table-cell>
          <table:table-cell office:value-type="float" office:value="0.16980000000000001" table:style-name="ce5">
            <text:p>0.2<text:s/></text:p>
          </table:table-cell>
          <table:table-cell table:number-columns-repeated="16377"/>
        </table:table-row>
        <table:table-row table:style-name="ro11">
          <table:table-cell office:value-type="string" table:style-name="ce13">
            <text:p>108年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35" table:style-name="ce5">
            <text:p>0.4<text:s/></text:p>
          </table:table-cell>
          <table:table-cell office:value-type="float" office:value="11.57" table:style-name="ce5">
            <text:p>11.6<text:s/></text:p>
          </table:table-cell>
          <table:table-cell office:value-type="float" office:value="31.39" table:style-name="ce5">
            <text:p>31.4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16" table:style-name="ce5">
            <text:p>0.2<text:s/></text:p>
          </table:table-cell>
          <table:table-cell table:number-columns-repeated="16377"/>
        </table:table-row>
        <table:table-row table:style-name="ro12">
          <table:table-cell office:value-type="string" table:style-name="ce13">
            <text:p>109年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10.7" table:style-name="ce5">
            <text:p>10.7<text:s/></text:p>
          </table:table-cell>
          <table:table-cell office:value-type="float" office:value="30.9" table:style-name="ce5">
            <text:p>30.9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本島地區</text:p>
          </table:table-cell>
          <table:table-cell office:value-type="float" office:value="2.1" table:style-name="ce5">
            <text:p>2.1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11" table:style-name="ce5">
            <text:p>11.0<text:s/></text:p>
          </table:table-cell>
          <table:table-cell office:value-type="float" office:value="30.5" table:style-name="ce5">
            <text:p>30.5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77"/>
        </table:table-row>
        <table:table-row table:style-name="ro12">
          <table:table-cell office:value-type="string" table:style-name="ce18">
            <text:p>北部空品區</text:p>
          </table:table-cell>
          <table:table-cell office:value-type="float" office:value="2.1" table:style-name="ce5">
            <text:p>2.1<text:s/></text:p>
          </table:table-cell>
          <table:table-cell office:value-type="float" office:value="0.4" table:style-name="ce5">
            <text:p>0.4<text:s/></text:p>
          </table:table-cell>
          <table:table-cell office:value-type="float" office:value="13.1" table:style-name="ce5">
            <text:p>13.1<text:s/></text:p>
          </table:table-cell>
          <table:table-cell office:value-type="float" office:value="30.6" table:style-name="ce5">
            <text:p>30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8">
            <text:p>竹苗空品區</text:p>
          </table:table-cell>
          <table:table-cell office:value-type="float" office:value="1.9" table:style-name="ce5">
            <text:p>1.9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8.6" table:style-name="ce5">
            <text:p>8.6<text:s/></text:p>
          </table:table-cell>
          <table:table-cell office:value-type="float" office:value="30.8" table:style-name="ce5">
            <text:p>30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1" table:style-name="ce5">
            <text:p>0.1<text:s/></text:p>
          </table:table-cell>
          <table:table-cell table:style-name="ce2"/>
          <table:table-cell table:style-name="ce3"/>
          <table:table-cell table:number-columns-repeated="16375"/>
        </table:table-row>
        <table:table-row table:style-name="ro12">
          <table:table-cell office:value-type="string" table:style-name="ce18">
            <text:p>中部空品區</text:p>
          </table:table-cell>
          <table:table-cell office:value-type="float" office:value="2.2999999999999998" table:style-name="ce5">
            <text:p>2.3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11.3" table:style-name="ce5">
            <text:p>11.3<text:s/></text:p>
          </table:table-cell>
          <table:table-cell office:value-type="float" office:value="28.8" table:style-name="ce5">
            <text:p>28.8<text:s/></text:p>
          </table:table-cell>
          <table:table-cell office:value-type="float" office:value="2" table:style-name="ce5">
            <text:p>2.0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8">
            <text:p>雲嘉南空品區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9.9" table:style-name="ce5">
            <text:p>9.9<text:s/></text:p>
          </table:table-cell>
          <table:table-cell office:value-type="float" office:value="30.6" table:style-name="ce5">
            <text:p>30.6<text:s/></text:p>
          </table:table-cell>
          <table:table-cell office:value-type="float" office:value="2.1" table:style-name="ce5">
            <text:p>2.1<text:s/></text:p>
          </table:table-cell>
          <table:table-cell office:value-type="float" office:value="0.1" table:style-name="ce5">
            <text:p>0.1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8">
            <text:p>高屏空品區</text:p>
          </table:table-cell>
          <table:table-cell office:value-type="float" office:value="2.4" table:style-name="ce5">
            <text:p>2.4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11" table:style-name="ce5">
            <text:p>11.0<text:s/></text:p>
          </table:table-cell>
          <table:table-cell office:value-type="float" office:value="31.9" table:style-name="ce5">
            <text:p>31.9<text:s/></text:p>
          </table:table-cell>
          <table:table-cell office:value-type="float" office:value="2.2000000000000002" table:style-name="ce5">
            <text:p>2.2<text:s/></text:p>
          </table:table-cell>
          <table:table-cell office:value-type="float" office:value="0.2" table:style-name="ce5">
            <text:p>0.2<text:s/>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8">
            <text:p>宜蘭空品區</text:p>
          </table:table-cell>
          <table:table-cell office:value-type="float" office:value="1.8" table:style-name="ce5">
            <text:p>1.8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6" table:style-name="ce5">
            <text:p>6.0<text:s/></text:p>
          </table:table-cell>
          <table:table-cell office:value-type="float" office:value="28.9" table:style-name="ce5">
            <text:p>28.9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16377" table:style-name="ce2"/>
        </table:table-row>
        <table:table-row table:style-name="ro12">
          <table:table-cell office:value-type="string" table:style-name="ce18">
            <text:p>花東空品區</text:p>
          </table:table-cell>
          <table:table-cell office:value-type="float" office:value="1.2" table:style-name="ce5">
            <text:p>1.2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4.9000000000000004" table:style-name="ce5">
            <text:p>4.9<text:s/></text:p>
          </table:table-cell>
          <table:table-cell office:value-type="float" office:value="28.7" table:style-name="ce5">
            <text:p>28.7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7">
            <text:p>離島地區</text:p>
          </table:table-cell>
          <table:table-cell table:number-columns-repeated="4" table:style-name="ce5"/>
          <table:table-cell table:number-columns-repeated="2" table:style-name="ce26"/>
          <table:table-cell table:number-columns-repeated="16377" table:style-name="ce2"/>
        </table:table-row>
        <table:table-row table:style-name="ro13">
          <table:table-cell office:value-type="string" table:style-name="ce18">
            <text:p>馬公地區</text:p>
          </table:table-cell>
          <table:table-cell office:value-type="float" office:value="1.6" table:style-name="ce5">
            <text:p>1.6<text:s/></text:p>
          </table:table-cell>
          <table:table-cell office:value-type="float" office:value="0.2" table:style-name="ce5">
            <text:p>0.2<text:s/></text:p>
          </table:table-cell>
          <table:table-cell office:value-type="float" office:value="2.7" table:style-name="ce5">
            <text:p>2.7<text:s/></text:p>
          </table:table-cell>
          <table:table-cell office:value-type="float" office:value="41.3" table:style-name="ce5">
            <text:p>41.3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18">
            <text:p>金門地區</text:p>
          </table:table-cell>
          <table:table-cell office:value-type="float" office:value="2.5" table:style-name="ce5">
            <text:p>2.5<text:s/></text:p>
          </table:table-cell>
          <table:table-cell office:value-type="float" office:value="0.3" table:style-name="ce5">
            <text:p>0.3<text:s/></text:p>
          </table:table-cell>
          <table:table-cell office:value-type="float" office:value="8.6" table:style-name="ce5">
            <text:p>8.6<text:s/></text:p>
          </table:table-cell>
          <table:table-cell office:value-type="float" office:value="37.299999999999997" table:style-name="ce5">
            <text:p>37.3<text:s/></text:p>
          </table:table-cell>
          <table:table-cell office:value-type="string" table:style-name="ce31">
            <text:p>－</text:p>
          </table:table-cell>
          <table:table-cell office:value-type="string" table:style-name="ce31">
            <text:p>－</text:p>
          </table:table-cell>
          <table:table-cell table:number-columns-repeated="16377" table:style-name="ce2"/>
        </table:table-row>
        <table:table-row table:style-name="ro13">
          <table:table-cell office:value-type="string" table:style-name="ce27">
            <text:p>馬祖地區</text:p>
          </table:table-cell>
          <table:table-cell office:value-type="float" office:value="1.9" table:style-name="ce28">
            <text:p>1.9<text:s/></text:p>
          </table:table-cell>
          <table:table-cell office:value-type="float" office:value="0.2" table:style-name="ce9">
            <text:p>0.2<text:s/></text:p>
          </table:table-cell>
          <table:table-cell office:value-type="float" office:value="6.8" table:style-name="ce9">
            <text:p>6.8<text:s/></text:p>
          </table:table-cell>
          <table:table-cell office:value-type="float" office:value="41.1" table:style-name="ce9">
            <text:p>41.1<text:s/></text:p>
          </table:table-cell>
          <table:table-cell office:value-type="string" table:style-name="ce32">
            <text:p>－</text:p>
          </table:table-cell>
          <table:table-cell office:value-type="string" table:style-name="ce32">
            <text:p>－</text:p>
          </table:table-cell>
          <table:table-cell table:number-columns-repeated="16377" table:style-name="ce2"/>
        </table:table-row>
        <table:table-row table:number-rows-repeated="1048549" table:style-name="ro9">
          <table:table-cell table:number-columns-repeated="16384"/>
        </table:table-row>
      </table:table>
      <table:table table:name="1_9(續2)_" table:style-name="ta1">
        <table:table-column table:style-name="co10" table:default-cell-style-name="ce2"/>
        <table:table-column table:style-name="co11" table:number-columns-repeated="5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40">
            <text:p><text:span text:style-name="T2">表</text:span>1.9<text:s text:c="2"/><text:span text:style-name="T2">空氣品質帳（續</text:span>2<text:span text:style-name="T2">）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53"/>
          <table:covered-table-cell table:number-columns-repeated="5"/>
          <table:table-cell table:number-columns-repeated="16378"/>
        </table:table-row>
        <table:table-row table:style-name="ro3">
          <table:table-cell table:number-columns-spanned="1" table:number-rows-spanned="3" table:style-name="ce56"/>
          <table:table-cell office:value-type="string" table:number-columns-spanned="1" table:number-rows-spanned="3" table:style-name="ce58">
            <text:p><text:span text:style-name="T8">空氣品質指標</text:span></text:p>
            <text:p><text:span text:style-name="T8">大於</text:span>100<text:span text:style-name="T8">之</text:span></text:p>
            <text:p><text:span text:style-name="T8">站日數比率</text:span></text:p>
            <text:p><text:span text:style-name="T8">（％）</text:span></text:p>
          </table:table-cell>
          <table:table-cell office:value-type="string" table:style-name="ce35">
            <text:p><text:span text:style-name="T8">落塵量</text:span></text:p>
            <text:p/>
          </table:table-cell>
          <table:table-cell office:value-type="string" table:style-name="ce35">
            <text:p><text:span text:style-name="T8">總懸浮微粒</text:span></text:p>
            <text:p/>
          </table:table-cell>
          <table:table-cell office:value-type="string" table:style-name="ce35">
            <text:p><text:span text:style-name="T8">懸浮微粒</text:span></text:p>
            <text:p/>
          </table:table-cell>
          <table:table-cell office:value-type="string" table:style-name="ce35">
            <text:p><text:span text:style-name="T8">細懸浮微粒</text:span></text:p>
            <text:p/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table-cell office:value-type="string" table:style-name="ce36">
            <text:p><text:span text:style-name="T1">（</text:span>Dust Fall<text:span text:style-name="T1">）</text:span></text:p>
          </table:table-cell>
          <table:table-cell office:value-type="string" table:style-name="ce36">
            <text:p><text:span text:style-name="T1">（</text:span>TSP<text:span text:style-name="T1">）</text:span></text:p>
          </table:table-cell>
          <table:table-cell office:value-type="string" table:style-name="ce36">
            <text:p><text:span text:style-name="T1">（</text:span>PM<text:span text:style-name="T6">10</text:span><text:span text:style-name="T1">）</text:span></text:p>
          </table:table-cell>
          <table:table-cell office:value-type="string" table:style-name="ce36">
            <text:p><text:span text:style-name="T1">（</text:span>PM<text:span text:style-name="T6">2.5</text:span><text:span text:style-name="T1">）</text:span></text:p>
          </table:table-cell>
          <table:table-cell table:number-columns-repeated="16378" table:style-name="ce3"/>
        </table:table-row>
        <table:table-row table:style-name="ro5">
          <table:covered-table-cell/>
          <table:covered-table-cell/>
          <table:table-cell office:value-type="string" table:style-name="ce37">
            <text:p><text:span text:style-name="T1">（噸</text:span>/<text:span text:style-name="T1">平方公里</text:span>/<text:span text:style-name="T1">月）</text:span></text:p>
          </table:table-cell>
          <table:table-cell office:value-type="string" table:style-name="ce37">
            <text:p><text:span text:style-name="T1">（微克</text:span>/<text:span text:style-name="T1">立方公尺）</text:span></text:p>
          </table:table-cell>
          <table:table-cell office:value-type="string" table:style-name="ce37">
            <text:p><text:span text:style-name="T1">（微克</text:span>/<text:span text:style-name="T1">立方公尺）</text:span></text:p>
          </table:table-cell>
          <table:table-cell office:value-type="string" table:style-name="ce37">
            <text:p><text:span text:style-name="T1">（微克</text:span>/<text:span text:style-name="T1">立方公尺）</text:span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13">
            <text:p>109<text:span text:style-name="T8">年</text:span></text:p>
          </table:table-cell>
          <table:table-cell office:value-type="float" office:value="10.050548749943076" table:style-name="ce4">
            <text:p>10.1<text:s/></text:p>
          </table:table-cell>
          <table:table-cell office:value-type="float" office:value="3.26" table:style-name="ce4">
            <text:p>3.3<text:s/></text:p>
          </table:table-cell>
          <table:table-cell office:value-type="float" office:value="41.39" table:style-name="ce5">
            <text:p>41.4<text:s/></text:p>
          </table:table-cell>
          <table:table-cell office:value-type="float" office:value="30.07" table:style-name="ce5">
            <text:p>30.1<text:s/></text:p>
          </table:table-cell>
          <table:table-cell office:value-type="float" office:value="14.11" table:style-name="ce5">
            <text:p>14.1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1<text:span text:style-name="T8">月</text:span></text:p>
          </table:table-cell>
          <table:table-cell office:value-type="float" office:value="12.634408602150538" table:style-name="ce4">
            <text:p>12.6<text:s/></text:p>
          </table:table-cell>
          <table:table-cell office:value-type="float" office:value="2.75" table:style-name="ce4">
            <text:p>2.8<text:s/></text:p>
          </table:table-cell>
          <table:table-cell office:value-type="float" office:value="65.92" table:style-name="ce5">
            <text:p>65.9<text:s/></text:p>
          </table:table-cell>
          <table:table-cell office:value-type="float" office:value="37.21" table:style-name="ce5">
            <text:p>37.2<text:s/></text:p>
          </table:table-cell>
          <table:table-cell office:value-type="float" office:value="23.39" table:style-name="ce5">
            <text:p>23.4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2<text:span text:style-name="T8">月</text:span></text:p>
          </table:table-cell>
          <table:table-cell office:value-type="float" office:value="11.896551724137931" table:style-name="ce4">
            <text:p>11.9<text:s/></text:p>
          </table:table-cell>
          <table:table-cell office:value-type="float" office:value="2.96" table:style-name="ce6">
            <text:p>3.0<text:s/></text:p>
          </table:table-cell>
          <table:table-cell office:value-type="float" office:value="56.39" table:style-name="ce5">
            <text:p>56.4<text:s/></text:p>
          </table:table-cell>
          <table:table-cell office:value-type="float" office:value="39.07" table:style-name="ce5">
            <text:p>39.1<text:s/></text:p>
          </table:table-cell>
          <table:table-cell office:value-type="float" office:value="20.16" table:style-name="ce5">
            <text:p>20.2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3<text:span text:style-name="T8">月</text:span></text:p>
          </table:table-cell>
          <table:table-cell office:value-type="float" office:value="11.774193548387096" table:style-name="ce4">
            <text:p>11.8<text:s/></text:p>
          </table:table-cell>
          <table:table-cell office:value-type="float" office:value="3.35" table:style-name="ce7">
            <text:p>3.4<text:s/></text:p>
          </table:table-cell>
          <table:table-cell office:value-type="float" office:value="57.58" table:style-name="ce5">
            <text:p>57.6<text:s/></text:p>
          </table:table-cell>
          <table:table-cell office:value-type="float" office:value="38.69" table:style-name="ce5">
            <text:p>38.7<text:s/></text:p>
          </table:table-cell>
          <table:table-cell office:value-type="float" office:value="19.440000000000001" table:style-name="ce5">
            <text:p>19.4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4<text:span text:style-name="T8">月</text:span></text:p>
          </table:table-cell>
          <table:table-cell office:value-type="float" office:value="24.222222222222221" table:style-name="ce4">
            <text:p>24.2<text:s/></text:p>
          </table:table-cell>
          <table:table-cell office:value-type="float" office:value="2.86" table:style-name="ce7">
            <text:p>2.9<text:s/></text:p>
          </table:table-cell>
          <table:table-cell office:value-type="float" office:value="46.12" table:style-name="ce5">
            <text:p>46.1<text:s/></text:p>
          </table:table-cell>
          <table:table-cell office:value-type="float" office:value="36.54" table:style-name="ce5">
            <text:p>36.5<text:s/></text:p>
          </table:table-cell>
          <table:table-cell office:value-type="float" office:value="17.989999999999998" table:style-name="ce5">
            <text:p>18.0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5<text:span text:style-name="T8">月</text:span></text:p>
          </table:table-cell>
          <table:table-cell office:value-type="float" office:value="6.3978494623655919" table:style-name="ce4">
            <text:p>6.4<text:s/></text:p>
          </table:table-cell>
          <table:table-cell office:value-type="float" office:value="3.1" table:style-name="ce7">
            <text:p>3.1<text:s/></text:p>
          </table:table-cell>
          <table:table-cell office:value-type="float" office:value="31.28" table:style-name="ce5">
            <text:p>31.3<text:s/></text:p>
          </table:table-cell>
          <table:table-cell office:value-type="float" office:value="23.65" table:style-name="ce5">
            <text:p>23.7<text:s/></text:p>
          </table:table-cell>
          <table:table-cell office:value-type="float" office:value="10.33" table:style-name="ce5">
            <text:p>10.3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6<text:span text:style-name="T8">月</text:span></text:p>
          </table:table-cell>
          <table:table-cell office:value-type="float" office:value="0.33333333333333337" table:style-name="ce4">
            <text:p>0.3<text:s/></text:p>
          </table:table-cell>
          <table:table-cell office:value-type="float" office:value="3.18" table:style-name="ce7">
            <text:p>3.2<text:s/></text:p>
          </table:table-cell>
          <table:table-cell office:value-type="float" office:value="27.92" table:style-name="ce5">
            <text:p>27.9<text:s/></text:p>
          </table:table-cell>
          <table:table-cell office:value-type="float" office:value="18.579999999999998" table:style-name="ce5">
            <text:p>18.6<text:s/></text:p>
          </table:table-cell>
          <table:table-cell office:value-type="float" office:value="7.4" table:style-name="ce5">
            <text:p>7.4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7<text:span text:style-name="T8">月</text:span></text:p>
          </table:table-cell>
          <table:table-cell office:value-type="float" office:value="1.1827956989247312" table:style-name="ce4">
            <text:p>1.2<text:s/></text:p>
          </table:table-cell>
          <table:table-cell office:value-type="float" office:value="3.48" table:style-name="ce7">
            <text:p>3.5<text:s/></text:p>
          </table:table-cell>
          <table:table-cell office:value-type="float" office:value="28.68" table:style-name="ce5">
            <text:p>28.7<text:s/></text:p>
          </table:table-cell>
          <table:table-cell office:value-type="float" office:value="17.98" table:style-name="ce5">
            <text:p>18.0<text:s/></text:p>
          </table:table-cell>
          <table:table-cell office:value-type="float" office:value="7.28" table:style-name="ce5">
            <text:p>7.3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8<text:span text:style-name="T8">月</text:span></text:p>
          </table:table-cell>
          <table:table-cell office:value-type="float" office:value="1.1834319526627219" table:style-name="ce4">
            <text:p>1.2<text:s/></text:p>
          </table:table-cell>
          <table:table-cell office:value-type="float" office:value="3.1" table:style-name="ce14">
            <text:p>3.1<text:s/></text:p>
          </table:table-cell>
          <table:table-cell office:value-type="float" office:value="30.74" table:style-name="ce5">
            <text:p>30.7<text:s/></text:p>
          </table:table-cell>
          <table:table-cell office:value-type="float" office:value="20.170000000000002" table:style-name="ce5">
            <text:p>20.2<text:s/></text:p>
          </table:table-cell>
          <table:table-cell office:value-type="float" office:value="9.6300000000000008" table:style-name="ce5">
            <text:p>9.6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9<text:span text:style-name="T8">月</text:span></text:p>
          </table:table-cell>
          <table:table-cell office:value-type="float" office:value="23.111111111111111" table:style-name="ce4">
            <text:p>23.1<text:s/></text:p>
          </table:table-cell>
          <table:table-cell office:value-type="float" office:value="2.97" table:style-name="ce14">
            <text:p>3.0<text:s/></text:p>
          </table:table-cell>
          <table:table-cell office:value-type="float" office:value="42.96" table:style-name="ce5">
            <text:p>43.0<text:s/></text:p>
          </table:table-cell>
          <table:table-cell office:value-type="float" office:value="28.97" table:style-name="ce5">
            <text:p>29.0<text:s/></text:p>
          </table:table-cell>
          <table:table-cell office:value-type="float" office:value="12.73" table:style-name="ce5">
            <text:p>12.7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10<text:span text:style-name="T8">月</text:span></text:p>
          </table:table-cell>
          <table:table-cell office:value-type="float" office:value="14.838709677419354" table:style-name="ce4">
            <text:p>14.8<text:s/></text:p>
          </table:table-cell>
          <table:table-cell office:value-type="float" office:value="3.49" table:style-name="ce15">
            <text:p>3.5<text:s/></text:p>
          </table:table-cell>
          <table:table-cell office:value-type="float" office:value="58.2" table:style-name="ce5">
            <text:p>58.2<text:s/></text:p>
          </table:table-cell>
          <table:table-cell office:value-type="float" office:value="35.380000000000003" table:style-name="ce5">
            <text:p>35.4<text:s/></text:p>
          </table:table-cell>
          <table:table-cell office:value-type="float" office:value="13.13" table:style-name="ce5">
            <text:p>13.1<text:s/></text:p>
          </table:table-cell>
          <table:table-cell table:number-columns-repeated="16378" table:style-name="ce3"/>
        </table:table-row>
        <table:table-row table:style-name="ro14">
          <table:table-cell office:value-type="string" table:style-name="ce33">
            <text:p>11<text:span text:style-name="T8">月</text:span></text:p>
          </table:table-cell>
          <table:table-cell office:value-type="float" office:value="7.1111111111111107" table:style-name="ce4">
            <text:p>7.1<text:s/></text:p>
          </table:table-cell>
          <table:table-cell office:value-type="float" office:value="4.41" table:style-name="ce15">
            <text:p>4.4<text:s/></text:p>
          </table:table-cell>
          <table:table-cell office:value-type="float" office:value="59.02" table:style-name="ce5">
            <text:p>59.0<text:s/></text:p>
          </table:table-cell>
          <table:table-cell office:value-type="float" office:value="35.42" table:style-name="ce5">
            <text:p>35.4<text:s/></text:p>
          </table:table-cell>
          <table:table-cell office:value-type="float" office:value="13.89" table:style-name="ce5">
            <text:p>13.9<text:s/></text:p>
          </table:table-cell>
          <table:table-cell table:number-columns-repeated="16378" table:style-name="ce3"/>
        </table:table-row>
        <table:table-row table:style-name="ro15">
          <table:table-cell office:value-type="string" table:style-name="ce34">
            <text:p>12<text:span text:style-name="T8">月</text:span></text:p>
          </table:table-cell>
          <table:table-cell office:value-type="float" office:value="6.5053763440860211" table:style-name="ce8">
            <text:p>6.5<text:s/></text:p>
          </table:table-cell>
          <table:table-cell office:value-type="float" office:value="3.28" table:style-name="ce16">
            <text:p>3.3<text:s/></text:p>
          </table:table-cell>
          <table:table-cell office:value-type="float" office:value="48.36" table:style-name="ce9">
            <text:p>48.4<text:s/></text:p>
          </table:table-cell>
          <table:table-cell office:value-type="float" office:value="29.43" table:style-name="ce9">
            <text:p>29.4<text:s/></text:p>
          </table:table-cell>
          <table:table-cell office:value-type="float" office:value="13.45" table:style-name="ce9">
            <text:p>13.5<text:s/></text:p>
          </table:table-cell>
          <table:table-cell table:number-columns-repeated="16378" table:style-name="ce3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LFG_ch4" table:expression="of:=['file:///C:/03l3406/排放更新機制/20031029研商會/update/餐飲業資料表.xls'#'表A-18餐飲業家數統計表'.#REF!]" table:base-cell-address="1_9.$A$1"/>
          <table:named-expression table:name="LFG_NMOC" table:expression="of:=['file:///C:/03l3406/排放更新機制/20031029研商會/update/餐飲業資料表.xls'#'表A-18餐飲業家數統計表'.#REF!]" table:base-cell-address="1_9.$A$1"/>
          <table:named-expression table:name="LPG" table:expression="of:=['file:///C:/03l3406/排放更新機制/20031029研商會/update/餐飲業資料表.xls'#'表A-18餐飲業家數統計表'.#REF!]" table:base-cell-address="1_9.$A$1"/>
          <table:named-expression table:name="一_90年度預算編列基本資料" table:expression="of:=['file:///C:/work/各年發包計畫/縣市/各縣市85-96list.xls'#'91'.#REF!]" table:base-cell-address="1_9.$A$1"/>
          <table:named-expression table:name="車行揚塵EF" table:expression="of:=['file:///C:/03l3406/SIP考核/面污染源基本資料表20030729.xls'#裸露面風蝕排放係數相關參數表.#REF!]" table:base-cell-address="1_9.$A$1"/>
          <table:named-expression table:name="塵土含量_sL" table:expression="of:=['file:///C:/03l3406/SIP考核/面污染源基本資料表20030729.xls'#裸露面風蝕排放係數相關參數表.#REF!]" table:base-cell-address="1_9.$A$1"/>
        </table:named-expressions>
      </table:table>
      <table:table table:name="1_9(續完)" table:style-name="ta1">
        <table:table-column table:style-name="co7" table:default-cell-style-name="ce2"/>
        <table:table-column table:style-name="co12" table:number-columns-repeated="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0">
            <text:p><text:span text:style-name="T2">表</text:span>1.9<text:s text:c="2"/><text:span text:style-name="T2">空氣品質帳（續完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9"/>
          <table:table-cell table:style-name="ce20"/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spanned="1" table:number-rows-spanned="3" table:style-name="ce56"/>
          <table:table-cell office:value-type="string" table:style-name="ce11">
            <text:p>二氧化硫</text:p>
            <text:p/>
          </table:table-cell>
          <table:table-cell office:value-type="string" table:style-name="ce11">
            <text:p>一氧化碳</text:p>
            <text:p/>
          </table:table-cell>
          <table:table-cell office:value-type="string" table:style-name="ce11">
            <text:p>二氧化氮</text:p>
            <text:p/>
          </table:table-cell>
          <table:table-cell office:value-type="string" table:style-name="ce11">
            <text:p>臭氧</text:p>
            <text:p/>
          </table:table-cell>
          <table:table-cell office:value-type="string" table:style-name="ce11">
            <text:p>總碳氫</text:p>
            <text:p>化合物</text:p>
          </table:table-cell>
          <table:table-cell office:value-type="string" table:style-name="ce21">
            <text:p>非甲烷碳氫</text:p>
            <text:p>化合物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">
            <text:p>（<text:span text:style-name="T5">SO</text:span><text:span text:style-name="T6">2</text:span>）</text:p>
          </table:table-cell>
          <table:table-cell office:value-type="string" table:style-name="ce1">
            <text:p>（<text:span text:style-name="T5">CO</text:span>）</text:p>
          </table:table-cell>
          <table:table-cell office:value-type="string" table:style-name="ce1">
            <text:p>（<text:span text:style-name="T5">NO</text:span><text:span text:style-name="T6">2</text:span>）</text:p>
          </table:table-cell>
          <table:table-cell office:value-type="string" table:style-name="ce1">
            <text:p>（<text:span text:style-name="T5">O</text:span><text:span text:style-name="T6">3</text:span>）</text:p>
          </table:table-cell>
          <table:table-cell office:value-type="string" table:style-name="ce1">
            <text:p>（<text:span text:style-name="T5">THC</text:span>）</text:p>
          </table:table-cell>
          <table:table-cell office:value-type="string" table:style-name="ce22">
            <text:p>（<text:span text:style-name="T5">NMHC</text:span>）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2">
            <text:p>（<text:span text:style-name="T5">ppb</text:span>）</text:p>
          </table:table-cell>
          <table:table-cell office:value-type="string" table:style-name="ce23">
            <text:p>（<text:span text:style-name="T5">ppm</text:span>）</text:p>
          </table:table-cell>
          <table:table-cell office:value-type="string" table:style-name="ce23">
            <text:p>（<text:span text:style-name="T5">ppb</text:span>）</text:p>
          </table:table-cell>
          <table:table-cell office:value-type="string" table:style-name="ce23">
            <text:p>（<text:span text:style-name="T5">ppb</text:span>）</text:p>
          </table:table-cell>
          <table:table-cell office:value-type="string" table:style-name="ce23">
            <text:p>（<text:span text:style-name="T5">ppmC</text:span>）</text:p>
          </table:table-cell>
          <table:table-cell office:value-type="string" table:style-name="ce24">
            <text:p>（<text:span text:style-name="T5">ppmC</text:span>）</text:p>
          </table:table-cell>
          <table:table-cell table:number-columns-repeated="16377"/>
        </table:table-row>
        <table:table-row table:style-name="ro14">
          <table:table-cell office:value-type="string" table:style-name="ce13">
            <text:p>109<text:span text:style-name="T7">年</text:span></text:p>
          </table:table-cell>
          <table:table-cell office:value-type="float" office:value="2.1345000000000001" table:style-name="ce5">
            <text:p>2.1<text:s/></text:p>
          </table:table-cell>
          <table:table-cell office:value-type="float" office:value="0.32190000000000002" table:style-name="ce5">
            <text:p>0.3<text:s/></text:p>
          </table:table-cell>
          <table:table-cell office:value-type="float" office:value="10.7363" table:style-name="ce5">
            <text:p>10.7<text:s/></text:p>
          </table:table-cell>
          <table:table-cell office:value-type="float" office:value="30.939599999999999" table:style-name="ce5">
            <text:p>30.9<text:s/></text:p>
          </table:table-cell>
          <table:table-cell office:value-type="float" office:value="2.1070000000000002" table:style-name="ce5">
            <text:p>2.1<text:s/></text:p>
          </table:table-cell>
          <table:table-cell office:value-type="float" office:value="0.1522" table:style-name="ce5">
            <text:p>0.2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1<text:span text:style-name="T7">月</text:span></text:p>
          </table:table-cell>
          <table:table-cell office:value-type="float" office:value="2.0255000000000001" table:style-name="ce5">
            <text:p>2.0<text:s/></text:p>
          </table:table-cell>
          <table:table-cell office:value-type="float" office:value="0.46450000000000002" table:style-name="ce5">
            <text:p>0.5<text:s/></text:p>
          </table:table-cell>
          <table:table-cell office:value-type="float" office:value="13.787599999999999" table:style-name="ce5">
            <text:p>13.8<text:s/></text:p>
          </table:table-cell>
          <table:table-cell office:value-type="float" office:value="31.0319" table:style-name="ce5">
            <text:p>31.0<text:s/></text:p>
          </table:table-cell>
          <table:table-cell office:value-type="float" office:value="2.19" table:style-name="ce5">
            <text:p>2.2<text:s/></text:p>
          </table:table-cell>
          <table:table-cell office:value-type="float" office:value="0.18540000000000001" table:style-name="ce5">
            <text:p>0.2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2<text:span text:style-name="T7">月</text:span></text:p>
          </table:table-cell>
          <table:table-cell office:value-type="float" office:value="2.0987" table:style-name="ce5">
            <text:p>2.1<text:s/></text:p>
          </table:table-cell>
          <table:table-cell office:value-type="float" office:value="0.39800000000000002" table:style-name="ce25">
            <text:p>0.4<text:s/></text:p>
          </table:table-cell>
          <table:table-cell office:value-type="float" office:value="13.492699999999999" table:style-name="ce25">
            <text:p>13.5<text:s/></text:p>
          </table:table-cell>
          <table:table-cell office:value-type="float" office:value="32.708599999999997" table:style-name="ce25">
            <text:p>32.7<text:s/></text:p>
          </table:table-cell>
          <table:table-cell office:value-type="float" office:value="2.2360000000000002" table:style-name="ce25">
            <text:p>2.2<text:s/></text:p>
          </table:table-cell>
          <table:table-cell office:value-type="float" office:value="0.20669999999999999" table:style-name="ce25">
            <text:p>0.2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3<text:span text:style-name="T7">月</text:span></text:p>
          </table:table-cell>
          <table:table-cell office:value-type="float" office:value="2.1625000000000001" table:style-name="ce5">
            <text:p>2.2<text:s/></text:p>
          </table:table-cell>
          <table:table-cell office:value-type="float" office:value="0.3972" table:style-name="ce5">
            <text:p>0.4<text:s/></text:p>
          </table:table-cell>
          <table:table-cell office:value-type="float" office:value="12.9648" table:style-name="ce5">
            <text:p>13.0<text:s/></text:p>
          </table:table-cell>
          <table:table-cell office:value-type="float" office:value="35.626600000000003" table:style-name="ce5">
            <text:p>35.6<text:s/></text:p>
          </table:table-cell>
          <table:table-cell office:value-type="float" office:value="2.2200000000000002" table:style-name="ce5">
            <text:p>2.2<text:s/></text:p>
          </table:table-cell>
          <table:table-cell office:value-type="float" office:value="0.19109999999999999" table:style-name="ce5">
            <text:p>0.2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4<text:span text:style-name="T7">月</text:span></text:p>
          </table:table-cell>
          <table:table-cell office:value-type="float" office:value="2.1036999999999999" table:style-name="ce5">
            <text:p>2.1<text:s/></text:p>
          </table:table-cell>
          <table:table-cell office:value-type="float" office:value="0.3695" table:style-name="ce5">
            <text:p>0.4<text:s/></text:p>
          </table:table-cell>
          <table:table-cell office:value-type="float" office:value="12.195499999999999" table:style-name="ce5">
            <text:p>12.2<text:s/></text:p>
          </table:table-cell>
          <table:table-cell office:value-type="float" office:value="42.973399999999998" table:style-name="ce5">
            <text:p>43.0<text:s/></text:p>
          </table:table-cell>
          <table:table-cell office:value-type="float" office:value="2.1280000000000001" table:style-name="ce5">
            <text:p>2.1<text:s/></text:p>
          </table:table-cell>
          <table:table-cell office:value-type="float" office:value="0.15670000000000001" table:style-name="ce5">
            <text:p>0.2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5<text:span text:style-name="T7">月</text:span></text:p>
          </table:table-cell>
          <table:table-cell office:value-type="float" office:value="2.0392999999999999" table:style-name="ce5">
            <text:p>2.0<text:s/></text:p>
          </table:table-cell>
          <table:table-cell office:value-type="float" office:value="0.30059999999999998" table:style-name="ce5">
            <text:p>0.3<text:s/></text:p>
          </table:table-cell>
          <table:table-cell office:value-type="float" office:value="9.9361999999999995" table:style-name="ce5">
            <text:p>9.9<text:s/></text:p>
          </table:table-cell>
          <table:table-cell office:value-type="float" office:value="28.6569" table:style-name="ce5">
            <text:p>28.7<text:s/></text:p>
          </table:table-cell>
          <table:table-cell office:value-type="float" office:value="2.0190000000000001" table:style-name="ce5">
            <text:p>2.0<text:s/></text:p>
          </table:table-cell>
          <table:table-cell office:value-type="float" office:value="0.13150000000000001" table:style-name="ce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6<text:span text:style-name="T7">月</text:span></text:p>
          </table:table-cell>
          <table:table-cell office:value-type="float" office:value="2.0720000000000001" table:style-name="ce5">
            <text:p>2.1<text:s/></text:p>
          </table:table-cell>
          <table:table-cell office:value-type="float" office:value="0.21179999999999999" table:style-name="ce5">
            <text:p>0.2<text:s/></text:p>
          </table:table-cell>
          <table:table-cell office:value-type="float" office:value="7.9760999999999997" table:style-name="ce5">
            <text:p>8.0<text:s/></text:p>
          </table:table-cell>
          <table:table-cell office:value-type="float" office:value="20.131599999999999" table:style-name="ce5">
            <text:p>20.1<text:s/></text:p>
          </table:table-cell>
          <table:table-cell office:value-type="float" office:value="1.9079999999999999" table:style-name="ce5">
            <text:p>1.9<text:s/></text:p>
          </table:table-cell>
          <table:table-cell office:value-type="float" office:value="0.11269999999999999" table:style-name="ce5">
            <text:p>0.1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7<text:span text:style-name="T7">月</text:span></text:p>
          </table:table-cell>
          <table:table-cell office:value-type="float" office:value="2.1116000000000001" table:style-name="ce5">
            <text:p>2.1<text:s/></text:p>
          </table:table-cell>
          <table:table-cell office:value-type="float" office:value="0.20830000000000001" table:style-name="ce5">
            <text:p>0.2<text:s/></text:p>
          </table:table-cell>
          <table:table-cell office:value-type="float" office:value="8.1446000000000005" table:style-name="ce5">
            <text:p>8.1<text:s/></text:p>
          </table:table-cell>
          <table:table-cell office:value-type="float" office:value="20.450500000000002" table:style-name="ce5">
            <text:p>20.5<text:s/></text:p>
          </table:table-cell>
          <table:table-cell office:value-type="float" office:value="1.925" table:style-name="ce26">
            <text:p><text:s/>1.9<text:s/></text:p>
          </table:table-cell>
          <table:table-cell office:value-type="float" office:value="0.1182" table:style-name="ce26">
            <text:p><text:s/>0.1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8<text:span text:style-name="T7">月</text:span></text:p>
          </table:table-cell>
          <table:table-cell office:value-type="float" office:value="2.1358999999999999" table:style-name="ce5">
            <text:p>2.1<text:s/></text:p>
          </table:table-cell>
          <table:table-cell office:value-type="float" office:value="0.22259999999999999" table:style-name="ce5">
            <text:p>0.2<text:s/></text:p>
          </table:table-cell>
          <table:table-cell office:value-type="float" office:value="7.9154" table:style-name="ce5">
            <text:p>7.9<text:s/></text:p>
          </table:table-cell>
          <table:table-cell office:value-type="float" office:value="22.238800000000001" table:style-name="ce5">
            <text:p>22.2<text:s/></text:p>
          </table:table-cell>
          <table:table-cell office:value-type="float" office:value="2.0089999999999999" table:style-name="ce26">
            <text:p><text:s/>2.0<text:s/></text:p>
          </table:table-cell>
          <table:table-cell office:value-type="float" office:value="0.1229" table:style-name="ce26">
            <text:p><text:s/>0.1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9<text:span text:style-name="T7">月</text:span></text:p>
          </table:table-cell>
          <table:table-cell office:value-type="float" office:value="2.3959000000000001" table:style-name="ce5">
            <text:p>2.4<text:s/></text:p>
          </table:table-cell>
          <table:table-cell office:value-type="float" office:value="0.30890000000000001" table:style-name="ce5">
            <text:p>0.3<text:s/></text:p>
          </table:table-cell>
          <table:table-cell office:value-type="float" office:value="9.9238999999999997" table:style-name="ce5">
            <text:p>9.9<text:s/></text:p>
          </table:table-cell>
          <table:table-cell office:value-type="float" office:value="37.0319" table:style-name="ce5">
            <text:p>37.0<text:s/></text:p>
          </table:table-cell>
          <table:table-cell office:value-type="float" office:value="2.157" table:style-name="ce26">
            <text:p><text:s/>2.2<text:s/></text:p>
          </table:table-cell>
          <table:table-cell office:value-type="float" office:value="0.14660000000000001" table:style-name="ce26">
            <text:p><text:s/>0.1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10<text:span text:style-name="T7">月</text:span></text:p>
          </table:table-cell>
          <table:table-cell office:value-type="float" office:value="2.1698" table:style-name="ce5">
            <text:p>2.2<text:s/></text:p>
          </table:table-cell>
          <table:table-cell office:value-type="float" office:value="0.29010000000000002" table:style-name="ce5">
            <text:p>0.3<text:s/></text:p>
          </table:table-cell>
          <table:table-cell office:value-type="float" office:value="9.2497000000000007" table:style-name="ce5">
            <text:p>9.2<text:s/></text:p>
          </table:table-cell>
          <table:table-cell office:value-type="float" office:value="39.5869" table:style-name="ce5">
            <text:p>39.6<text:s/></text:p>
          </table:table-cell>
          <table:table-cell office:value-type="float" office:value="2.1309999999999998" table:style-name="ce26">
            <text:p><text:s/>2.1<text:s/></text:p>
          </table:table-cell>
          <table:table-cell office:value-type="float" office:value="0.13200000000000001" table:style-name="ce26">
            <text:p><text:s/>0.1<text:s/></text:p>
          </table:table-cell>
          <table:table-cell table:number-columns-repeated="16377"/>
        </table:table-row>
        <table:table-row table:style-name="ro14">
          <table:table-cell office:value-type="string" table:style-name="ce33">
            <text:p>11<text:span text:style-name="T7">月</text:span></text:p>
          </table:table-cell>
          <table:table-cell office:value-type="float" office:value="2.1778" table:style-name="ce5">
            <text:p>2.2<text:s/></text:p>
          </table:table-cell>
          <table:table-cell office:value-type="float" office:value="0.32740000000000002" table:style-name="ce5">
            <text:p>0.3<text:s/></text:p>
          </table:table-cell>
          <table:table-cell office:value-type="float" office:value="11.124499999999999" table:style-name="ce5">
            <text:p>11.1<text:s/></text:p>
          </table:table-cell>
          <table:table-cell office:value-type="float" office:value="32.9634" table:style-name="ce5">
            <text:p>33.0<text:s/></text:p>
          </table:table-cell>
          <table:table-cell office:value-type="float" office:value="2.2170000000000001" table:style-name="ce26">
            <text:p><text:s/>2.2<text:s/></text:p>
          </table:table-cell>
          <table:table-cell office:value-type="float" office:value="0.1777" table:style-name="ce26">
            <text:p><text:s/>0.2<text:s/></text:p>
          </table:table-cell>
          <table:table-cell table:number-columns-repeated="16377"/>
        </table:table-row>
        <table:table-row table:style-name="ro15">
          <table:table-cell office:value-type="string" table:style-name="ce34">
            <text:p>12<text:span text:style-name="T7">月</text:span></text:p>
          </table:table-cell>
          <table:table-cell office:value-type="float" office:value="2.1514000000000002" table:style-name="ce28">
            <text:p>2.2<text:s/></text:p>
          </table:table-cell>
          <table:table-cell office:value-type="float" office:value="0.36459999999999998" table:style-name="ce9">
            <text:p>0.4<text:s/></text:p>
          </table:table-cell>
          <table:table-cell office:value-type="float" office:value="12.403600000000001" table:style-name="ce9">
            <text:p>12.4<text:s/></text:p>
          </table:table-cell>
          <table:table-cell office:value-type="float" office:value="28.2178" table:style-name="ce9">
            <text:p>28.2<text:s/></text:p>
          </table:table-cell>
          <table:table-cell office:value-type="float" office:value="2.1509999999999998" table:style-name="ce29">
            <text:p><text:s/>2.2<text:s/></text:p>
          </table:table-cell>
          <table:table-cell office:value-type="float" office:value="0.14549999999999999" table:style-name="ce29">
            <text:p><text:s/>0.1<text:s/></text:p>
          </table:table-cell>
          <table:table-cell table:number-columns-repeated="16377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LFG_ch4" table:expression="of:=['file:///C:/03l3406/排放更新機制/20031029研商會/update/餐飲業資料表.xls'#'表A-18餐飲業家數統計表'.#REF!]" table:base-cell-address="1_9.$A$1"/>
          <table:named-expression table:name="LFG_NMOC" table:expression="of:=['file:///C:/03l3406/排放更新機制/20031029研商會/update/餐飲業資料表.xls'#'表A-18餐飲業家數統計表'.#REF!]" table:base-cell-address="1_9.$A$1"/>
          <table:named-expression table:name="LPG" table:expression="of:=['file:///C:/03l3406/排放更新機制/20031029研商會/update/餐飲業資料表.xls'#'表A-18餐飲業家數統計表'.#REF!]" table:base-cell-address="1_9.$A$1"/>
          <table:named-expression table:name="一_90年度預算編列基本資料" table:expression="of:=['file:///C:/work/各年發包計畫/縣市/各縣市85-96list.xls'#'91'.#REF!]" table:base-cell-address="1_9.$A$1"/>
          <table:named-expression table:name="車行揚塵EF" table:expression="of:=['file:///C:/03l3406/SIP考核/面污染源基本資料表20030729.xls'#裸露面風蝕排放係數相關參數表.#REF!]" table:base-cell-address="1_9.$A$1"/>
          <table:named-expression table:name="塵土含量_sL" table:expression="of:=['file:///C:/03l3406/SIP考核/面污染源基本資料表20030729.xls'#裸露面風蝕排放係數相關參數表.#REF!]" table:base-cell-address="1_9.$A$1"/>
        </table:named-expressions>
      </table:table>
      <table:table table:name="'file:///C:/02L3310/report/期末報告/ch2/tab&amp;fig/ch2tD.xls'#f2_3_3-1" table:style-name="ta2">
        <table:table-source xlink:href="file:///C:/02L3310/report/期末報告/ch2/tab&amp;fig/ch2tD.xls" table:table-name="f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2" table:style-name="ta2">
        <table:table-source xlink:href="file:///C:/02L3310/report/期末報告/ch2/tab&amp;fig/ch2tD.xls" table:table-name="f2_3_3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3" table:style-name="ta2">
        <table:table-source xlink:href="file:///C:/02L3310/report/期末報告/ch2/tab&amp;fig/ch2tD.xls" table:table-name="f2_3_3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4" table:style-name="ta2">
        <table:table-source xlink:href="file:///C:/02L3310/report/期末報告/ch2/tab&amp;fig/ch2tD.xls" table:table-name="f2_3_3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5" table:style-name="ta2">
        <table:table-source xlink:href="file:///C:/02L3310/report/期末報告/ch2/tab&amp;fig/ch2tD.xls" table:table-name="f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6" table:style-name="ta2">
        <table:table-source xlink:href="file:///C:/02L3310/report/期末報告/ch2/tab&amp;fig/ch2tD.xls" table:table-name="f2_3_3-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7" table:style-name="ta2">
        <table:table-source xlink:href="file:///C:/02L3310/report/期末報告/ch2/tab&amp;fig/ch2tD.xls" table:table-name="f2_3_3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8" table:style-name="ta2">
        <table:table-source xlink:href="file:///C:/02L3310/report/期末報告/ch2/tab&amp;fig/ch2tD.xls" table:table-name="f2_3_3-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3-9" table:style-name="ta2">
        <table:table-source xlink:href="file:///C:/02L3310/report/期末報告/ch2/tab&amp;fig/ch2tD.xls" table:table-name="f2_3_3-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3-1" table:style-name="ta2">
        <table:table-source xlink:href="file:///C:/02L3310/report/期末報告/ch2/tab&amp;fig/ch2tD.xls" table:table-name="t2_3_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3-2~4" table:style-name="ta2">
        <table:table-source xlink:href="file:///C:/02L3310/report/期末報告/ch2/tab&amp;fig/ch2tD.xls" table:table-name="t2_3_3-2~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3-5" table:style-name="ta2">
        <table:table-source xlink:href="file:///C:/02L3310/report/期末報告/ch2/tab&amp;fig/ch2tD.xls" table:table-name="t2_3_3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4-1" table:style-name="ta2">
        <table:table-source xlink:href="file:///C:/02L3310/report/期末報告/ch2/tab&amp;fig/ch2tD.xls" table:table-name="t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f2_3_4-1" table:style-name="ta2">
        <table:table-source xlink:href="file:///C:/02L3310/report/期末報告/ch2/tab&amp;fig/ch2tD.xls" table:table-name="f2_3_4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2L3310/report/期末報告/ch2/tab&amp;fig/ch2tD.xls'#t2_3_4-2" table:style-name="ta2">
        <table:table-source xlink:href="file:///C:/02L3310/report/期末報告/ch2/tab&amp;fig/ch2tD.xls" table:table-name="t2_3_4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gv80" table:style-name="ta2">
        <table:table-source xlink:href="file:///C: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mc80" table:style-name="ta2">
        <table:table-source xlink:href="file:///C: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diesel80" table:style-name="ta2">
        <table:table-source xlink:href="file:///C: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gv83" table:style-name="ta2">
        <table:table-source xlink:href="file:///C: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mc83" table:style-name="ta2">
        <table:table-source xlink:href="file:///C: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t83" table:style-name="ta2">
        <table:table-source xlink:href="file:///C: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hdt83" table:style-name="ta2">
        <table:table-source xlink:href="file:///C: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vehno86" table:style-name="ta2">
        <table:table-source xlink:href="file:///C: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OIL-GRO" table:style-name="ta2">
        <table:table-source xlink:href="file:///C: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gv-gro" table:style-name="ta2">
        <table:table-source xlink:href="file:///C: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mc-gro" table:style-name="ta2">
        <table:table-source xlink:href="file:///C: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gv86" table:style-name="ta2">
        <table:table-source xlink:href="file:///C: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mc86" table:style-name="ta2">
        <table:table-source xlink:href="file:///C: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t86" table:style-name="ta2">
        <table:table-source xlink:href="file:///C: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hdt86" table:style-name="ta2">
        <table:table-source xlink:href="file:///C: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ldvgro-pcu" table:style-name="ta2">
        <table:table-source xlink:href="file:///C: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gro-tab" table:style-name="ta2">
        <table:table-source xlink:href="file:///C: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gro-tab2" table:style-name="ta2">
        <table:table-source xlink:href="file:///C: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gro-factor" table:style-name="ta2">
        <table:table-source xlink:href="file:///C: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VEH-GRO" table:style-name="ta2">
        <table:table-source xlink:href="file:///C: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持有率" table:style-name="ta2">
        <table:table-source xlink:href="file:///C: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ISK1/l2582/gro/line/VEH-GRO.XLS'#Sheet2" table:style-name="ta2">
        <table:table-source xlink:href="file:///C: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t3_5_3-1~2" table:style-name="ta2">
        <table:table-source xlink:href="http://webmail0.hinet.net/01L3130/排放更新/line/gro/statis/VEH-GRO.XLS" table:table-name="t3_5_3-1~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0" table:style-name="ta2">
        <table:table-source xlink:href="http://webmail0.hinet.net/01L3130/排放更新/line/gro/statis/VEH-GRO.XLS" table:table-name="ldgv80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63508"/>
          <table:table-cell office:value-type="float" office:value="496757.30555555632"/>
          <table:table-cell office:value-type="float" office:value="534162.38888888981"/>
          <table:table-cell office:value-type="float" office:value="571567.4722222233"/>
          <table:table-cell office:value-type="float" office:value="608972.55555555678"/>
          <table:table-cell office:value-type="float" office:value="646377.63888889027"/>
          <table:table-cell office:value-type="float" office:value="683782.72222222376"/>
          <table:table-cell office:value-type="float" office:value="721187.80555555725"/>
          <table:table-cell office:value-type="float" office:value="758592.88888889074"/>
          <table:table-cell office:value-type="float" office:value="795997.97222222411"/>
          <table:table-cell table:number-columns-repeated="16373"/>
        </table:table-row>
        <table:table-row>
          <table:table-cell office:value-type="float" office:value="2"/>
          <table:table-cell office:value-type="float" office:value="201189"/>
          <table:table-cell office:value-type="float" office:value="207094.80555555513"/>
          <table:table-cell office:value-type="float" office:value="224266.45555555503"/>
          <table:table-cell office:value-type="float" office:value="241438.10555555497"/>
          <table:table-cell office:value-type="float" office:value="258609.7555555549"/>
          <table:table-cell office:value-type="float" office:value="275781.40555555484"/>
          <table:table-cell office:value-type="float" office:value="292953.05555555475"/>
          <table:table-cell office:value-type="float" office:value="310124.70555555465"/>
          <table:table-cell office:value-type="float" office:value="327296.35555555462"/>
          <table:table-cell office:value-type="float" office:value="344468.00555555453"/>
          <table:table-cell table:number-columns-repeated="16373"/>
        </table:table-row>
        <table:table-row>
          <table:table-cell office:value-type="float" office:value="11"/>
          <table:table-cell office:value-type="float" office:value="30333"/>
          <table:table-cell office:value-type="float" office:value="30475.5"/>
          <table:table-cell office:value-type="float" office:value="33336.933333333298"/>
          <table:table-cell office:value-type="float" office:value="36198.366666666625"/>
          <table:table-cell office:value-type="float" office:value="39059.800000000003"/>
          <table:table-cell office:value-type="float" office:value="41921.233333333279"/>
          <table:table-cell office:value-type="float" office:value="44782.666666666606"/>
          <table:table-cell office:value-type="float" office:value="47644.099999999933"/>
          <table:table-cell office:value-type="float" office:value="50505.53333333326"/>
          <table:table-cell office:value-type="float" office:value="53366.96666666658"/>
          <table:table-cell table:number-columns-repeated="16373"/>
        </table:table-row>
        <table:table-row>
          <table:table-cell office:value-type="float" office:value="12"/>
          <table:table-cell office:value-type="float" office:value="46971"/>
          <table:table-cell office:value-type="float" office:value="47161.222222222146"/>
          <table:table-cell office:value-type="float" office:value="51801.688888888799"/>
          <table:table-cell office:value-type="float" office:value="56442.155555555444"/>
          <table:table-cell office:value-type="float" office:value="61082.622222222097"/>
          <table:table-cell office:value-type="float" office:value="65723.088888888742"/>
          <table:table-cell office:value-type="float" office:value="70363.555555555387"/>
          <table:table-cell office:value-type="float" office:value="75004.022222222033"/>
          <table:table-cell office:value-type="float" office:value="79644.488888888693"/>
          <table:table-cell office:value-type="float" office:value="84284.955555555338"/>
          <table:table-cell table:number-columns-repeated="16373"/>
        </table:table-row>
        <table:table-row>
          <table:table-cell office:value-type="float" office:value="17"/>
          <table:table-cell office:value-type="float" office:value="140858"/>
          <table:table-cell office:value-type="float" office:value="148545.13888888879"/>
          <table:table-cell office:value-type="float" office:value="161902.38888888879"/>
          <table:table-cell office:value-type="float" office:value="175259.63888888876"/>
          <table:table-cell office:value-type="float" office:value="188616.88888888876"/>
          <table:table-cell office:value-type="float" office:value="201974.13888888873"/>
          <table:table-cell office:value-type="float" office:value="215331.3888888887"/>
          <table:table-cell office:value-type="float" office:value="228688.6388888887"/>
          <table:table-cell office:value-type="float" office:value="242045.88888888867"/>
          <table:table-cell office:value-type="float" office:value="255403.13888888864"/>
          <table:table-cell table:number-columns-repeated="16373"/>
        </table:table-row>
        <table:table-row>
          <table:table-cell office:value-type="float" office:value="21"/>
          <table:table-cell office:value-type="float" office:value="93458"/>
          <table:table-cell office:value-type="float" office:value="96506.444444444423"/>
          <table:table-cell office:value-type="float" office:value="105572.64444444441"/>
          <table:table-cell office:value-type="float" office:value="114638.8444444444"/>
          <table:table-cell office:value-type="float" office:value="123705.04444444439"/>
          <table:table-cell office:value-type="float" office:value="132771.24444444437"/>
          <table:table-cell office:value-type="float" office:value="141837.44444444438"/>
          <table:table-cell office:value-type="float" office:value="150903.64444444436"/>
          <table:table-cell office:value-type="float" office:value="159969.84444444434"/>
          <table:table-cell office:value-type="float" office:value="169036.04444444433"/>
          <table:table-cell table:number-columns-repeated="16373"/>
        </table:table-row>
        <table:table-row>
          <table:table-cell office:value-type="float" office:value="22"/>
          <table:table-cell office:value-type="float" office:value="30832"/>
          <table:table-cell office:value-type="float" office:value="31996.861111111197"/>
          <table:table-cell office:value-type="float" office:value="34995.411111111214"/>
          <table:table-cell office:value-type="float" office:value="37993.961111111232"/>
          <table:table-cell office:value-type="float" office:value="40992.511111111256"/>
          <table:table-cell office:value-type="float" office:value="43991.061111111274"/>
          <table:table-cell office:value-type="float" office:value="46989.611111111291"/>
          <table:table-cell office:value-type="float" office:value="49988.161111111309"/>
          <table:table-cell office:value-type="float" office:value="52986.711111111326"/>
          <table:table-cell office:value-type="float" office:value="55985.261111111344"/>
          <table:table-cell table:number-columns-repeated="16373"/>
        </table:table-row>
        <table:table-row>
          <table:table-cell office:value-type="float" office:value="31"/>
          <table:table-cell office:value-type="float" office:value="379409"/>
          <table:table-cell office:value-type="float" office:value="395811.11111111089"/>
          <table:table-cell office:value-type="float" office:value="431668.37777777755"/>
          <table:table-cell office:value-type="float" office:value="467525.64444444416"/>
          <table:table-cell office:value-type="float" office:value="503382.91111111082"/>
          <table:table-cell office:value-type="float" office:value="539240.17777777743"/>
          <table:table-cell office:value-type="float" office:value="575097.44444444403"/>
          <table:table-cell office:value-type="float" office:value="610954.71111111064"/>
          <table:table-cell office:value-type="float" office:value="646811.97777777736"/>
          <table:table-cell office:value-type="float" office:value="682669.24444444396"/>
          <table:table-cell table:number-columns-repeated="16373"/>
        </table:table-row>
        <table:table-row>
          <table:table-cell office:value-type="float" office:value="32"/>
          <table:table-cell office:value-type="float" office:value="199742"/>
          <table:table-cell office:value-type="float" office:value="205686.36111111092"/>
          <table:table-cell office:value-type="float" office:value="225884.67777777757"/>
          <table:table-cell office:value-type="float" office:value="246082.99444444419"/>
          <table:table-cell office:value-type="float" office:value="266281.31111111084"/>
          <table:table-cell office:value-type="float" office:value="286479.62777777744"/>
          <table:table-cell office:value-type="float" office:value="306677.94444444409"/>
          <table:table-cell office:value-type="float" office:value="326876.26111111074"/>
          <table:table-cell office:value-type="float" office:value="347074.57777777739"/>
          <table:table-cell office:value-type="float" office:value="367272.89444444398"/>
          <table:table-cell table:number-columns-repeated="16373"/>
        </table:table-row>
        <table:table-row>
          <table:table-cell office:value-type="float" office:value="33"/>
          <table:table-cell office:value-type="float" office:value="52087"/>
          <table:table-cell office:value-type="float" office:value="55534.75"/>
          <table:table-cell office:value-type="float" office:value="61154.9"/>
          <table:table-cell office:value-type="float" office:value="66775.05"/>
          <table:table-cell office:value-type="float" office:value="72395.199999999997"/>
          <table:table-cell office:value-type="float" office:value="78015.350000000006"/>
          <table:table-cell office:value-type="float" office:value="83635.5"/>
          <table:table-cell office:value-type="float" office:value="89255.65"/>
          <table:table-cell office:value-type="float" office:value="94875.8"/>
          <table:table-cell office:value-type="float" office:value="100495.95"/>
          <table:table-cell table:number-columns-repeated="16373"/>
        </table:table-row>
        <table:table-row>
          <table:table-cell office:value-type="float" office:value="34"/>
          <table:table-cell office:value-type="float" office:value="42868"/>
          <table:table-cell office:value-type="float" office:value="42043.36111111108"/>
          <table:table-cell office:value-type="float" office:value="46423.944444444402"/>
          <table:table-cell office:value-type="float" office:value="50804.52777777773"/>
          <table:table-cell office:value-type="float" office:value="55185.111111111051"/>
          <table:table-cell office:value-type="float" office:value="59565.69444444438"/>
          <table:table-cell office:value-type="float" office:value="63946.277777777701"/>
          <table:table-cell office:value-type="float" office:value="68326.861111111022"/>
          <table:table-cell office:value-type="float" office:value="72707.444444444351"/>
          <table:table-cell office:value-type="float" office:value="77088.027777777679"/>
          <table:table-cell table:number-columns-repeated="16373"/>
        </table:table-row>
        <table:table-row>
          <table:table-cell office:value-type="float" office:value="35"/>
          <table:table-cell office:value-type="float" office:value="64833"/>
          <table:table-cell office:value-type="float" office:value="65509.61111111108"/>
          <table:table-cell office:value-type="float" office:value="72290.444444444409"/>
          <table:table-cell office:value-type="float" office:value="79071.277777777723"/>
          <table:table-cell office:value-type="float" office:value="85852.111111111051"/>
          <table:table-cell office:value-type="float" office:value="92632.94444444438"/>
          <table:table-cell office:value-type="float" office:value="99413.777777777708"/>
          <table:table-cell office:value-type="float" office:value="106194.61111111102"/>
          <table:table-cell office:value-type="float" office:value="112975.44444444435"/>
          <table:table-cell office:value-type="float" office:value="119756.27777777768"/>
          <table:table-cell table:number-columns-repeated="16373"/>
        </table:table-row>
        <table:table-row>
          <table:table-cell office:value-type="float" office:value="36"/>
          <table:table-cell office:value-type="float" office:value="180519"/>
          <table:table-cell office:value-type="float" office:value="185278.80555555513"/>
          <table:table-cell office:value-type="float" office:value="202215.45555555503"/>
          <table:table-cell office:value-type="float" office:value="219152.10555555497"/>
          <table:table-cell office:value-type="float" office:value="236088.7555555549"/>
          <table:table-cell office:value-type="float" office:value="253025.40555555481"/>
          <table:table-cell office:value-type="float" office:value="269962.05555555475"/>
          <table:table-cell office:value-type="float" office:value="286898.70555555465"/>
          <table:table-cell office:value-type="float" office:value="303835.35555555462"/>
          <table:table-cell office:value-type="float" office:value="320772.00555555453"/>
          <table:table-cell table:number-columns-repeated="16373"/>
        </table:table-row>
        <table:table-row>
          <table:table-cell office:value-type="float" office:value="37"/>
          <table:table-cell office:value-type="float" office:value="142678"/>
          <table:table-cell office:value-type="float" office:value="145764.80555555547"/>
          <table:table-cell office:value-type="float" office:value="160399.18888888881"/>
          <table:table-cell office:value-type="float" office:value="175033.57222222211"/>
          <table:table-cell office:value-type="float" office:value="189667.95555555544"/>
          <table:table-cell office:value-type="float" office:value="204302.33888888874"/>
          <table:table-cell office:value-type="float" office:value="218936.72222222207"/>
          <table:table-cell office:value-type="float" office:value="233571.10555555538"/>
          <table:table-cell office:value-type="float" office:value="248205.48888888871"/>
          <table:table-cell office:value-type="float" office:value="262839.87222222198"/>
          <table:table-cell table:number-columns-repeated="16373"/>
        </table:table-row>
        <table:table-row>
          <table:table-cell office:value-type="float" office:value="38"/>
          <table:table-cell office:value-type="float" office:value="64581"/>
          <table:table-cell office:value-type="float" office:value="66005.166666666541"/>
          <table:table-cell office:value-type="float" office:value="72624.733333333177"/>
          <table:table-cell office:value-type="float" office:value="79244.299999999828"/>
          <table:table-cell office:value-type="float" office:value="85863.866666666465"/>
          <table:table-cell office:value-type="float" office:value="92483.433333333101"/>
          <table:table-cell office:value-type="float" office:value="99102.999999999738"/>
          <table:table-cell office:value-type="float" office:value="105722.56666666637"/>
          <table:table-cell office:value-type="float" office:value="112342.13333333303"/>
          <table:table-cell office:value-type="float" office:value="118961.7"/>
          <table:table-cell table:number-columns-repeated="16373"/>
        </table:table-row>
        <table:table-row>
          <table:table-cell office:value-type="float" office:value="39"/>
          <table:table-cell office:value-type="float" office:value="68801"/>
          <table:table-cell office:value-type="float" office:value="70158.30555555546"/>
          <table:table-cell office:value-type="float" office:value="77365.988888888765"/>
          <table:table-cell office:value-type="float" office:value="84573.672222222085"/>
          <table:table-cell office:value-type="float" office:value="91781.355555555405"/>
          <table:table-cell office:value-type="float" office:value="98989.03888888871"/>
          <table:table-cell office:value-type="float" office:value="106196.72222222203"/>
          <table:table-cell office:value-type="float" office:value="113404.40555555535"/>
          <table:table-cell office:value-type="float" office:value="120612.08888888867"/>
          <table:table-cell office:value-type="float" office:value="127819.77222222197"/>
          <table:table-cell table:number-columns-repeated="16373"/>
        </table:table-row>
        <table:table-row>
          <table:table-cell office:value-type="float" office:value="40"/>
          <table:table-cell office:value-type="float" office:value="49203"/>
          <table:table-cell office:value-type="float" office:value="49509.24999999992"/>
          <table:table-cell office:value-type="float" office:value="54841.966666666573"/>
          <table:table-cell office:value-type="float" office:value="60174.683333333225"/>
          <table:table-cell office:value-type="float" office:value="65507.399999999878"/>
          <table:table-cell office:value-type="float" office:value="70840.116666666538"/>
          <table:table-cell office:value-type="float" office:value="76172.833333333183"/>
          <table:table-cell office:value-type="float" office:value="81505.549999999843"/>
          <table:table-cell office:value-type="float" office:value="86838.266666666488"/>
          <table:table-cell office:value-type="float" office:value="92170.983333333148"/>
          <table:table-cell table:number-columns-repeated="16373"/>
        </table:table-row>
        <table:table-row>
          <table:table-cell office:value-type="float" office:value="41"/>
          <table:table-cell office:value-type="float" office:value="114826"/>
          <table:table-cell office:value-type="float" office:value="115342.08333333342"/>
          <table:table-cell office:value-type="float" office:value="127172.16666666679"/>
          <table:table-cell office:value-type="float" office:value="139002.25"/>
          <table:table-cell office:value-type="float" office:value="150832.33333333352"/>
          <table:table-cell office:value-type="float" office:value="162662.41666666686"/>
          <table:table-cell office:value-type="float" office:value="174492.5"/>
          <table:table-cell office:value-type="float" office:value="186322.58333333358"/>
          <table:table-cell office:value-type="float" office:value="198152.66666666695"/>
          <table:table-cell office:value-type="float" office:value="209982.75"/>
          <table:table-cell table:number-columns-repeated="16373"/>
        </table:table-row>
        <table:table-row>
          <table:table-cell office:value-type="float" office:value="42"/>
          <table:table-cell office:value-type="float" office:value="126276"/>
          <table:table-cell office:value-type="float" office:value="125532.61111111091"/>
          <table:table-cell office:value-type="float" office:value="138395.97777777753"/>
          <table:table-cell office:value-type="float" office:value="151259.34444444417"/>
          <table:table-cell office:value-type="float" office:value="164122.71111111081"/>
          <table:table-cell office:value-type="float" office:value="176986.07777777742"/>
          <table:table-cell office:value-type="float" office:value="189849.44444444406"/>
          <table:table-cell office:value-type="float" office:value="202712.8111111107"/>
          <table:table-cell office:value-type="float" office:value="215576.17777777734"/>
          <table:table-cell office:value-type="float" office:value="228439.54444444395"/>
          <table:table-cell table:number-columns-repeated="16373"/>
        </table:table-row>
        <table:table-row>
          <table:table-cell office:value-type="float" office:value="43"/>
          <table:table-cell office:value-type="float" office:value="84673"/>
          <table:table-cell office:value-type="float" office:value="82178.444444444249"/>
          <table:table-cell office:value-type="float" office:value="90609.777777777548"/>
          <table:table-cell office:value-type="float" office:value="99041.111111110833"/>
          <table:table-cell office:value-type="float" office:value="107472.44444444413"/>
          <table:table-cell office:value-type="float" office:value="115903.77777777743"/>
          <table:table-cell office:value-type="float" office:value="124335.11111111073"/>
          <table:table-cell office:value-type="float" office:value="132766.44444444403"/>
          <table:table-cell office:value-type="float" office:value="141197.77777777732"/>
          <table:table-cell office:value-type="float" office:value="149629.1111111106"/>
          <table:table-cell table:number-columns-repeated="16373"/>
        </table:table-row>
        <table:table-row>
          <table:table-cell office:value-type="float" office:value="44"/>
          <table:table-cell office:value-type="float" office:value="4415"/>
          <table:table-cell office:value-type="float" office:value="4124.1944444444434"/>
          <table:table-cell office:value-type="float" office:value="4549.0777777777757"/>
          <table:table-cell office:value-type="float" office:value="4973.9611111111089"/>
          <table:table-cell office:value-type="float" office:value="5398.8444444444413"/>
          <table:table-cell office:value-type="float" office:value="5823.7277777777745"/>
          <table:table-cell office:value-type="float" office:value="6248.6111111111068"/>
          <table:table-cell office:value-type="float" office:value="6673.49444444444"/>
          <table:table-cell office:value-type="float" office:value="7098.3777777777723"/>
          <table:table-cell office:value-type="float" office:value="7523.2611111111055"/>
          <table:table-cell table:number-columns-repeated="16373"/>
        </table:table-row>
        <table:table-row>
          <table:table-cell office:value-type="float" office:value="45"/>
          <table:table-cell office:value-type="float" office:value="35425"/>
          <table:table-cell office:value-type="float" office:value="33523.972222222255"/>
          <table:table-cell office:value-type="float" office:value="36895.655555555597"/>
          <table:table-cell office:value-type="float" office:value="40267.338888888939"/>
          <table:table-cell office:value-type="float" office:value="43639.022222222287"/>
          <table:table-cell office:value-type="float" office:value="47010.705555555629"/>
          <table:table-cell office:value-type="float" office:value="50382.388888888971"/>
          <table:table-cell office:value-type="float" office:value="53754.072222222312"/>
          <table:table-cell office:value-type="float" office:value="57125.755555555654"/>
          <table:table-cell office:value-type="float" office:value="60497.438888888995"/>
          <table:table-cell table:number-columns-repeated="16373"/>
        </table:table-row>
        <table:table-row>
          <table:table-cell office:value-type="float" office:value="46"/>
          <table:table-cell office:value-type="float" office:value="18743"/>
          <table:table-cell office:value-type="float" office:value="18703"/>
          <table:table-cell office:value-type="float" office:value="20665.533333333286"/>
          <table:table-cell office:value-type="float" office:value="22628.066666666611"/>
          <table:table-cell office:value-type="float" office:value="24590.599999999937"/>
          <table:table-cell office:value-type="float" office:value="26553.133333333262"/>
          <table:table-cell office:value-type="float" office:value="28515.666666666591"/>
          <table:table-cell office:value-type="float" office:value="30478.199999999917"/>
          <table:table-cell office:value-type="float" office:value="32440.733333333243"/>
          <table:table-cell office:value-type="float" office:value="34403.266666666568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http://webmail0.hinet.net/01L3130/排放更新/line/gro/statis/VEH-GRO.XLS'#mc80" table:style-name="ta2">
        <table:table-source xlink:href="http://webmail0.hinet.net/01L3130/排放更新/line/gro/statis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diesel80" table:style-name="ta2">
        <table:table-source xlink:href="http://webmail0.hinet.net/01L3130/排放更新/line/gro/statis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3" table:style-name="ta2">
        <table:table-source xlink:href="http://webmail0.hinet.net/01L3130/排放更新/line/gro/statis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3" table:style-name="ta2">
        <table:table-source xlink:href="http://webmail0.hinet.net/01L3130/排放更新/line/gro/statis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3" table:style-name="ta2">
        <table:table-source xlink:href="http://webmail0.hinet.net/01L3130/排放更新/line/gro/statis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3" table:style-name="ta2">
        <table:table-source xlink:href="http://webmail0.hinet.net/01L3130/排放更新/line/gro/statis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no86" table:style-name="ta2">
        <table:table-source xlink:href="http://webmail0.hinet.net/01L3130/排放更新/line/gro/statis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OIL-GRO" table:style-name="ta2">
        <table:table-source xlink:href="http://webmail0.hinet.net/01L3130/排放更新/line/gro/statis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-gro" table:style-name="ta2">
        <table:table-source xlink:href="http://webmail0.hinet.net/01L3130/排放更新/line/gro/statis/VEH-GRO.XLS" table:table-name="ldgv-gro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4593"/>
          <table:table-cell office:value-type="float" office:value="35875"/>
          <table:table-cell office:value-type="float" office:value="36741"/>
          <table:table-cell office:value-type="float" office:value="44210"/>
          <table:table-cell office:value-type="float" office:value="50578"/>
          <table:table-cell office:value-type="float" office:value="58263"/>
          <table:table-cell office:value-type="float" office:value="65251"/>
          <table:table-cell office:value-type="float" office:value="74123"/>
          <table:table-cell office:value-type="float" office:value="81907"/>
          <table:table-cell office:value-type="float" office:value="89851"/>
          <table:table-cell office:value-type="float" office:value="97400"/>
          <table:table-cell table:number-columns-repeated="16368"/>
        </table:table-row>
        <table:table-row table:number-rows-repeated="1048564">
          <table:table-cell table:number-columns-repeated="16368"/>
        </table:table-row>
      </table:table>
      <table:table table:name="'http://webmail0.hinet.net/01L3130/排放更新/line/gro/statis/VEH-GRO.XLS'#mc-gro" table:style-name="ta2">
        <table:table-source xlink:href="http://webmail0.hinet.net/01L3130/排放更新/line/gro/statis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6" table:style-name="ta2">
        <table:table-source xlink:href="http://webmail0.hinet.net/01L3130/排放更新/line/gro/statis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6" table:style-name="ta2">
        <table:table-source xlink:href="http://webmail0.hinet.net/01L3130/排放更新/line/gro/statis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6" table:style-name="ta2">
        <table:table-source xlink:href="http://webmail0.hinet.net/01L3130/排放更新/line/gro/statis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6" table:style-name="ta2">
        <table:table-source xlink:href="http://webmail0.hinet.net/01L3130/排放更新/line/gro/statis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vgro-pcu" table:style-name="ta2">
        <table:table-source xlink:href="http://webmail0.hinet.net/01L3130/排放更新/line/gro/statis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Sheet2" table:style-name="ta2">
        <table:table-source xlink:href="http://webmail0.hinet.net/01L3130/排放更新/line/gro/statis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" table:style-name="ta2">
        <table:table-source xlink:href="http://webmail0.hinet.net/01L3130/排放更新/line/gro/statis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2" table:style-name="ta2">
        <table:table-source xlink:href="http://webmail0.hinet.net/01L3130/排放更新/line/gro/statis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factor" table:style-name="ta2">
        <table:table-source xlink:href="http://webmail0.hinet.net/01L3130/排放更新/line/gro/statis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-GRO" table:style-name="ta2">
        <table:table-source xlink:href="http://webmail0.hinet.net/01L3130/排放更新/line/gro/statis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固定" table:style-name="ta2">
        <table:table-source xlink:href="file:///C:/work/各年發包計畫/縣市/各縣市85-96list.xls" table:table-name="85固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移動" table:style-name="ta2">
        <table:table-source xlink:href="file:///C:/work/各年發包計畫/縣市/各縣市85-96list.xls" table:table-name="85移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營建" table:style-name="ta2">
        <table:table-source xlink:href="file:///C:/work/各年發包計畫/縣市/各縣市85-96list.xls" table:table-name="85營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SIP" table:style-name="ta2">
        <table:table-source xlink:href="file:///C:/work/各年發包計畫/縣市/各縣市85-96list.xls" table:table-name="85S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6" table:style-name="ta2">
        <table:table-source xlink:href="file:///C:/work/各年發包計畫/縣市/各縣市85-96list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7" table:style-name="ta2">
        <table:table-source xlink:href="file:///C:/work/各年發包計畫/縣市/各縣市85-96list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8" table:style-name="ta2">
        <table:table-source xlink:href="file:///C:/work/各年發包計畫/縣市/各縣市85-96list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9" table:style-name="ta2">
        <table:table-source xlink:href="file:///C:/work/各年發包計畫/縣市/各縣市85-96list.xls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成本調查計畫" table:style-name="ta2">
        <table:table-source xlink:href="file:///C:/work/各年發包計畫/縣市/各縣市85-96list.xls" table:table-name="成本調查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健康" table:style-name="ta2">
        <table:table-source xlink:href="file:///C:/work/各年發包計畫/縣市/各縣市85-96list.xls" table:table-name="健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0" table:style-name="ta2">
        <table:table-source xlink:href="file:///C:/work/各年發包計畫/縣市/各縣市85-96list.xls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Sheet1" table:style-name="ta2">
        <table:table-source xlink:href="file:///C:/work/各年發包計畫/縣市/各縣市85-96lis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1" table:style-name="ta2">
        <table:table-source xlink:href="file:///C:/work/各年發包計畫/縣市/各縣市85-96list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2計畫明細表" table:style-name="ta2">
        <table:table-source xlink:href="file:///C:/work/各年發包計畫/縣市/各縣市85-96list.xls" table:table-name="92計畫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3" table:style-name="ta2">
        <table:table-source xlink:href="file:///C:/work/各年發包計畫/縣市/各縣市85-96list.xls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4list" table:style-name="ta2">
        <table:table-source xlink:href="file:///C:/work/各年發包計畫/縣市/各縣市85-96list.xls" table:table-name="94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5list" table:style-name="ta2">
        <table:table-source xlink:href="file:///C:/work/各年發包計畫/縣市/各縣市85-96list.xls" table:table-name="95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6list" table:style-name="ta2">
        <table:table-source xlink:href="file:///C:/work/各年發包計畫/縣市/各縣市85-96list.xls" table:table-name="96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垃圾掩埋場逸散HC排放係數相關參數表_(2)" table:style-name="ta2">
        <table:table-source xlink:href="file:///C:/03l3406/SIP考核/面污染源基本資料表20030729.xls" table:table-name="垃圾掩埋場逸散HC排放係數相關參數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基本活動強度資料表" table:style-name="ta2">
        <table:table-source xlink:href="file:///C:/03l3406/SIP考核/面污染源基本資料表20030729.xls" table:table-name="基本活動強度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排放係數資料表" table:style-name="ta2">
        <table:table-source xlink:href="file:///C:/03l3406/SIP考核/面污染源基本資料表20030729.xls" table:table-name="排放係數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垃圾掩埋場逸散HC排放係數相關參數表" table:style-name="ta2">
        <table:table-source xlink:href="file:///C:/03l3406/SIP考核/面污染源基本資料表20030729.xls" table:table-name="垃圾掩埋場逸散HC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裸露面風蝕排放係數相關參數表" table:style-name="ta2">
        <table:table-source xlink:href="file:///C:/03l3406/SIP考核/面污染源基本資料表20030729.xls" table:table-name="裸露面風蝕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鋪面道路車揚排放係數相關參數表" table:style-name="ta2">
        <table:table-source xlink:href="file:///C:/03l3406/SIP考核/面污染源基本資料表20030729.xls" table:table-name="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未鋪面道路車揚排放係數相關參數表" table:style-name="ta2">
        <table:table-source xlink:href="file:///C:/03l3406/SIP考核/面污染源基本資料表20030729.xls" table:table-name="未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鄉鎮區分配比例" table:style-name="ta2">
        <table:table-source xlink:href="file:///C:/03l3406/SIP考核/面污染源基本資料表20030729.xls" table:table-name="鄉鎮區分配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鄉鎮代碼" table:style-name="ta2">
        <table:table-source xlink:href="file:///C:/03l3406/SIP考核/面污染源基本資料表20030729.xls" table:table-name="鄉鎮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量查詢/附件五/appe五-T121.xls'#t12" table:style-name="ta2">
        <table:table-source xlink:href="file:///C:/03l3406/排放量查詢/附件五/appe五-T121.xls" table:table-name="t12" table:mode="copy-results-only"/>
        <table:table-column/>
        <table:table-row>
          <table:table-cell/>
          <table:table-cell office:value-type="string" office:string-value="表12  面污染源76~89年成長係數推估資料來源"/>
          <table:table-cell table:number-columns-repeated="16382"/>
        </table:table-row>
        <table:table-row>
          <table:table-cell/>
          <table:table-cell office:value-type="string" office:string-value="污染源代碼"/>
          <table:table-cell/>
          <table:table-cell office:value-type="string" office:string-value="面源分類名稱"/>
          <table:table-cell office:value-type="string" office:string-value="推估基準資料"/>
          <table:table-cell office:value-type="string" office:string-value="資料解析度"/>
          <table:table-cell office:value-type="string" office:string-value="76~89資料來源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1"/>
          <table:table-cell/>
          <table:table-cell office:value-type="string" office:string-value="住宅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3"/>
          <table:table-cell office:value-type="string" office:string-value="5"/>
          <table:table-cell/>
          <table:table-cell office:value-type="string" office:string-value="住宅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5"/>
          <table:table-cell office:value-type="string" office:string-value="7"/>
          <table:table-cell office:value-type="string" office:string-value="A"/>
          <table:table-cell office:value-type="string" office:string-value="商業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6"/>
          <table:table-cell office:value-type="string" office:string-value="7"/>
          <table:table-cell office:value-type="string" office:string-value="B"/>
          <table:table-cell office:value-type="string" office:string-value="餐飲業油煙排放"/>
          <table:table-cell office:value-type="string" office:string-value="商業家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8"/>
          <table:table-cell office:value-type="string" office:string-value="9"/>
          <table:table-cell/>
          <table:table-cell office:value-type="string" office:string-value="商業燃燒排放-蒸餾油"/>
          <table:table-cell office:value-type="string" office:string-value="蒸餾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1"/>
          <table:table-cell office:value-type="string" office:string-value="10"/>
          <table:table-cell/>
          <table:table-cell office:value-type="string" office:string-value="商業燃燒排放-重油"/>
          <table:table-cell office:value-type="string" office:string-value="重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2"/>
          <table:table-cell office:value-type="string" office:string-value="11"/>
          <table:table-cell/>
          <table:table-cell office:value-type="string" office:string-value="商業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4"/>
          <table:table-cell office:value-type="string" office:string-value="24"/>
          <table:table-cell/>
          <table:table-cell office:value-type="string" office:string-value="垃圾露天燃燒排放"/>
          <table:table-cell office:value-type="string" office:string-value="垃圾量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15"/>
          <table:table-cell office:value-type="string" office:string-value="39"/>
          <table:table-cell/>
          <table:table-cell office:value-type="string" office:string-value="農業機械汽油燃燒排放"/>
          <table:table-cell office:value-type="string" office:string-value="農業汽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8"/>
          <table:table-cell office:value-type="string" office:string-value="43"/>
          <table:table-cell/>
          <table:table-cell office:value-type="string" office:string-value="農業機械柴油燃燒排放"/>
          <table:table-cell office:value-type="string" office:string-value="農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1"/>
          <table:table-cell office:value-type="string" office:string-value="44"/>
          <table:table-cell/>
          <table:table-cell office:value-type="string" office:string-value="施工機具排放"/>
          <table:table-cell office:value-type="string" office:string-value="營建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4"/>
          <table:table-cell office:value-type="string" office:string-value="45"/>
          <table:table-cell/>
          <table:table-cell office:value-type="string" office:string-value="鐵路機關車柴油燃燒排放"/>
          <table:table-cell office:value-type="string" office:string-value="柴油消耗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5"/>
          <table:table-cell office:value-type="string" office:string-value="48"/>
          <table:table-cell/>
          <table:table-cell office:value-type="string" office:string-value="航空器燃燒排放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6"/>
          <table:table-cell office:value-type="string" office:string-value="50"/>
          <table:table-cell/>
          <table:table-cell office:value-type="string" office:string-value="船舶燃燒-柴油"/>
          <table:table-cell office:value-type="string" office:string-value="小於5噸漁船數"/>
          <table:table-cell office:value-type="string" office:string-value="縣市"/>
          <table:table-cell office:value-type="string" office:string-value="漁業年報"/>
          <table:table-cell table:number-columns-repeated="16377"/>
        </table:table-row>
        <table:table-row>
          <table:table-cell office:value-type="float" office:value="27"/>
          <table:table-cell office:value-type="string" office:string-value="51"/>
          <table:table-cell/>
          <table:table-cell office:value-type="string" office:string-value="船舶燃燒-重油"/>
          <table:table-cell office:value-type="string" office:string-value="船舶重油消費量"/>
          <table:table-cell office:value-type="string" office:string-value="縣市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8"/>
          <table:table-cell office:value-type="string" office:string-value="60"/>
          <table:table-cell/>
          <table:table-cell office:value-type="string" office:string-value="森林火災燃燒排放"/>
          <table:table-cell office:value-type="string" office:string-value="火災次數"/>
          <table:table-cell office:value-type="string" office:string-value="縣市"/>
          <table:table-cell office:value-type="string" office:string-value="消防年報"/>
          <table:table-cell table:number-columns-repeated="16377"/>
        </table:table-row>
        <table:table-row>
          <table:table-cell office:value-type="float" office:value="29"/>
          <table:table-cell office:value-type="string" office:string-value="62"/>
          <table:table-cell/>
          <table:table-cell office:value-type="string" office:string-value="農業燃燒排放-旱田"/>
          <table:table-cell office:value-type="string" office:string-value="甘蔗收穫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0"/>
          <table:table-cell office:value-type="string" office:string-value="63"/>
          <table:table-cell/>
          <table:table-cell office:value-type="string" office:string-value="農業燃燒排放-水田"/>
          <table:table-cell office:value-type="string" office:string-value="水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1"/>
          <table:table-cell office:value-type="float" office:value="64"/>
          <table:table-cell/>
          <table:table-cell office:value-type="string" office:string-value="建物火災燃燒排放"/>
          <table:table-cell office:value-type="string" office:string-value="火災次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3"/>
          <table:table-cell office:value-type="string" office:string-value="110"/>
          <table:table-cell/>
          <table:table-cell office:value-type="string" office:string-value="車輛行駛揚塵(鋪面道路)"/>
          <table:table-cell office:value-type="string" office:string-value="車行里程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44"/>
          <table:table-cell office:value-type="string" office:string-value="111"/>
          <table:table-cell/>
          <table:table-cell office:value-type="string" office:string-value="車輛行駛揚塵（未鋪面道路）"/>
          <table:table-cell office:value-type="string" office:string-value="路面里程"/>
          <table:table-cell office:value-type="string" office:string-value="全國"/>
          <table:table-cell office:value-type="string" office:string-value="公路局統計年報"/>
          <table:table-cell table:number-columns-repeated="16377"/>
        </table:table-row>
        <table:table-row>
          <table:table-cell office:value-type="float" office:value="52"/>
          <table:table-cell office:value-type="string" office:string-value="112"/>
          <table:table-cell office:value-type="string" office:string-value="A"/>
          <table:table-cell office:value-type="string" office:string-value="    農耕整地排放"/>
          <table:table-cell office:value-type="string" office:string-value="旱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3"/>
          <table:table-cell office:value-type="string" office:string-value="112"/>
          <table:table-cell office:value-type="string" office:string-value="B"/>
          <table:table-cell office:value-type="string" office:string-value="    農田風蝕"/>
          <table:table-cell office:value-type="string" office:string-value="耕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4"/>
          <table:table-cell office:value-type="string" office:string-value="113"/>
          <table:table-cell/>
          <table:table-cell office:value-type="string" office:string-value="土木施工"/>
          <table:table-cell office:value-type="string" office:string-value="施工面積"/>
          <table:table-cell office:value-type="string" office:string-value="縣市"/>
          <table:table-cell office:value-type="string" office:string-value="86~89參考縣市空污費營建資料庫推估結果取代,85年以前為營建統計年報"/>
          <table:table-cell table:number-columns-repeated="16377"/>
        </table:table-row>
        <table:table-row>
          <table:table-cell office:value-type="float" office:value="67"/>
          <table:table-cell office:value-type="string" office:string-value="115"/>
          <table:table-cell/>
          <table:table-cell office:value-type="string" office:string-value="礦場操作"/>
          <table:table-cell office:value-type="string" office:string-value="礦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71"/>
          <table:table-cell office:value-type="string" office:string-value="116"/>
          <table:table-cell/>
          <table:table-cell office:value-type="string" office:string-value="裸露地表風蝕"/>
          <table:table-cell office:value-type="string" office:string-value="學校數及沙岸長度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75"/>
          <table:table-cell office:value-type="float" office:value="54"/>
          <table:table-cell/>
          <table:table-cell office:value-type="string" office:string-value="車輛加油站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78"/>
          <table:table-cell office:value-type="float" office:value="55"/>
          <table:table-cell/>
          <table:table-cell office:value-type="string" office:string-value="漁船加油站"/>
          <table:table-cell office:value-type="string" office:string-value="柴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2"/>
          <table:table-cell office:value-type="string" office:string-value="56"/>
          <table:table-cell office:value-type="string" office:string-value="A"/>
          <table:table-cell office:value-type="string" office:string-value="鐵運及槽車裝載損失-汽油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3"/>
          <table:table-cell office:value-type="string" office:string-value="56"/>
          <table:table-cell office:value-type="string" office:string-value="BC"/>
          <table:table-cell office:value-type="string" office:string-value="鐵運及槽車裝載損失-航空燃油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6"/>
          <table:table-cell office:value-type="string" office:string-value="82"/>
          <table:table-cell/>
          <table:table-cell office:value-type="string" office:string-value="建築表面塗裝"/>
          <table:table-cell office:value-type="string" office:string-value="塗料產量(扣除汽車製造及保養維修用量)"/>
          <table:table-cell office:value-type="string" office:string-value="全國"/>
          <table:table-cell office:value-type="string" office:string-value="以生產統計月報資料更新"/>
          <table:table-cell table:number-columns-repeated="16377"/>
        </table:table-row>
        <table:table-row>
          <table:table-cell office:value-type="float" office:value="87"/>
          <table:table-cell office:value-type="string" office:string-value="101"/>
          <table:table-cell/>
          <table:table-cell office:value-type="string" office:string-value="道路瀝青鋪設"/>
          <table:table-cell office:value-type="string" office:string-value="柏油最終消費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2"/>
          <table:table-cell office:value-type="string" office:string-value="83"/>
          <table:table-cell/>
          <table:table-cell office:value-type="string" office:string-value="汽車保養-補漆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3"/>
          <table:table-cell office:value-type="string" office:string-value="78"/>
          <table:table-cell/>
          <table:table-cell office:value-type="string" office:string-value="汽車保養-維修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4"/>
          <table:table-cell office:value-type="string" office:string-value="79"/>
          <table:table-cell/>
          <table:table-cell office:value-type="string" office:string-value="乾洗業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5"/>
          <table:table-cell office:value-type="string" office:string-value="80"/>
          <table:table-cell/>
          <table:table-cell office:value-type="string" office:string-value="印刷業"/>
          <table:table-cell office:value-type="string" office:string-value="印刷油墨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6"/>
          <table:table-cell office:value-type="string" office:string-value="94"/>
          <table:table-cell/>
          <table:table-cell office:value-type="string" office:string-value="一般消費用品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7"/>
          <table:table-cell office:value-type="string" office:string-value="93"/>
          <table:table-cell office:value-type="string" office:string-value="B"/>
          <table:table-cell office:value-type="string" office:string-value="工業製品表面塗裝"/>
          <table:table-cell office:value-type="string" office:string-value="塗料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9"/>
          <table:table-cell office:value-type="string" office:string-value="106"/>
          <table:table-cell/>
          <table:table-cell office:value-type="string" office:string-value="原料藥製造業"/>
          <table:table-cell office:value-type="string" office:string-value="西藥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0"/>
          <table:table-cell office:value-type="string" office:string-value="81"/>
          <table:table-cell office:value-type="string" office:string-value="A"/>
          <table:table-cell office:value-type="string" office:string-value="塑膠製品製造業-膠帶製造"/>
          <table:table-cell office:value-type="string" office:string-value="膠帶製造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1"/>
          <table:table-cell office:value-type="string" office:string-value="81"/>
          <table:table-cell office:value-type="string" office:string-value="B"/>
          <table:table-cell office:value-type="string" office:string-value="塑膠製品製造業-PU皮"/>
          <table:table-cell office:value-type="string" office:string-value="PU皮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2"/>
          <table:table-cell office:value-type="string" office:string-value="81"/>
          <table:table-cell office:value-type="string" office:string-value="C"/>
          <table:table-cell office:value-type="string" office:string-value="塑膠製品製造業-PVC皮加工"/>
          <table:table-cell office:value-type="string" office:string-value="PVC皮加工產量"/>
          <table:table-cell office:value-type="string" office:string-value="全國"/>
          <table:table-cell office:value-type="string" office:string-value="以81A,C,D修正後平均成長值計算"/>
          <table:table-cell table:number-columns-repeated="16377"/>
        </table:table-row>
        <table:table-row>
          <table:table-cell office:value-type="float" office:value="103"/>
          <table:table-cell office:value-type="string" office:string-value="81"/>
          <table:table-cell office:value-type="string" office:string-value="D"/>
          <table:table-cell office:value-type="string" office:string-value="塑膠製品製造業-不飽和聚酯加工"/>
          <table:table-cell office:value-type="string" office:string-value="不飽和聚酯加工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4"/>
          <table:table-cell office:value-type="string" office:string-value="81"/>
          <table:table-cell office:value-type="string" office:string-value="E"/>
          <table:table-cell office:value-type="string" office:string-value="橡膠製品製造業-汽車內胎"/>
          <table:table-cell office:value-type="string" office:string-value="汽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5"/>
          <table:table-cell office:value-type="string" office:string-value="81"/>
          <table:table-cell office:value-type="string" office:string-value="F"/>
          <table:table-cell office:value-type="string" office:string-value="橡膠製品製造業-汽車外胎"/>
          <table:table-cell office:value-type="string" office:string-value="汽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6"/>
          <table:table-cell office:value-type="string" office:string-value="81"/>
          <table:table-cell office:value-type="string" office:string-value="G"/>
          <table:table-cell office:value-type="string" office:string-value="橡膠製品製造業-機車內胎"/>
          <table:table-cell office:value-type="string" office:string-value="機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7"/>
          <table:table-cell office:value-type="string" office:string-value="81"/>
          <table:table-cell office:value-type="string" office:string-value="H"/>
          <table:table-cell office:value-type="string" office:string-value="橡膠製品製造業-機車外胎"/>
          <table:table-cell office:value-type="string" office:string-value="機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8"/>
          <table:table-cell office:value-type="string" office:string-value="81"/>
          <table:table-cell office:value-type="string" office:string-value="I"/>
          <table:table-cell office:value-type="string" office:string-value="橡膠製品製造業-自行車內胎"/>
          <table:table-cell office:value-type="string" office:string-value="自行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9"/>
          <table:table-cell office:value-type="string" office:string-value="81"/>
          <table:table-cell office:value-type="string" office:string-value="J"/>
          <table:table-cell office:value-type="string" office:string-value="橡膠製品製造業-自行車外胎"/>
          <table:table-cell office:value-type="string" office:string-value="自行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0"/>
          <table:table-cell office:value-type="string" office:string-value="81"/>
          <table:table-cell office:value-type="string" office:string-value="K"/>
          <table:table-cell office:value-type="string" office:string-value="製鞋業"/>
          <table:table-cell office:value-type="string" office:string-value="橡膠鞋及塑膠鞋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1"/>
          <table:table-cell office:value-type="string" office:string-value="81"/>
          <table:table-cell office:value-type="string" office:string-value="L"/>
          <table:table-cell office:value-type="string" office:string-value="工業乾洗油使用"/>
          <table:table-cell office:value-type="string" office:string-value="工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2"/>
          <table:table-cell office:value-type="string" office:string-value="95"/>
          <table:table-cell/>
          <table:table-cell office:value-type="string" office:string-value="印刷電路板製造業"/>
          <table:table-cell office:value-type="string" office:string-value="印刷電路板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3"/>
          <table:table-cell office:value-type="string" office:string-value="100"/>
          <table:table-cell/>
          <table:table-cell office:value-type="string" office:string-value="垃圾場之逸散性排放"/>
          <table:table-cell office:value-type="string" office:string-value="垃圾量"/>
          <table:table-cell office:value-type="string" office:string-value="縣市"/>
          <table:table-cell office:value-type="string" office:string-value="縣市統計年報及環保署年報"/>
          <table:table-cell table:number-columns-repeated="16377"/>
        </table:table-row>
        <table:table-row>
          <table:table-cell office:value-type="float" office:value="114"/>
          <table:table-cell office:value-type="string" office:string-value="94"/>
          <table:table-cell office:value-type="string" office:string-value="B"/>
          <table:table-cell office:value-type="string" office:string-value="農業操作之農藥使用逸散排放"/>
          <table:table-cell office:value-type="string" office:string-value="農藥使用量"/>
          <table:table-cell office:value-type="string" office:string-value="全國"/>
          <table:table-cell office:value-type="string" office:string-value="農業統計年報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C:/03l3406/排放量查詢/附件五/appe五-T11.xls'#t11" table:style-name="ta2">
        <table:table-source xlink:href="file:///C:/03l3406/排放量查詢/附件五/appe五-T11.xls" table:table-name="t11" table:mode="copy-results-only"/>
        <table:table-column/>
        <table:table-row>
          <table:table-cell office:value-type="string" office:string-value="表11 面源歷年成長係數推估結果表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3l3406/排放更新機制/20031029研商會/update/餐飲業資料表.xls'#表A-18餐飲業家數統計表" table:style-name="ta2">
        <table:table-source xlink:href="file:///C:/03l3406/排放更新機制/20031029研商會/update/餐飲業資料表.xls" table:table-name="表A-18餐飲業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更新機制/20031029研商會/update/餐飲業資料表.xls'#表A-19排放係數對照表" table:style-name="ta2">
        <table:table-source xlink:href="file:///C:/03l3406/排放更新機制/20031029研商會/update/餐飲業資料表.xls" table:table-name="表A-19排放係數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更新機制/20031029研商會/update/餐飲業資料表.xls'#表A-20控制效率對照表" table:style-name="ta2">
        <table:table-source xlink:href="file:///C:/03l3406/排放更新機制/20031029研商會/update/餐飲業資料表.xls" table:table-name="表A-20控制效率對照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查詢1" table:expression="of:=[.#REF!]" table:base-cell-address="1_9.$A$1"/>
        <table:named-expression table:name="ABUDF_查詢" table:expression="of:=[.#REF!]" table:base-cell-address="1_9.$A$1"/>
        <table:named-expression table:name="Database" table:expression="of:=[.#REF!]" table:base-cell-address="1_9.$A$1"/>
        <table:named-expression table:name="I_SP" table:expression="of:=[.#REF!]" table:base-cell-address="1_9.$A$1"/>
        <table:named-expression table:name="LFG_ch4" table:expression="of:=['file:///C:/03l3406/排放更新機制/20031029研商會/update/餐飲業資料表.xls'#'表A-18餐飲業家數統計表'.#REF!]" table:base-cell-address="1_9.$A$1"/>
        <table:named-expression table:name="LFG_NMOC" table:expression="of:=['file:///C:/03l3406/排放更新機制/20031029研商會/update/餐飲業資料表.xls'#'表A-18餐飲業家數統計表'.#REF!]" table:base-cell-address="1_9.$A$1"/>
        <table:named-expression table:name="LPG" table:expression="of:=['file:///C:/03l3406/排放更新機制/20031029研商會/update/餐飲業資料表.xls'#'表A-18餐飲業家數統計表'.#REF!]" table:base-cell-address="1_9.$A$1"/>
        <table:named-expression table:name="UP" table:expression="of:=[.#REF!]" table:base-cell-address="1_9.$A$1"/>
        <table:named-expression table:name="WE" table:expression="of:=[.#REF!]" table:base-cell-address="1_9.$A$1"/>
        <table:named-expression table:name="一_90年度預算編列基本資料" table:expression="of:=['file:///C:/work/各年發包計畫/縣市/各縣市85-96list.xls'#'91'.#REF!]" table:base-cell-address="1_9.$A$1"/>
        <table:named-expression table:name="車行揚塵EF" table:expression="of:=['file:///C:/03l3406/SIP考核/面污染源基本資料表20030729.xls'#裸露面風蝕排放係數相關參數表.#REF!]" table:base-cell-address="1_9.$A$1"/>
        <table:named-range table:name="表11_面源歷年成長係數推估結果表" table:cell-range-address="'file:///C:/03l3406/排放量查詢/附件五/appe五-T11.xls'#t11.$A$1" table:base-cell-address="1_9.$A$1"/>
        <table:named-range table:name="表12__面污染源76_89年成長係數推估資料來源" table:cell-range-address="'file:///C:/03l3406/排放量查詢/附件五/appe五-T121.xls'#t12.$A$1:t12.$IV$65536" table:base-cell-address="1_9.$A$1"/>
        <table:named-expression table:name="表二_終" table:expression="of:=[.#REF!]" table:base-cell-address="1_9.$A$1"/>
        <table:named-expression table:name="前三年接受補助加油站資料" table:expression="of:=[.#REF!]" table:base-cell-address="1_9.$A$1"/>
        <table:named-expression table:name="塵土含量_sL" table:expression="of:=['file:///C:/03l3406/SIP考核/面污染源基本資料表20030729.xls'#裸露面風蝕排放係數相關參數表.#REF!]" table:base-cell-address="1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1" number:min-integer-digits="1"/>
      <number:text> </number:text>
    </number:number-style>
    <number:percentage-style style:name="N55">
      <number:number number:decimal-places="1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8P2">
      <number:text> </number:text>
      <number:number number:decimal-places="0" number:min-integer-digits="1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2">
      <number:text> </number:text>
      <number:number number:decimal-places="1" number:min-integer-digits="1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0P2">
      <number:text> </number:text>
      <number:number number:decimal-places="2" number:min-integer-digits="1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currency-style style:name="N61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61P1">
      <number:text> </number:text>
      <number:currency-symbol>$</number:currency-symbol>
      <number:text>(</number:text>
      <number:number number:decimal-places="1" number:min-integer-digits="1" number:grouping="true"/>
      <number:text>)</number:text>
    </number:currency-style>
    <number:currency-style style:name="N61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5" number:min-integer-digits="1" number:grouping="true"/>
      <number:text> </number:text>
    </number:number-style>
    <number:number-style style:name="N62P1">
      <number:text> (</number:text>
      <number:number number:decimal-places="5" number:min-integer-digits="1" number:grouping="true"/>
      <number:text>)</number:text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5P0">
      <number:text> </number:text>
      <number:number number:decimal-places="1" number:min-integer-digits="1" number:grouping="true"/>
      <number:text> </number:text>
    </number:number-style>
    <number:number-style style:name="N65P1">
      <number:text>-</number:text>
      <number:number number:decimal-places="1" number:min-integer-digits="1" number:grouping="true"/>
      <number:text> </number:text>
    </number:number-style>
    <number:number-style style:name="N6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blank" style:family="table-cell" style:data-style-name="N62"/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" style:family="table-cell" style:data-style-name="N6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Milliers_32__91_0_93__AR1194" style:display-name="Milliers [0]_AR1194" style:family="table-cell" style:data-style-name="N6"/>
    <style:style style:name="Milliers_AR1194" style:family="table-cell" style:data-style-name="N8"/>
    <style:style style:name="Mon_24395_aire_32__91_0_93__AR1194" style:display-name="Mon彋aire [0]_AR1194" style:family="table-cell" style:data-style-name="N10"/>
    <style:style style:name="Mon_24395_aire_AR1194" style:display-name="Mon彋aire_AR1194" style:family="table-cell" style:data-style-name="N12"/>
    <style:style style:name="n0" style:family="table-cell" style:data-style-name="N5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5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2" style:family="table-cell" style:data-style-name="N6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Percent_32__40_0_41_" style:display-name="Percent (0)" style:family="table-cell" style:data-style-name="N55"/>
    <style:style style:name="Percent_32__91_2_93_" style:display-name="Percent [2]" style:family="table-cell" style:data-style-name="N14"/>
    <style:style style:name="PERCENTAGE" style:family="table-cell" style:data-style-name="N1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PSChar" style:family="table-cell" style:data-style-name="N0"/>
    <style:style style:name="PSDate" style:family="table-cell" style:data-style-name="N20"/>
    <style:style style:name="PSDec" style:family="table-cell" style:data-style-name="N4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Int" style:family="table-cell" style:data-style-name="N3"/>
    <style:style style:name="PSSpacer" style:family="table-cell" style:data-style-name="N0"/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3.1.11_34892__26989__21029__36074__25613_" style:display-name="一般_R3.1.11行業別質損" style:family="table-cell" style:data-style-name="N0">
      <style:table-cell-properties style:vertical-align="automatic" fo:background-color="transparent"/>
    </style:style>
    <style:style style:name="_19968__33324___35079__26412__32__25552__20379__36039__26009__40__38498__34389__29256__41_" style:display-name="一般_複本 提供資料(院處版)" style:family="table-cell" style:data-style-name="N0">
      <style:table-cell-properties style:vertical-align="automatic" fo:background-color="transparen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36008__24163__91_0_93__Apply" style:display-name="貨幣[0]_Apply" style:family="table-cell" style:data-style-name="N32"/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7-18T03:01:33Z</meta:creation-date>
    <dc:date>2021-12-17T06:02:16Z</dc:date>
    <meta:print-date>2021-12-17T06:01:09Z</meta:print-date>
  </office:meta>
</office:document-meta>
</file>