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Default" style:data-style-name="N54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8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165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794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0_地下水折耗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4" table:number-rows-spanned="1" table:style-name="ce28">
            <text:p><text:span text:style-name="T2">表</text:span>2.10<text:s text:c="2"/><text:span text:style-name="T2">地下水折耗帳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31">
            <text:p><text:s/></text:p>
          </table:table-cell>
          <table:table-cell office:value-type="string" table:style-name="ce13">
            <text:p>抽<text:span text:style-name="T5"><text:s text:c="2"/></text:span>用<text:span text:style-name="T5"><text:s text:c="2"/></text:span>量</text:p>
          </table:table-cell>
          <table:table-cell office:value-type="string" table:style-name="ce13">
            <text:p>超<text:span text:style-name="T5"><text:s text:c="2"/></text:span>抽<text:span text:style-name="T5"><text:s text:c="2"/></text:span>量</text:p>
          </table:table-cell>
          <table:table-cell office:value-type="string" table:style-name="ce14">
            <text:p>折<text:span text:style-name="T5"><text:s text:c="2"/></text:span>耗<text:span text:style-name="T5"><text:s text:c="2"/></text:span>值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5">
            <text:p>（百萬立方公尺）</text:p>
          </table:table-cell>
          <table:table-cell office:value-type="string" table:style-name="ce15">
            <text:p>（百萬立方公尺）</text:p>
          </table:table-cell>
          <table:table-cell office:value-type="string" table:style-name="ce16">
            <text:p>（百萬元）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100年</text:p>
          </table:table-cell>
          <table:table-cell office:value-type="float" office:value="5675.6442399108337" table:style-name="ce8">
            <text:p>5,675.6<text:s/></text:p>
          </table:table-cell>
          <table:table-cell office:value-type="float" office:value="1757.8519451252703" table:style-name="ce8">
            <text:p>1,757.9<text:s/></text:p>
          </table:table-cell>
          <table:table-cell office:value-type="float" office:value="14132" table:style-name="ce9">
            <text:p>14,132<text:s/>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4">
          <table:table-cell office:value-type="string" table:style-name="ce20">
            <text:p>101年</text:p>
          </table:table-cell>
          <table:table-cell office:value-type="float" office:value="5623.3522383627005" table:style-name="ce8">
            <text:p>5,623.4<text:s/></text:p>
          </table:table-cell>
          <table:table-cell office:value-type="float" office:value="1714.2346550870473" table:style-name="ce8">
            <text:p>1,714.2<text:s/></text:p>
          </table:table-cell>
          <table:table-cell office:value-type="float" office:value="13721" table:style-name="ce9">
            <text:p>13,721<text:s/>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4">
          <table:table-cell office:value-type="string" table:style-name="ce20">
            <text:p>102年</text:p>
          </table:table-cell>
          <table:table-cell office:value-type="float" office:value="5596.9009213380532" table:style-name="ce8">
            <text:p>5,596.9<text:s/></text:p>
          </table:table-cell>
          <table:table-cell office:value-type="float" office:value="1692.8294886550996" table:style-name="ce8">
            <text:p>1,692.8<text:s/></text:p>
          </table:table-cell>
          <table:table-cell office:value-type="float" office:value="13526" table:style-name="ce9">
            <text:p>13,526<text:s/>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4">
          <table:table-cell office:value-type="string" table:style-name="ce20">
            <text:p>103年</text:p>
          </table:table-cell>
          <table:table-cell office:value-type="float" office:value="5526.0445336025996" table:style-name="ce8">
            <text:p>5,526.0<text:s/></text:p>
          </table:table-cell>
          <table:table-cell office:value-type="float" office:value="1633.1846953817844" table:style-name="ce8">
            <text:p>1,633.2<text:s/></text:p>
          </table:table-cell>
          <table:table-cell office:value-type="float" office:value="13033" table:style-name="ce9">
            <text:p>13,033<text:s/></text:p>
          </table:table-cell>
          <table:table-cell table:number-columns-repeated="2" table:style-name="ce3"/>
          <table:table-cell table:style-name="ce5"/>
          <table:table-cell table:number-columns-repeated="16377" table:style-name="ce3"/>
        </table:table-row>
        <table:table-row table:style-name="ro4">
          <table:table-cell office:value-type="string" table:style-name="ce20">
            <text:p>104年</text:p>
          </table:table-cell>
          <table:table-cell office:value-type="float" office:value="5526.9792885885745" table:style-name="ce8">
            <text:p>5,527.0<text:s/></text:p>
          </table:table-cell>
          <table:table-cell office:value-type="float" office:value="1634.4943875039694" table:style-name="ce8">
            <text:p>1,634.5<text:s/></text:p>
          </table:table-cell>
          <table:table-cell office:value-type="float" office:value="13041" table:style-name="ce9">
            <text:p>13,041<text:s/></text:p>
          </table:table-cell>
          <table:table-cell table:number-columns-repeated="2" table:style-name="ce3"/>
          <table:table-cell table:style-name="ce5"/>
          <table:table-cell table:number-columns-repeated="16377" table:style-name="ce3"/>
        </table:table-row>
        <table:table-row table:style-name="ro4">
          <table:table-cell office:value-type="string" table:style-name="ce20">
            <text:p>105年</text:p>
          </table:table-cell>
          <table:table-cell office:value-type="float" office:value="5461.0088604998409" table:style-name="ce8">
            <text:p>5,461.0<text:s/></text:p>
          </table:table-cell>
          <table:table-cell office:value-type="float" office:value="1579.0847575510354" table:style-name="ce8">
            <text:p>1,579.1<text:s/></text:p>
          </table:table-cell>
          <table:table-cell office:value-type="float" office:value="12557" table:style-name="ce9">
            <text:p>12,557<text:s/></text:p>
          </table:table-cell>
          <table:table-cell table:number-columns-repeated="2" table:style-name="ce3"/>
          <table:table-cell table:style-name="ce5"/>
          <table:table-cell table:number-columns-repeated="16377" table:style-name="ce3"/>
        </table:table-row>
        <table:table-row table:style-name="ro4">
          <table:table-cell office:value-type="string" table:style-name="ce20">
            <text:p>106年</text:p>
          </table:table-cell>
          <table:table-cell office:value-type="float" office:value="5437.9496356786221" table:style-name="ce8">
            <text:p>5,437.9<text:s/></text:p>
          </table:table-cell>
          <table:table-cell office:value-type="float" office:value="1559.8538869036092" table:style-name="ce8">
            <text:p>1,559.9<text:s/></text:p>
          </table:table-cell>
          <table:table-cell office:value-type="float" office:value="12423" table:style-name="ce9">
            <text:p>12,423<text:s/></text:p>
          </table:table-cell>
          <table:table-cell table:number-columns-repeated="2" table:style-name="ce3"/>
          <table:table-cell table:style-name="ce5"/>
          <table:table-cell table:number-columns-repeated="16377" table:style-name="ce3"/>
        </table:table-row>
        <table:table-row table:style-name="ro4">
          <table:table-cell office:value-type="string" table:style-name="ce20">
            <text:p>107年</text:p>
          </table:table-cell>
          <table:table-cell office:value-type="float" office:value="5432.1022207978585" table:style-name="ce8">
            <text:p>5,432.1<text:s/></text:p>
          </table:table-cell>
          <table:table-cell office:value-type="float" office:value="1555.1953778857433" table:style-name="ce8">
            <text:p>1,555.2<text:s/></text:p>
          </table:table-cell>
          <table:table-cell office:value-type="float" office:value="12334" table:style-name="ce9">
            <text:p>12,334<text:s/></text:p>
          </table:table-cell>
          <table:table-cell table:number-columns-repeated="2" table:style-name="ce3"/>
          <table:table-cell table:style-name="ce5"/>
          <table:table-cell table:number-columns-repeated="16377" table:style-name="ce3"/>
        </table:table-row>
        <table:table-row table:style-name="ro4">
          <table:table-cell office:value-type="string" table:style-name="ce24">
            <text:p>108年</text:p>
          </table:table-cell>
          <table:table-cell office:value-type="float" office:value="5370.9942019316013" table:style-name="ce11">
            <text:p>5,371.0<text:s/></text:p>
          </table:table-cell>
          <table:table-cell office:value-type="float" office:value="1503.6056109917793" table:style-name="ce11">
            <text:p>1,503.6<text:s/></text:p>
          </table:table-cell>
          <table:table-cell office:value-type="float" office:value="11908" table:style-name="ce25">
            <text:p>11,908<text:s/></text:p>
          </table:table-cell>
          <table:table-cell table:number-columns-repeated="2" table:style-name="ce26"/>
          <table:table-cell table:style-name="ce27"/>
          <table:table-cell table:number-columns-repeated="16377" table:style-name="ce26"/>
        </table:table-row>
        <table:table-row table:style-name="ro4">
          <table:table-cell office:value-type="string" table:style-name="ce20">
            <text:p>109<text:span text:style-name="T4">年</text:span></text:p>
          </table:table-cell>
          <table:table-cell office:value-type="float" office:value="5362.5380904691474" table:formula="of:=SUM([.B16:.B25])" table:style-name="ce8">
            <text:p>5,362.5<text:s/></text:p>
          </table:table-cell>
          <table:table-cell office:value-type="float" office:value="1496.4384160938998" table:formula="of:=SUM([.C16:.C25])" table:style-name="ce8">
            <text:p>1,496.4<text:s/></text:p>
          </table:table-cell>
          <table:table-cell office:value-type="float" office:value="11796" table:formula="of:=SUM([.D16:.D25])" table:style-name="ce9">
            <text:p>11,796<text:s/></text:p>
          </table:table-cell>
          <table:table-cell table:number-columns-repeated="2" table:style-name="ce3"/>
          <table:table-cell table:style-name="ce5"/>
          <table:table-cell table:number-columns-repeated="16377" table:style-name="ce3"/>
        </table:table-row>
        <table:table-row table:style-name="ro5">
          <table:table-cell office:value-type="string" table:style-name="ce17">
            <text:p>依地下水區分</text:p>
          </table:table-cell>
          <table:table-cell table:number-columns-repeated="3" table:style-name="ce10"/>
          <table:table-cell table:number-columns-repeated="16380" table:style-name="ce3"/>
        </table:table-row>
        <table:table-row table:style-name="ro6">
          <table:table-cell office:value-type="string" table:style-name="ce21">
            <text:p>臺北盆地</text:p>
          </table:table-cell>
          <table:table-cell office:value-type="float" office:value="40.740894331057312" table:style-name="ce8">
            <text:p>40.7<text:s/></text:p>
          </table:table-cell>
          <table:table-cell office:value-type="string" table:style-name="ce9">
            <text:p>－</text:p>
          </table:table-cell>
          <table:table-cell office:value-type="string" table:style-name="ce7">
            <text:p><text:s text:c="15"/>　－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21">
            <text:p>桃園中壢台地</text:p>
          </table:table-cell>
          <table:table-cell office:value-type="float" office:value="156.7638760129814" table:style-name="ce8">
            <text:p>156.8<text:s/></text:p>
          </table:table-cell>
          <table:table-cell office:value-type="string" table:style-name="ce9">
            <text:p>－</text:p>
          </table:table-cell>
          <table:table-cell office:value-type="string" table:style-name="ce7">
            <text:p><text:s text:c="15"/>　－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22">
            <text:p>新竹苗栗地區</text:p>
          </table:table-cell>
          <table:table-cell office:value-type="float" office:value="167.391935403692" table:style-name="ce8">
            <text:p>167.4<text:s/></text:p>
          </table:table-cell>
          <table:table-cell office:value-type="string" table:style-name="ce9">
            <text:p>－</text:p>
          </table:table-cell>
          <table:table-cell office:value-type="string" table:style-name="ce7">
            <text:p><text:s text:c="15"/>　－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22">
            <text:p>臺中地區</text:p>
          </table:table-cell>
          <table:table-cell office:value-type="float" office:value="268.35849961544272" table:style-name="ce11">
            <text:p>268.4<text:s/></text:p>
          </table:table-cell>
          <table:table-cell office:value-type="string" table:style-name="ce9">
            <text:p>－</text:p>
          </table:table-cell>
          <table:table-cell office:value-type="string" table:style-name="ce7">
            <text:p><text:s text:c="15"/>　－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22">
            <text:p>濁水溪沖積扇</text:p>
          </table:table-cell>
          <table:table-cell office:value-type="float" office:value="2006.8855014159499" table:style-name="ce11">
            <text:p>2,006.9<text:s/></text:p>
          </table:table-cell>
          <table:table-cell office:value-type="float" office:value="626.18550141594983" table:style-name="ce8">
            <text:p>626.2<text:s/></text:p>
          </table:table-cell>
          <table:table-cell office:value-type="float" office:value="4936" table:style-name="ce9">
            <text:p>4,936<text:s/></text:p>
          </table:table-cell>
          <table:table-cell table:number-columns-repeated="2" table:style-name="ce3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22">
            <text:p>嘉南平原</text:p>
          </table:table-cell>
          <table:table-cell office:value-type="float" office:value="1366.591303322205" table:style-name="ce11">
            <text:p>1,366.6<text:s/></text:p>
          </table:table-cell>
          <table:table-cell office:value-type="float" office:value="513.79130332220507" table:style-name="ce8">
            <text:p>513.8<text:s/></text:p>
          </table:table-cell>
          <table:table-cell office:value-type="float" office:value="4050" table:style-name="ce9">
            <text:p>4,050<text:s/></text:p>
          </table:table-cell>
          <table:table-cell table:number-columns-repeated="2" table:style-name="ce3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22">
            <text:p>屏東平原</text:p>
          </table:table-cell>
          <table:table-cell office:value-type="float" office:value="1132.7739967265718" table:style-name="ce11">
            <text:p>1,132.8<text:s/></text:p>
          </table:table-cell>
          <table:table-cell office:value-type="float" office:value="354.97399672657184" table:style-name="ce8">
            <text:p>355.0<text:s/></text:p>
          </table:table-cell>
          <table:table-cell office:value-type="float" office:value="2798" table:style-name="ce9">
            <text:p>2,798<text:s/></text:p>
          </table:table-cell>
          <table:table-cell table:number-columns-repeated="2" table:style-name="ce3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22">
            <text:p>蘭陽平原</text:p>
          </table:table-cell>
          <table:table-cell office:value-type="float" office:value="60.225669880693417" table:style-name="ce11">
            <text:p>60.2<text:s/></text:p>
          </table:table-cell>
          <table:table-cell office:value-type="string" table:style-name="ce9">
            <text:p>－</text:p>
          </table:table-cell>
          <table:table-cell office:value-type="string" table:style-name="ce7">
            <text:p><text:s text:c="15"/>　－</text:p>
          </table:table-cell>
          <table:table-cell table:number-columns-repeated="2" table:style-name="ce3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22">
            <text:p>花蓮臺東縱谷</text:p>
          </table:table-cell>
          <table:table-cell office:value-type="float" office:value="154.99253278119627" table:style-name="ce11">
            <text:p>155.0<text:s/></text:p>
          </table:table-cell>
          <table:table-cell office:value-type="string" table:style-name="ce9">
            <text:p>－</text:p>
          </table:table-cell>
          <table:table-cell office:value-type="string" table:style-name="ce7">
            <text:p><text:s text:c="15"/>　－</text:p>
          </table:table-cell>
          <table:table-cell table:number-columns-repeated="2" table:style-name="ce3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23">
            <text:p>離島地區</text:p>
          </table:table-cell>
          <table:table-cell office:value-type="float" office:value="7.813880979357922" table:style-name="ce12">
            <text:p>7.8<text:s/></text:p>
          </table:table-cell>
          <table:table-cell office:value-type="float" office:value="1.4876146291730139" table:style-name="ce19">
            <text:p>1.5<text:s/></text:p>
          </table:table-cell>
          <table:table-cell office:value-type="float" office:value="12" table:style-name="ce18">
            <text:p>12<text:s/></text:p>
          </table:table-cell>
          <table:table-cell table:number-columns-repeated="2" table:style-name="ce3"/>
          <table:table-cell table:style-name="ce6"/>
          <table:table-cell table:number-columns-repeated="16377" table:style-name="ce3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4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6-26T07:38:50Z</meta:creation-date>
    <dc:date>2021-12-08T06:06:10Z</dc:date>
    <meta:print-date>2021-12-08T06:05:57Z</meta:print-date>
  </office:meta>
</office:document-meta>
</file>