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3&amp;14_砍伐及森林災害蓄積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<text:span text:style-name="T3">表</text:span>2.13<text:s text:c="2"/><text:span text:style-name="T3">森林主產物採伐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10">
            <text:p><text:span text:style-name="T1">單位：立方公尺</text:span>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3" table:number-rows-spanned="1" table:style-name="ce33">
            <text:p><text:span text:style-name="T4">用材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4">薪材</text:span>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合計</text:span></text:p>
          </table:table-cell>
          <table:table-cell office:value-type="string" table:style-name="ce11">
            <text:p><text:span text:style-name="T4">針葉樹</text:span></text:p>
          </table:table-cell>
          <table:table-cell office:value-type="string" table:style-name="ce11">
            <text:p><text:span text:style-name="T4">闊葉樹</text:span>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3">
            <text:p>100年</text:p>
          </table:table-cell>
          <table:table-cell office:value-type="float" office:value="36913.18" table:style-name="ce5">
            <text:p>36,913.2</text:p>
          </table:table-cell>
          <table:table-cell office:value-type="float" office:value="36139.11" table:style-name="ce5">
            <text:p>36,139.1</text:p>
          </table:table-cell>
          <table:table-cell office:value-type="float" office:value="27791.129999999997" table:style-name="ce5">
            <text:p>27,791.1</text:p>
          </table:table-cell>
          <table:table-cell office:value-type="float" office:value="8347.98" table:style-name="ce5">
            <text:p>8,348.0</text:p>
          </table:table-cell>
          <table:table-cell office:value-type="float" office:value="774.07" table:style-name="ce5">
            <text:p>774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1年</text:p>
          </table:table-cell>
          <table:table-cell office:value-type="float" office:value="46230.100000000006" table:style-name="ce5">
            <text:p>46,230.1</text:p>
          </table:table-cell>
          <table:table-cell office:value-type="float" office:value="43422.500000000007" table:style-name="ce5">
            <text:p>43,422.5</text:p>
          </table:table-cell>
          <table:table-cell office:value-type="float" office:value="37258.310000000005" table:style-name="ce5">
            <text:p>37,258.3</text:p>
          </table:table-cell>
          <table:table-cell office:value-type="float" office:value="6164.1900000000005" table:style-name="ce5">
            <text:p>6,164.2</text:p>
          </table:table-cell>
          <table:table-cell office:value-type="float" office:value="2807.6" table:style-name="ce5">
            <text:p>2,807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2年</text:p>
          </table:table-cell>
          <table:table-cell office:value-type="float" office:value="42219.14" table:style-name="ce5">
            <text:p>42,219.1</text:p>
          </table:table-cell>
          <table:table-cell office:value-type="float" office:value="34401.65" table:style-name="ce5">
            <text:p>34,401.7</text:p>
          </table:table-cell>
          <table:table-cell office:value-type="float" office:value="26486.16" table:style-name="ce5">
            <text:p>26,486.2</text:p>
          </table:table-cell>
          <table:table-cell office:value-type="float" office:value="7915.4899999999989" table:style-name="ce5">
            <text:p>7,915.5</text:p>
          </table:table-cell>
          <table:table-cell office:value-type="float" office:value="7817.49" table:style-name="ce5">
            <text:p>7,817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3年</text:p>
          </table:table-cell>
          <table:table-cell office:value-type="float" office:value="62271.439999999995" table:style-name="ce6">
            <text:p>62,271.4</text:p>
          </table:table-cell>
          <table:table-cell office:value-type="float" office:value="58023.969999999994" table:style-name="ce7">
            <text:p>58,024.0</text:p>
          </table:table-cell>
          <table:table-cell office:value-type="float" office:value="51361.139999999992" table:style-name="ce7">
            <text:p>51,361.1</text:p>
          </table:table-cell>
          <table:table-cell office:value-type="float" office:value="6662.83" table:style-name="ce7">
            <text:p>6,662.8</text:p>
          </table:table-cell>
          <table:table-cell office:value-type="float" office:value="4247.47" table:style-name="ce7">
            <text:p>4,247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4年</text:p>
          </table:table-cell>
          <table:table-cell office:value-type="float" office:value="51608.04" table:style-name="ce5">
            <text:p>51,608.0</text:p>
          </table:table-cell>
          <table:table-cell office:value-type="float" office:value="43536.840000000004" table:style-name="ce5">
            <text:p>43,536.8</text:p>
          </table:table-cell>
          <table:table-cell office:value-type="float" office:value="37401.660000000003" table:style-name="ce5">
            <text:p>37,401.7</text:p>
          </table:table-cell>
          <table:table-cell office:value-type="float" office:value="6135.18" table:style-name="ce5">
            <text:p>6,135.2</text:p>
          </table:table-cell>
          <table:table-cell office:value-type="float" office:value="8071.2" table:style-name="ce5">
            <text:p>8,071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5年</text:p>
          </table:table-cell>
          <table:table-cell office:value-type="float" office:value="42043.26" table:style-name="ce7">
            <text:p>42,043.3</text:p>
          </table:table-cell>
          <table:table-cell office:value-type="float" office:value="34170.5" table:style-name="ce7">
            <text:p>34,170.5</text:p>
          </table:table-cell>
          <table:table-cell office:value-type="float" office:value="26187.53" table:style-name="ce7">
            <text:p>26,187.5</text:p>
          </table:table-cell>
          <table:table-cell office:value-type="float" office:value="7982.97" table:style-name="ce7">
            <text:p>7,983.0</text:p>
          </table:table-cell>
          <table:table-cell office:value-type="float" office:value="7872.76" table:style-name="ce7">
            <text:p>7,872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6年</text:p>
          </table:table-cell>
          <table:table-cell office:value-type="float" office:value="33964.240000000005" table:style-name="ce7">
            <text:p>33,964.2</text:p>
          </table:table-cell>
          <table:table-cell office:value-type="float" office:value="29584.760000000002" table:style-name="ce7">
            <text:p>29,584.8</text:p>
          </table:table-cell>
          <table:table-cell office:value-type="float" office:value="23342.27" table:style-name="ce7">
            <text:p>23,342.3</text:p>
          </table:table-cell>
          <table:table-cell office:value-type="float" office:value="6242.49" table:style-name="ce7">
            <text:p>6,242.5</text:p>
          </table:table-cell>
          <table:table-cell office:value-type="float" office:value="4379.4800000000005" table:style-name="ce7">
            <text:p>4,379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7年</text:p>
          </table:table-cell>
          <table:table-cell office:value-type="float" office:value="38304.9" table:style-name="ce7">
            <text:p>38,304.9</text:p>
          </table:table-cell>
          <table:table-cell office:value-type="float" office:value="32743.15" table:style-name="ce7">
            <text:p>32,743.2</text:p>
          </table:table-cell>
          <table:table-cell office:value-type="float" office:value="26550.36" table:style-name="ce7">
            <text:p>26,550.4</text:p>
          </table:table-cell>
          <table:table-cell office:value-type="float" office:value="6192.79" table:style-name="ce7">
            <text:p>6,192.8</text:p>
          </table:table-cell>
          <table:table-cell office:value-type="float" office:value="5561.75" table:style-name="ce7">
            <text:p>5,561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8年</text:p>
          </table:table-cell>
          <table:table-cell office:value-type="float" office:value="46914.450000000004" table:style-name="ce7">
            <text:p>46,914.5</text:p>
          </table:table-cell>
          <table:table-cell office:value-type="float" office:value="41650.590000000004" table:style-name="ce7">
            <text:p>41,650.6</text:p>
          </table:table-cell>
          <table:table-cell office:value-type="float" office:value="34350.720000000001" table:style-name="ce7">
            <text:p>34,350.7</text:p>
          </table:table-cell>
          <table:table-cell office:value-type="float" office:value="7299.87" table:style-name="ce7">
            <text:p>7,299.9</text:p>
          </table:table-cell>
          <table:table-cell office:value-type="float" office:value="5263.8600000000006" table:style-name="ce7">
            <text:p>5,263.9</text:p>
          </table:table-cell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4">
            <text:p>109<text:span text:style-name="T4">年</text:span></text:p>
          </table:table-cell>
          <table:table-cell office:value-type="float" office:value="39942.54" table:style-name="ce8">
            <text:p>39,942.5</text:p>
          </table:table-cell>
          <table:table-cell office:value-type="float" office:value="33381.47" table:style-name="ce8">
            <text:p>33,381.5</text:p>
          </table:table-cell>
          <table:table-cell office:value-type="float" office:value="29060.100000000002" table:style-name="ce8">
            <text:p>29,060.1</text:p>
          </table:table-cell>
          <table:table-cell office:value-type="float" office:value="4321.37" table:style-name="ce8">
            <text:p>4,321.4</text:p>
          </table:table-cell>
          <table:table-cell office:value-type="float" office:value="6561.0700000000006" table:style-name="ce8">
            <text:p>6,561.1</text:p>
          </table:table-cell>
          <table:table-cell table:style-name="ce1"/>
          <table:table-cell table:number-columns-repeated="6" table:style-name="ce9"/>
          <table:table-cell table:number-columns-repeated="16371" table:style-name="ce1"/>
        </table:table-row>
        <table:table-row table:style-name="ro5">
          <table:table-cell office:value-type="string" table:style-name="ce12">
            <text:p><text:span text:style-name="T1">資料來源：行政院農業委員會林務局</text:span></text:p>
          </table:table-cell>
          <table:table-cell table:number-columns-repeated="5" table:style-name="ce2"/>
          <table:table-cell table:style-name="ce1"/>
          <table:table-cell table:number-columns-repeated="7" table:style-name="ce9"/>
          <table:table-cell table:number-columns-repeated="16370"/>
        </table:table-row>
        <table:table-row table:style-name="ro6">
          <table:table-cell table:style-name="ce14"/>
          <table:table-cell table:number-columns-repeated="16383" table:style-name="ce1"/>
        </table:table-row>
        <table:table-row table:style-name="ro7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2">
            <text:p><text:span text:style-name="T3">表</text:span>2.14<text:s text:c="2"/><text:span text:style-name="T3">森林蓄積變動－災害因素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10">
            <text:p><text:span text:style-name="T1">單位：立方公尺</text:span></text:p>
          </table:table-cell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38"/>
          <table:table-cell office:value-type="string" table:number-columns-spanned="1" table:number-rows-spanned="3" table:style-name="ce33">
            <text:p><text:span text:style-name="T4">總計</text:span></text:p>
          </table:table-cell>
          <table:table-cell office:value-type="string" table:number-columns-spanned="1" table:number-rows-spanned="3" table:style-name="ce33">
            <text:p><text:span text:style-name="T4">火災</text:span></text:p>
          </table:table-cell>
          <table:table-cell office:value-type="string" table:number-columns-spanned="1" table:number-rows-spanned="3" table:style-name="ce34">
            <text:p>竊取主副產物</text:p>
          </table:table-cell>
          <table:table-cell office:value-type="string" table:number-columns-spanned="1" table:number-rows-spanned="3" table:style-name="ce33">
            <text:p><text:span text:style-name="T4">濫墾</text:span></text:p>
          </table:table-cell>
          <table:table-cell office:value-type="string" table:number-columns-spanned="1" table:number-rows-spanned="3" table:style-name="ce35">
            <text:p><text:span text:style-name="T4">其他</text:span></text:p>
          </table:table-cell>
          <table:table-cell table:number-columns-repeated="16378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3">
            <text:p>100年</text:p>
          </table:table-cell>
          <table:table-cell office:value-type="float" office:value="1344.4598999999998" table:style-name="ce7">
            <text:p>1,344.5</text:p>
          </table:table-cell>
          <table:table-cell office:value-type="float" office:value="85.49" table:style-name="ce7">
            <text:p>85.5</text:p>
          </table:table-cell>
          <table:table-cell office:value-type="float" office:value="1160.0713999999998" table:style-name="ce7">
            <text:p>1,160.1</text:p>
          </table:table-cell>
          <table:table-cell office:value-type="float" office:value="2.72" table:style-name="ce7">
            <text:p>2.7</text:p>
          </table:table-cell>
          <table:table-cell office:value-type="float" office:value="96.178500000000014" table:style-name="ce7">
            <text:p>96.2</text:p>
          </table:table-cell>
          <table:table-cell table:number-columns-repeated="2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70"/>
        </table:table-row>
        <table:table-row table:style-name="ro9">
          <table:table-cell office:value-type="string" table:style-name="ce3">
            <text:p>101年</text:p>
          </table:table-cell>
          <table:table-cell office:value-type="float" office:value="938.14890000000003" table:style-name="ce7">
            <text:p>938.1</text:p>
          </table:table-cell>
          <table:table-cell office:value-type="string" table:style-name="ce7">
            <text:p>－</text:p>
          </table:table-cell>
          <table:table-cell office:value-type="float" office:value="869.46090000000004" table:style-name="ce7">
            <text:p>869.5</text:p>
          </table:table-cell>
          <table:table-cell office:value-type="float" office:value="11.38" table:style-name="ce7">
            <text:p>11.4</text:p>
          </table:table-cell>
          <table:table-cell office:value-type="float" office:value="57.307999999999993" table:style-name="ce7">
            <text:p>57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2年</text:p>
          </table:table-cell>
          <table:table-cell office:value-type="float" office:value="1540.2851000000001" table:style-name="ce7">
            <text:p>1,540.3</text:p>
          </table:table-cell>
          <table:table-cell office:value-type="float" office:value="19.309999999999999" table:style-name="ce7">
            <text:p>19.3</text:p>
          </table:table-cell>
          <table:table-cell office:value-type="float" office:value="1075.6423" table:style-name="ce7">
            <text:p>1,075.6</text:p>
          </table:table-cell>
          <table:table-cell office:value-type="float" office:value="113.25" table:style-name="ce7">
            <text:p>113.3</text:p>
          </table:table-cell>
          <table:table-cell office:value-type="float" office:value="332.08280000000002" table:style-name="ce7">
            <text:p>332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3年</text:p>
          </table:table-cell>
          <table:table-cell office:value-type="float" office:value="1134.7708" table:style-name="ce6">
            <text:p>1,134.8</text:p>
          </table:table-cell>
          <table:table-cell office:value-type="float" office:value="4.8000000000000001E-2" table:style-name="ce7">
            <text:p>0.0</text:p>
          </table:table-cell>
          <table:table-cell office:value-type="float" office:value="922.37379999999996" table:style-name="ce7">
            <text:p>922.4</text:p>
          </table:table-cell>
          <table:table-cell office:value-type="float" office:value="107.01" table:style-name="ce7">
            <text:p>107.0</text:p>
          </table:table-cell>
          <table:table-cell office:value-type="float" office:value="105.33900000000003" table:style-name="ce7">
            <text:p>105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4年</text:p>
          </table:table-cell>
          <table:table-cell office:value-type="float" office:value="1405.2152999999998" table:style-name="ce7">
            <text:p>1,405.2</text:p>
          </table:table-cell>
          <table:table-cell office:value-type="float" office:value="179.13900000000001" table:style-name="ce7">
            <text:p>179.1</text:p>
          </table:table-cell>
          <table:table-cell office:value-type="float" office:value="1008.1773000000001" table:style-name="ce7">
            <text:p>1,008.2</text:p>
          </table:table-cell>
          <table:table-cell office:value-type="float" office:value="11.31" table:style-name="ce7">
            <text:p>11.3</text:p>
          </table:table-cell>
          <table:table-cell office:value-type="float" office:value="206.589" table:style-name="ce7">
            <text:p>206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5年</text:p>
          </table:table-cell>
          <table:table-cell office:value-type="float" office:value="2968.6" table:style-name="ce7">
            <text:p>2,968.6</text:p>
          </table:table-cell>
          <table:table-cell office:value-type="float" office:value="1246.6099999999999" table:style-name="ce7">
            <text:p>1,246.6</text:p>
          </table:table-cell>
          <table:table-cell office:value-type="float" office:value="903.63" table:style-name="ce7">
            <text:p>903.6</text:p>
          </table:table-cell>
          <table:table-cell office:value-type="float" office:value="110.82" table:style-name="ce7">
            <text:p>110.8</text:p>
          </table:table-cell>
          <table:table-cell office:value-type="float" office:value="707.54" table:style-name="ce7">
            <text:p>707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6年</text:p>
          </table:table-cell>
          <table:table-cell office:value-type="float" office:value="882.9" table:style-name="ce7">
            <text:p>882.9</text:p>
          </table:table-cell>
          <table:table-cell office:value-type="float" office:value="42.72" table:style-name="ce7">
            <text:p>42.7</text:p>
          </table:table-cell>
          <table:table-cell office:value-type="float" office:value="761.59999999999991" table:style-name="ce7">
            <text:p>761.6</text:p>
          </table:table-cell>
          <table:table-cell office:value-type="float" office:value="4.3600000000000003" table:style-name="ce7">
            <text:p>4.4</text:p>
          </table:table-cell>
          <table:table-cell office:value-type="float" office:value="74.22" table:style-name="ce7">
            <text:p>74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7年</text:p>
          </table:table-cell>
          <table:table-cell office:value-type="float" office:value="3015.6601999999998" table:style-name="ce7">
            <text:p>3,015.7</text:p>
          </table:table-cell>
          <table:table-cell office:value-type="float" office:value="5.07" table:style-name="ce7">
            <text:p>5.1</text:p>
          </table:table-cell>
          <table:table-cell office:value-type="float" office:value="604.66759999999999" table:style-name="ce7">
            <text:p>604.7</text:p>
          </table:table-cell>
          <table:table-cell office:value-type="float" office:value="2283.288" table:style-name="ce7">
            <text:p>2,283.3</text:p>
          </table:table-cell>
          <table:table-cell office:value-type="float" office:value="122.63460000000001" table:style-name="ce7">
            <text:p>122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8年</text:p>
          </table:table-cell>
          <table:table-cell office:value-type="float" office:value="1462.1789000000001" table:style-name="ce7">
            <text:p>1,462.2</text:p>
          </table:table-cell>
          <table:table-cell office:value-type="float" office:value="100.4" table:style-name="ce7">
            <text:p>100.4</text:p>
          </table:table-cell>
          <table:table-cell office:value-type="float" office:value="1224.1360999999999" table:style-name="ce7">
            <text:p>1,224.1</text:p>
          </table:table-cell>
          <table:table-cell office:value-type="float" office:value="71.184799999999996" table:style-name="ce7">
            <text:p>71.2</text:p>
          </table:table-cell>
          <table:table-cell office:value-type="float" office:value="66.457999999999998" table:style-name="ce7">
            <text:p>66.5</text:p>
          </table:table-cell>
          <table:table-cell table:style-name="ce1"/>
          <table:table-cell table:number-columns-repeated="6" table:style-name="ce9"/>
          <table:table-cell table:number-columns-repeated="16371" table:style-name="ce1"/>
        </table:table-row>
        <table:table-row table:style-name="ro9">
          <table:table-cell office:value-type="string" table:style-name="ce4">
            <text:p>109<text:span text:style-name="T4">年</text:span></text:p>
          </table:table-cell>
          <table:table-cell office:value-type="float" office:value="652.08510000000001" table:style-name="ce8">
            <text:p>652.1</text:p>
          </table:table-cell>
          <table:table-cell office:value-type="float" office:value="131.4" table:style-name="ce8">
            <text:p>131.4</text:p>
          </table:table-cell>
          <table:table-cell office:value-type="float" office:value="506.16809999999998" table:style-name="ce8">
            <text:p>506.2</text:p>
          </table:table-cell>
          <table:table-cell office:value-type="float" office:value="1.07" table:style-name="ce8">
            <text:p>1.1</text:p>
          </table:table-cell>
          <table:table-cell office:value-type="float" office:value="13.447000000000001" table:style-name="ce8">
            <text:p>13.4</text:p>
          </table:table-cell>
          <table:table-cell table:style-name="ce1"/>
          <table:table-cell table:number-columns-repeated="3" table:style-name="ce9"/>
          <table:table-cell table:number-columns-repeated="2" table:style-name="ce15"/>
          <table:table-cell table:number-columns-repeated="2" table:style-name="ce9"/>
          <table:table-cell table:number-columns-repeated="16370"/>
        </table:table-row>
        <table:table-row table:style-name="ro5">
          <table:table-cell office:value-type="string" table:style-name="ce12">
            <text:p><text:span text:style-name="T1">資料來源：行政院農業委員會林務局</text:span>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table:style-name="ce14"/>
          <table:table-cell table:number-columns-repeated="16383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2_13&amp;14_砍伐及森林災害蓄積.$A$1:2_13&amp;14_砍伐及森林災害蓄積.$F$34" table:base-cell-address="2_13&amp;14_砍伐及森林災害蓄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5">
      <number:number number:decimal-places="3" number:min-integer-digits="1"/>
    </number:number-style>
    <number:number-style style:name="N6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8-01-03T07:50:38Z</meta:creation-date>
    <dc:date>2021-12-23T07:56:37Z</dc:date>
    <meta:print-date>2021-12-23T07:56:16Z</meta:print-date>
  </office:meta>
</office:document-meta>
</file>