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4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2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52"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63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7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_非金屬及能源礦產實物資產帳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3">表</text:span>2.2<text:s text:c="2"/><text:span text:style-name="T3">實物資產帳－非金屬及能源礦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5" table:number-rows-spanned="1" table:style-name="ce30">
            <text:p>非金屬礦產（千公噸）</text:p>
          </table:table-cell>
          <table:covered-table-cell table:number-columns-repeated="4"/>
          <table:table-cell office:value-type="string" table:style-name="ce19">
            <text:p>能源礦產</text:p>
            <text:p/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大理石</text:p>
          </table:table-cell>
          <table:table-cell office:value-type="string" table:style-name="ce16">
            <text:p>蛇紋石</text:p>
          </table:table-cell>
          <table:table-cell office:value-type="string" table:style-name="ce15">
            <text:p>石灰石</text:p>
          </table:table-cell>
          <table:table-cell office:value-type="string" table:style-name="ce15">
            <text:p>白雲石</text:p>
          </table:table-cell>
          <table:table-cell office:value-type="string" table:style-name="ce18">
            <text:p>（千公秉油當量）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00年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437309.31412" table:style-name="ce20">
            <text:p>10,437,309</text:p>
          </table:table-cell>
          <table:table-cell office:value-type="float" office:value="9564581.9832400009" table:style-name="ce20">
            <text:p>9,564,582</text:p>
          </table:table-cell>
          <table:table-cell office:value-type="float" office:value="399902.22203999991" table:style-name="ce20">
            <text:p>399,902</text:p>
          </table:table-cell>
          <table:table-cell office:value-type="float" office:value="133929.51884" table:style-name="ce20">
            <text:p>133,930</text:p>
          </table:table-cell>
          <table:table-cell office:value-type="float" office:value="338895.59000000008" table:style-name="ce20">
            <text:p>338,896</text:p>
          </table:table-cell>
          <table:table-cell office:value-type="float" office:value="5820.7761503267975" table:style-name="ce20">
            <text:p>5,82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24846" table:style-name="ce20">
            <text:p>24,846</text:p>
          </table:table-cell>
          <table:table-cell office:value-type="float" office:value="24694" table:style-name="ce20">
            <text:p>24,694</text:p>
          </table:table-cell>
          <table:table-cell office:value-type="float" office:value="77" table:style-name="ce20">
            <text:p>77</text:p>
          </table:table-cell>
          <table:table-cell office:value-type="float" office:value="7" table:style-name="ce20">
            <text:p>7</text:p>
          </table:table-cell>
          <table:table-cell office:value-type="float" office:value="67.459000000000003" table:style-name="ce20">
            <text:p>67</text:p>
          </table:table-cell>
          <table:table-cell office:value-type="float" office:value="319.61505420168066" table:style-name="ce20">
            <text:p>32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float" office:value="153.89397203548026" table:style-name="ce20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412463.384120002" table:style-name="ce20">
            <text:p>10,412,463</text:p>
          </table:table-cell>
          <table:table-cell office:value-type="float" office:value="9539887.5402400009" table:style-name="ce20">
            <text:p>9,539,888</text:p>
          </table:table-cell>
          <table:table-cell office:value-type="float" office:value="399825.33203999989" table:style-name="ce20">
            <text:p>399,825</text:p>
          </table:table-cell>
          <table:table-cell office:value-type="float" office:value="133922.38084" table:style-name="ce20">
            <text:p>133,922</text:p>
          </table:table-cell>
          <table:table-cell office:value-type="float" office:value="338828.13100000011" table:style-name="ce20">
            <text:p>338,828</text:p>
          </table:table-cell>
          <table:table-cell office:value-type="float" office:value="5655.0550681605973" table:style-name="ce20">
            <text:p>5,655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2">
            <text:p>101年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412463.384120002" table:style-name="ce20">
            <text:p>10,412,463</text:p>
          </table:table-cell>
          <table:table-cell office:value-type="float" office:value="9539887.5402400009" table:style-name="ce20">
            <text:p>9,539,888</text:p>
          </table:table-cell>
          <table:table-cell office:value-type="float" office:value="399825.33203999989" table:style-name="ce20">
            <text:p>399,825</text:p>
          </table:table-cell>
          <table:table-cell office:value-type="float" office:value="133922.38084" table:style-name="ce20">
            <text:p>133,922</text:p>
          </table:table-cell>
          <table:table-cell office:value-type="float" office:value="338828.13100000011" table:style-name="ce20">
            <text:p>338,828</text:p>
          </table:table-cell>
          <table:table-cell office:value-type="float" office:value="5655.0550681605973" table:style-name="ce20">
            <text:p>5,65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23040" table:style-name="ce20">
            <text:p>23,040</text:p>
          </table:table-cell>
          <table:table-cell office:value-type="float" office:value="22926" table:style-name="ce20">
            <text:p>22,926</text:p>
          </table:table-cell>
          <table:table-cell office:value-type="float" office:value="61" table:style-name="ce20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47.488999999999997" table:style-name="ce20">
            <text:p>47</text:p>
          </table:table-cell>
          <table:table-cell office:value-type="float" office:value="424.12181253968254" table:style-name="ce20">
            <text:p>42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float" office:value="52.508907777778717" table:style-name="ce20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389423.147120001" table:style-name="ce20">
            <text:p>10,389,423</text:p>
          </table:table-cell>
          <table:table-cell office:value-type="float" office:value="9516961.80724" table:style-name="ce20">
            <text:p>9,516,962</text:p>
          </table:table-cell>
          <table:table-cell office:value-type="float" office:value="399764.67203999992" table:style-name="ce20">
            <text:p>399,765</text:p>
          </table:table-cell>
          <table:table-cell office:value-type="float" office:value="133916.02584000002" table:style-name="ce20">
            <text:p>133,916</text:p>
          </table:table-cell>
          <table:table-cell office:value-type="float" office:value="338780.64200000011" table:style-name="ce20">
            <text:p>338,781</text:p>
          </table:table-cell>
          <table:table-cell office:value-type="float" office:value="5283.442163398694" table:style-name="ce20">
            <text:p>5,283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2">
            <text:p>102年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389423.147120001" table:style-name="ce20">
            <text:p>10,389,423</text:p>
          </table:table-cell>
          <table:table-cell office:value-type="float" office:value="9516961.80724" table:style-name="ce20">
            <text:p>9,516,962</text:p>
          </table:table-cell>
          <table:table-cell office:value-type="float" office:value="399764.67203999992" table:style-name="ce20">
            <text:p>399,765</text:p>
          </table:table-cell>
          <table:table-cell office:value-type="float" office:value="133916.02584000002" table:style-name="ce20">
            <text:p>133,916</text:p>
          </table:table-cell>
          <table:table-cell office:value-type="float" office:value="338780.64200000011" table:style-name="ce20">
            <text:p>338,781</text:p>
          </table:table-cell>
          <table:table-cell office:value-type="float" office:value="5283.442163398694" table:style-name="ce20">
            <text:p>5,28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22338" table:style-name="ce20">
            <text:p>22,338</text:p>
          </table:table-cell>
          <table:table-cell office:value-type="float" office:value="22197" table:style-name="ce20">
            <text:p>22,197</text:p>
          </table:table-cell>
          <table:table-cell office:value-type="float" office:value="94" table:style-name="ce20">
            <text:p>94</text:p>
          </table:table-cell>
          <table:table-cell office:value-type="float" office:value="9" table:style-name="ce20">
            <text:p>9</text:p>
          </table:table-cell>
          <table:table-cell office:value-type="float" office:value="37.752000000000002" table:style-name="ce20">
            <text:p>38</text:p>
          </table:table-cell>
          <table:table-cell office:value-type="float" office:value="366.316125611578" table:style-name="ce20">
            <text:p>36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float" office:value="27.694843632118232" table:style-name="ce20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367085.324120002" table:style-name="ce20">
            <text:p>10,367,085</text:p>
          </table:table-cell>
          <table:table-cell office:value-type="float" office:value="9494764.4152400009" table:style-name="ce20">
            <text:p>9,494,764</text:p>
          </table:table-cell>
          <table:table-cell office:value-type="float" office:value="399671.06703999988" table:style-name="ce20">
            <text:p>399,671</text:p>
          </table:table-cell>
          <table:table-cell office:value-type="float" office:value="133906.95183999999" table:style-name="ce20">
            <text:p>133,907</text:p>
          </table:table-cell>
          <table:table-cell office:value-type="float" office:value="338742.89000000013" table:style-name="ce20">
            <text:p>338,743</text:p>
          </table:table-cell>
          <table:table-cell office:value-type="float" office:value="4944.820881419234" table:style-name="ce20">
            <text:p>4,945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2">
            <text:p>103年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367085.324120002" table:style-name="ce20">
            <text:p>10,367,085</text:p>
          </table:table-cell>
          <table:table-cell office:value-type="float" office:value="9494764.4152400009" table:style-name="ce20">
            <text:p>9,494,764</text:p>
          </table:table-cell>
          <table:table-cell office:value-type="float" office:value="399671.06703999988" table:style-name="ce20">
            <text:p>399,671</text:p>
          </table:table-cell>
          <table:table-cell office:value-type="float" office:value="133906.95183999999" table:style-name="ce20">
            <text:p>133,907</text:p>
          </table:table-cell>
          <table:table-cell office:value-type="float" office:value="338742.89000000013" table:style-name="ce20">
            <text:p>338,743</text:p>
          </table:table-cell>
          <table:table-cell office:value-type="float" office:value="4944.820881419234" table:style-name="ce20">
            <text:p>4,94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20781" table:style-name="ce20">
            <text:p>20,781</text:p>
          </table:table-cell>
          <table:table-cell office:value-type="float" office:value="20591" table:style-name="ce20">
            <text:p>20,591</text:p>
          </table:table-cell>
          <table:table-cell office:value-type="float" office:value="138" table:style-name="ce20">
            <text:p>138</text:p>
          </table:table-cell>
          <table:table-cell office:value-type="float" office:value="30" table:style-name="ce20">
            <text:p>30</text:p>
          </table:table-cell>
          <table:table-cell office:value-type="float" office:value="22.196000000000002" table:style-name="ce20">
            <text:p>22</text:p>
          </table:table-cell>
          <table:table-cell office:value-type="float" office:value="370.24247356676005" table:style-name="ce20">
            <text:p>37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float" office:value="112.29382277310926" table:style-name="ce20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346303.956119999" table:style-name="ce20">
            <text:p>10,346,304</text:p>
          </table:table-cell>
          <table:table-cell office:value-type="float" office:value="9474173.2472399995" table:style-name="ce20">
            <text:p>9,474,173</text:p>
          </table:table-cell>
          <table:table-cell office:value-type="float" office:value="399533.11203999986" table:style-name="ce20">
            <text:p>399,533</text:p>
          </table:table-cell>
          <table:table-cell office:value-type="float" office:value="133876.90284" table:style-name="ce20">
            <text:p>133,877</text:p>
          </table:table-cell>
          <table:table-cell office:value-type="float" office:value="338720.69400000013" table:style-name="ce20">
            <text:p>338,721</text:p>
          </table:table-cell>
          <table:table-cell office:value-type="float" office:value="4686.8722306255831" table:style-name="ce20">
            <text:p>4,687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2">
            <text:p>104年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346303.956119999" table:style-name="ce20">
            <text:p>10,346,304</text:p>
          </table:table-cell>
          <table:table-cell office:value-type="float" office:value="9474173.2472399995" table:style-name="ce20">
            <text:p>9,474,173</text:p>
          </table:table-cell>
          <table:table-cell office:value-type="float" office:value="399533.11203999986" table:style-name="ce20">
            <text:p>399,533</text:p>
          </table:table-cell>
          <table:table-cell office:value-type="float" office:value="133876.90284" table:style-name="ce20">
            <text:p>133,877</text:p>
          </table:table-cell>
          <table:table-cell office:value-type="float" office:value="338720.69400000013" table:style-name="ce20">
            <text:p>338,721</text:p>
          </table:table-cell>
          <table:table-cell office:value-type="float" office:value="4686.8722306255831" table:style-name="ce20">
            <text:p>4,68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8193" table:style-name="ce20">
            <text:p>18,193</text:p>
          </table:table-cell>
          <table:table-cell office:value-type="float" office:value="18035" table:style-name="ce20">
            <text:p>18,035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22.35" table:style-name="ce20">
            <text:p>22</text:p>
          </table:table-cell>
          <table:table-cell office:value-type="float" office:value="358.53090555555553" table:style-name="ce20">
            <text:p>35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float" office:value="5.1912472922499937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328111.20652" table:style-name="ce20">
            <text:p>10,328,111</text:p>
          </table:table-cell>
          <table:table-cell office:value-type="float" office:value="9456137.9056400005" table:style-name="ce20">
            <text:p>9,456,138</text:p>
          </table:table-cell>
          <table:table-cell office:value-type="float" office:value="399399.14803999988" table:style-name="ce20">
            <text:p>399,399</text:p>
          </table:table-cell>
          <table:table-cell office:value-type="float" office:value="133875.80884000001" table:style-name="ce20">
            <text:p>133,876</text:p>
          </table:table-cell>
          <table:table-cell office:value-type="float" office:value="338698.34400000016" table:style-name="ce20">
            <text:p>338,698</text:p>
          </table:table-cell>
          <table:table-cell office:value-type="float" office:value="4333.5325723622782" table:style-name="ce20">
            <text:p>4,334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2">
            <text:p>105年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328111.20652" table:style-name="ce20">
            <text:p>10,328,111</text:p>
          </table:table-cell>
          <table:table-cell office:value-type="float" office:value="9456137.9056400005" table:style-name="ce20">
            <text:p>9,456,138</text:p>
          </table:table-cell>
          <table:table-cell office:value-type="float" office:value="399399.14803999988" table:style-name="ce20">
            <text:p>399,399</text:p>
          </table:table-cell>
          <table:table-cell office:value-type="float" office:value="133875.80884000001" table:style-name="ce20">
            <text:p>133,876</text:p>
          </table:table-cell>
          <table:table-cell office:value-type="float" office:value="338698.34400000016" table:style-name="ce20">
            <text:p>338,698</text:p>
          </table:table-cell>
          <table:table-cell office:value-type="float" office:value="4333.5325723622782" table:style-name="ce20">
            <text:p>4,33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6044" table:style-name="ce20">
            <text:p>16,044</text:p>
          </table:table-cell>
          <table:table-cell office:value-type="float" office:value="15918" table:style-name="ce20">
            <text:p>15,918</text:p>
          </table:table-cell>
          <table:table-cell office:value-type="float" office:value="102" table:style-name="ce20">
            <text:p>102</text:p>
          </table:table-cell>
          <table:table-cell office:value-type="float" office:value="1" table:style-name="ce20">
            <text:p>1</text:p>
          </table:table-cell>
          <table:table-cell office:value-type="float" office:value="22.004740000000002" table:style-name="ce20">
            <text:p>22</text:p>
          </table:table-cell>
          <table:table-cell office:value-type="float" office:value="308.99779916900093" table:style-name="ce20">
            <text:p>30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float" office:value="56.171368730159138" table:style-name="ce20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312067.594110003" table:style-name="ce20">
            <text:p>10,312,068</text:p>
          </table:table-cell>
          <table:table-cell office:value-type="float" office:value="9440219.7578300014" table:style-name="ce20">
            <text:p>9,440,220</text:p>
          </table:table-cell>
          <table:table-cell office:value-type="float" office:value="399297.12717999989" table:style-name="ce20">
            <text:p>399,297</text:p>
          </table:table-cell>
          <table:table-cell office:value-type="float" office:value="133874.36984" table:style-name="ce20">
            <text:p>133,874</text:p>
          </table:table-cell>
          <table:table-cell office:value-type="float" office:value="338676.33926000015" table:style-name="ce20">
            <text:p>338,676</text:p>
          </table:table-cell>
          <table:table-cell office:value-type="float" office:value="4080.706141923436" table:style-name="ce20">
            <text:p>4,081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2">
            <text:p>106年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312067.594110003" table:style-name="ce20">
            <text:p>10,312,068</text:p>
          </table:table-cell>
          <table:table-cell office:value-type="float" office:value="9440219.7578300014" table:style-name="ce20">
            <text:p>9,440,220</text:p>
          </table:table-cell>
          <table:table-cell office:value-type="float" office:value="399297.12717999989" table:style-name="ce20">
            <text:p>399,297</text:p>
          </table:table-cell>
          <table:table-cell office:value-type="float" office:value="133874.36984" table:style-name="ce20">
            <text:p>133,874</text:p>
          </table:table-cell>
          <table:table-cell office:value-type="float" office:value="338676.33926000015" table:style-name="ce20">
            <text:p>338,676</text:p>
          </table:table-cell>
          <table:table-cell office:value-type="float" office:value="4080.706141923436" table:style-name="ce20">
            <text:p>4,08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5764" table:style-name="ce20">
            <text:p>15,764</text:p>
          </table:table-cell>
          <table:table-cell office:value-type="float" office:value="15675" table:style-name="ce20">
            <text:p>15,675</text:p>
          </table:table-cell>
          <table:table-cell office:value-type="float" office:value="72" table:style-name="ce20">
            <text:p>72</text:p>
          </table:table-cell>
          <table:table-cell office:value-type="float" office:value="3" table:style-name="ce20">
            <text:p>3</text:p>
          </table:table-cell>
          <table:table-cell office:value-type="float" office:value="13.356879999999999" table:style-name="ce20">
            <text:p>13</text:p>
          </table:table-cell>
          <table:table-cell office:value-type="float" office:value="253.49508343604106" table:style-name="ce20">
            <text:p>25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float" office:value="-429.6818810831" table:style-name="ce20">
            <text:p>-43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296304.029556001" table:style-name="ce20">
            <text:p>10,296,304</text:p>
          </table:table-cell>
          <table:table-cell office:value-type="float" office:value="9424544.6118860003" table:style-name="ce20">
            <text:p>9,424,545</text:p>
          </table:table-cell>
          <table:table-cell office:value-type="float" office:value="399225.05544999987" table:style-name="ce20">
            <text:p>399,225</text:p>
          </table:table-cell>
          <table:table-cell office:value-type="float" office:value="133871.37984000001" table:style-name="ce20">
            <text:p>133,871</text:p>
          </table:table-cell>
          <table:table-cell office:value-type="float" office:value="338662.98238000018" table:style-name="ce20">
            <text:p>338,663</text:p>
          </table:table-cell>
          <table:table-cell office:value-type="float" office:value="3397.5291774042948" table:style-name="ce20">
            <text:p>3,398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2">
            <text:p>107年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296304.029556001" table:style-name="ce20">
            <text:p>10,296,304</text:p>
          </table:table-cell>
          <table:table-cell office:value-type="float" office:value="9424544.6118860003" table:style-name="ce20">
            <text:p>9,424,545</text:p>
          </table:table-cell>
          <table:table-cell office:value-type="float" office:value="399225.05544999987" table:style-name="ce20">
            <text:p>399,225</text:p>
          </table:table-cell>
          <table:table-cell office:value-type="float" office:value="133871.37984000001" table:style-name="ce20">
            <text:p>133,871</text:p>
          </table:table-cell>
          <table:table-cell office:value-type="float" office:value="338662.98238000018" table:style-name="ce20">
            <text:p>338,663</text:p>
          </table:table-cell>
          <table:table-cell office:value-type="float" office:value="3397.5291774042948" table:style-name="ce20">
            <text:p>3,39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5760.2639" table:style-name="ce20">
            <text:p>15,760</text:p>
          </table:table-cell>
          <table:table-cell office:value-type="float" office:value="15650.33064" table:style-name="ce20">
            <text:p>15,650</text:p>
          </table:table-cell>
          <table:table-cell office:value-type="float" office:value="96.394710000000003" table:style-name="ce20">
            <text:p>96</text:p>
          </table:table-cell>
          <table:table-cell office:value-type="float" office:value="0.12000000000000001" table:style-name="ce20">
            <text:p>0</text:p>
          </table:table-cell>
          <table:table-cell office:value-type="float" office:value="13.41855" table:style-name="ce20">
            <text:p>13</text:p>
          </table:table-cell>
          <table:table-cell office:value-type="float" office:value="189.16655153127917" table:style-name="ce20">
            <text:p>18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float" office:value="55.385946489261976" table:style-name="ce20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280543.765656" table:style-name="ce20">
            <text:p>10,280,544</text:p>
          </table:table-cell>
          <table:table-cell office:value-type="float" office:value="9408894.2812460009" table:style-name="ce20">
            <text:p>9,408,894</text:p>
          </table:table-cell>
          <table:table-cell office:value-type="float" office:value="399128.6607399999" table:style-name="ce20">
            <text:p>399,129</text:p>
          </table:table-cell>
          <table:table-cell office:value-type="float" office:value="133871.25983999998" table:style-name="ce20">
            <text:p>133,871</text:p>
          </table:table-cell>
          <table:table-cell office:value-type="float" office:value="338649.56383000017" table:style-name="ce20">
            <text:p>338,650</text:p>
          </table:table-cell>
          <table:table-cell office:value-type="float" office:value="3263.7485723622776" table:style-name="ce20">
            <text:p>3,264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2">
            <text:p>108年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280543.765656" table:style-name="ce20">
            <text:p>10,280,544</text:p>
          </table:table-cell>
          <table:table-cell office:value-type="float" office:value="9408894.2812460009" table:style-name="ce20">
            <text:p>9,408,894</text:p>
          </table:table-cell>
          <table:table-cell office:value-type="float" office:value="399128.6607399999" table:style-name="ce20">
            <text:p>399,129</text:p>
          </table:table-cell>
          <table:table-cell office:value-type="float" office:value="133871.25983999998" table:style-name="ce20">
            <text:p>133,871</text:p>
          </table:table-cell>
          <table:table-cell office:value-type="float" office:value="338649.56383000017" table:style-name="ce20">
            <text:p>338,650</text:p>
          </table:table-cell>
          <table:table-cell office:value-type="float" office:value="3263.7485723622776" table:style-name="ce20">
            <text:p>3,26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6595.846460000004" table:style-name="ce20">
            <text:p>16,596</text:p>
          </table:table-cell>
          <table:table-cell office:value-type="float" office:value="16539.490180000001" table:style-name="ce20">
            <text:p>16,539</text:p>
          </table:table-cell>
          <table:table-cell office:value-type="float" office:value="36.794280000000001" table:style-name="ce20">
            <text:p>37</text:p>
          </table:table-cell>
          <table:table-cell office:value-type="float" office:value="0.80899999999999994" table:style-name="ce20">
            <text:p>1</text:p>
          </table:table-cell>
          <table:table-cell office:value-type="float" office:value="18.753" table:style-name="ce20">
            <text:p>19</text:p>
          </table:table-cell>
          <table:table-cell office:value-type="float" office:value="159.98877725490195" table:style-name="ce20">
            <text:p>1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float" office:value="-149.18156354808548" table:style-name="ce20">
            <text:p>-14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263947.919196" table:style-name="ce20">
            <text:p>10,263,948</text:p>
          </table:table-cell>
          <table:table-cell office:value-type="float" office:value="9392354.7910660002" table:style-name="ce20">
            <text:p>9,392,355</text:p>
          </table:table-cell>
          <table:table-cell office:value-type="float" office:value="399091.86645999987" table:style-name="ce20">
            <text:p>399,092</text:p>
          </table:table-cell>
          <table:table-cell office:value-type="float" office:value="133870.45084" table:style-name="ce20">
            <text:p>133,870</text:p>
          </table:table-cell>
          <table:table-cell office:value-type="float" office:value="338630.81083000015" table:style-name="ce20">
            <text:p>338,631</text:p>
          </table:table-cell>
          <table:table-cell office:value-type="float" office:value="2954.5782315592905" table:style-name="ce20">
            <text:p>2,955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2">
            <text:p>109<text:span text:style-name="T5">年</text:span>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263947.919196" table:style-name="ce20">
            <text:p>10,263,948</text:p>
          </table:table-cell>
          <table:table-cell office:value-type="float" office:value="9392354.7910660002" table:style-name="ce20">
            <text:p>9,392,355</text:p>
          </table:table-cell>
          <table:table-cell office:value-type="float" office:value="399091.86645999987" table:style-name="ce20">
            <text:p>399,092</text:p>
          </table:table-cell>
          <table:table-cell office:value-type="float" office:value="133870.45084" table:style-name="ce20">
            <text:p>133,870</text:p>
          </table:table-cell>
          <table:table-cell office:value-type="float" office:value="338630.81083000015" table:style-name="ce20">
            <text:p>338,631</text:p>
          </table:table-cell>
          <table:table-cell office:value-type="float" office:value="2954.5782315592905" table:style-name="ce20">
            <text:p>2,95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6699.411610000003" table:style-name="ce20">
            <text:p>16,699</text:p>
          </table:table-cell>
          <table:table-cell office:value-type="float" office:value="16623.91647" table:style-name="ce20">
            <text:p>16,624</text:p>
          </table:table-cell>
          <table:table-cell office:value-type="float" office:value="56.960140000000003" table:style-name="ce20">
            <text:p>57</text:p>
          </table:table-cell>
          <table:table-cell office:value-type="float" office:value="0.47" table:style-name="ce20">
            <text:p>0</text:p>
          </table:table-cell>
          <table:table-cell office:value-type="float" office:value="18.065000000000001" table:style-name="ce20">
            <text:p>18</text:p>
          </table:table-cell>
          <table:table-cell office:value-type="float" office:value="100.52567600373483" table:style-name="ce20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string" table:style-name="ce20">
            <text:p>　－</text:p>
          </table:table-cell>
          <table:table-cell office:value-type="float" office:value="341.74112698412733" table:style-name="ce20">
            <text:p>34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247248.507585999" table:style-name="ce20">
            <text:p>10,247,249</text:p>
          </table:table-cell>
          <table:table-cell office:value-type="float" office:value="9375730.8745959997" table:style-name="ce20">
            <text:p>9,375,731</text:p>
          </table:table-cell>
          <table:table-cell office:value-type="float" office:value="399034.90631999989" table:style-name="ce20">
            <text:p>399,035</text:p>
          </table:table-cell>
          <table:table-cell office:value-type="float" office:value="133869.98083999997" table:style-name="ce20">
            <text:p>133,870</text:p>
          </table:table-cell>
          <table:table-cell office:value-type="float" office:value="338612.74583000015" table:style-name="ce20">
            <text:p>338,613</text:p>
          </table:table-cell>
          <table:table-cell office:value-type="float" office:value="3195.7936825396828" table:style-name="ce20">
            <text:p>3,196</text:p>
          </table:table-cell>
          <table:table-cell table:number-columns-repeated="16377"/>
        </table:table-row>
        <table:table-row table:style-name="ro6">
          <table:table-cell table:style-name="ce3"/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7">
          <table:table-cell office:value-type="string" table:style-name="ce4">
            <text:p>資料來源：經濟部礦務局</text:p>
          </table:table-cell>
          <table:table-cell table:number-columns-repeated="6" table:style-name="ce5"/>
          <table:table-cell table:number-columns-repeated="16377" table:style-name="ce8"/>
        </table:table-row>
        <table:table-row table:style-name="ro8">
          <table:table-cell office:value-type="string" table:style-name="ce17">
            <text:p>說　　明：<text:span text:style-name="T4">1.</text:span>因四捨五入，容或有尾差；表<text:span text:style-name="T4">2.3</text:span>亦同。</text:p>
          </table:table-cell>
          <table:table-cell table:style-name="ce6"/>
          <table:table-cell table:number-columns-repeated="7" table:style-name="ce7"/>
          <table:table-cell table:number-columns-repeated="16375" table:style-name="ce8"/>
        </table:table-row>
        <table:table-row table:style-name="ro8">
          <table:table-cell office:value-type="string" table:style-name="ce17">
            <text:p>　　　　　<text:span text:style-name="T4">2.</text:span>「其他變動」包含重新估算之資源存量及新礦脈的發現。</text:p>
          </table:table-cell>
          <table:table-cell table:style-name="ce6"/>
          <table:table-cell table:number-columns-repeated="7" table:style-name="ce7"/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table:number-columns-repeated="16382" table:style-name="ce8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"/>
          <table:table-cell table:number-columns-repeated="5" table:style-name="ce21"/>
          <table:table-cell table:number-columns-repeated="16377" table:style-name="ce1"/>
        </table:table-row>
        <table:table-row table:number-rows-repeated="1048506" table:style-name="ro9">
          <table:table-cell table:number-columns-repeated="16384"/>
        </table:table-row>
        <table:named-expressions>
          <table:named-range table:name="Print_Area" table:cell-range-address="2_2__非金屬及能源礦產實物資產帳.$A$1:2_2__非金屬及能源礦產實物資產帳.$G$67" table:base-cell-address="2_2__非金屬及能源礦產實物資產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─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8-01-03T07:49:06Z</meta:creation-date>
    <dc:date>2021-12-08T06:01:11Z</dc:date>
    <meta:print-date>2021-12-08T06:00:57Z</meta:print-date>
  </office:meta>
</office:document-meta>
</file>