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53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5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_土石資源實物資產帳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3">表</text:span>2.3<text:s text:c="2"/><text:span text:style-name="T3">實物資產帳－土石資源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單位：千立方公尺</text:p>
          </table:table-cell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2">
            <text:p>河川及水域土石</text:p>
          </table:table-cell>
          <table:table-cell office:value-type="string" table:number-columns-spanned="1" table:number-rows-spanned="2" table:style-name="ce32">
            <text:p>陸上土石</text:p>
          </table:table-cell>
          <table:table-cell office:value-type="string" table:number-columns-spanned="1" table:number-rows-spanned="2" table:style-name="ce33">
            <text:p>濱海及海域土石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0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4036965.1359999999" table:style-name="ce13">
            <text:p>4,036,965</text:p>
          </table:table-cell>
          <table:table-cell office:value-type="float" office:value="63503.649999999994" table:style-name="ce14">
            <text:p>63,504</text:p>
          </table:table-cell>
          <table:table-cell office:value-type="float" office:value="1646853.1460000002" table:style-name="ce14">
            <text:p>1,646,853</text:p>
          </table:table-cell>
          <table:table-cell office:value-type="float" office:value="2326608.34" table:style-name="ce14">
            <text:p>2,326,6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76594.642999999996" table:style-name="ce13">
            <text:p>76,595</text:p>
          </table:table-cell>
          <table:table-cell office:value-type="float" office:value="74370.8" table:style-name="ce14">
            <text:p>74,371</text:p>
          </table:table-cell>
          <table:table-cell office:value-type="float" office:value="2168.8580000000002" table:style-name="ce14">
            <text:p>2,169</text:p>
          </table:table-cell>
          <table:table-cell office:value-type="float" office:value="54.984999999999999" table:style-name="ce14">
            <text:p>5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0173" table:style-name="ce13">
            <text:p>50,173</text:p>
          </table:table-cell>
          <table:table-cell office:value-type="float" office:value="48350" table:style-name="ce14">
            <text:p>48,350</text:p>
          </table:table-cell>
          <table:table-cell office:value-type="float" office:value="1823" table:style-name="ce14">
            <text:p>1,823</text:p>
          </table:table-cell>
          <table:table-cell office:value-type="string" table:style-name="ce18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4010543.4930000002" table:style-name="ce13">
            <text:p>4,010,543</text:p>
          </table:table-cell>
          <table:table-cell office:value-type="float" office:value="37482.849999999991" table:style-name="ce14">
            <text:p>37,483</text:p>
          </table:table-cell>
          <table:table-cell office:value-type="float" office:value="1646507.2880000002" table:style-name="ce18">
            <text:p>1,646,507</text:p>
          </table:table-cell>
          <table:table-cell office:value-type="float" office:value="2326553.355" table:style-name="ce14">
            <text:p>2,326,553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1">
            <text:p>101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4010543.4930000002" table:style-name="ce13">
            <text:p>4,010,543</text:p>
          </table:table-cell>
          <table:table-cell office:value-type="float" office:value="37482.849999999991" table:style-name="ce14">
            <text:p>37,483</text:p>
          </table:table-cell>
          <table:table-cell office:value-type="float" office:value="1646507.2880000002" table:style-name="ce14">
            <text:p>1,646,507</text:p>
          </table:table-cell>
          <table:table-cell office:value-type="float" office:value="2326553.355" table:style-name="ce14">
            <text:p>2,326,55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9530.8" table:style-name="ce13">
            <text:p>49,531</text:p>
          </table:table-cell>
          <table:table-cell office:value-type="float" office:value="47325.8" table:style-name="ce14">
            <text:p>47,326</text:p>
          </table:table-cell>
          <table:table-cell office:value-type="float" office:value="2176" table:style-name="ce14">
            <text:p>2,176</text:p>
          </table:table-cell>
          <table:table-cell office:value-type="float" office:value="29" table:style-name="ce14">
            <text:p>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36911" table:style-name="ce13">
            <text:p>36,911</text:p>
          </table:table-cell>
          <table:table-cell office:value-type="float" office:value="35520" table:style-name="ce14">
            <text:p>35,520</text:p>
          </table:table-cell>
          <table:table-cell office:value-type="float" office:value="1391" table:style-name="ce16">
            <text:p>1,391</text:p>
          </table:table-cell>
          <table:table-cell office:value-type="string" table:style-name="ce18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97923.693" table:style-name="ce13">
            <text:p>3,997,924</text:p>
          </table:table-cell>
          <table:table-cell office:value-type="float" office:value="25677.049999999988" table:style-name="ce14">
            <text:p>25,677</text:p>
          </table:table-cell>
          <table:table-cell office:value-type="float" office:value="1645722.2880000002" table:style-name="ce14">
            <text:p>1,645,722</text:p>
          </table:table-cell>
          <table:table-cell office:value-type="float" office:value="2326524.355" table:style-name="ce14">
            <text:p>2,326,524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1">
            <text:p>102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97923.693" table:style-name="ce13">
            <text:p>3,997,924</text:p>
          </table:table-cell>
          <table:table-cell office:value-type="float" office:value="25677.049999999988" table:style-name="ce14">
            <text:p>25,677</text:p>
          </table:table-cell>
          <table:table-cell office:value-type="float" office:value="1645722.2880000002" table:style-name="ce14">
            <text:p>1,645,722</text:p>
          </table:table-cell>
          <table:table-cell office:value-type="float" office:value="2326524.355" table:style-name="ce14">
            <text:p>2,326,5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39902.099000000002" table:style-name="ce13">
            <text:p>39,902</text:p>
          </table:table-cell>
          <table:table-cell office:value-type="float" office:value="38529.9" table:style-name="ce14">
            <text:p>38,530</text:p>
          </table:table-cell>
          <table:table-cell office:value-type="float" office:value="1358.1990000000001" table:style-name="ce14">
            <text:p>1,358</text:p>
          </table:table-cell>
          <table:table-cell office:value-type="float" office:value="14" table:style-name="ce14">
            <text:p>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33719.805999999997" table:style-name="ce13">
            <text:p>33,720</text:p>
          </table:table-cell>
          <table:table-cell office:value-type="float" office:value="32630" table:style-name="ce14">
            <text:p>32,630</text:p>
          </table:table-cell>
          <table:table-cell office:value-type="float" office:value="1089.806" table:style-name="ce15">
            <text:p>1,090</text:p>
          </table:table-cell>
          <table:table-cell office:value-type="string" table:style-name="ce18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91741.4000000004" table:style-name="ce13">
            <text:p>3,991,741</text:p>
          </table:table-cell>
          <table:table-cell office:value-type="float" office:value="19777.149999999987" table:style-name="ce14">
            <text:p>19,777</text:p>
          </table:table-cell>
          <table:table-cell office:value-type="float" office:value="1645453.8950000003" table:style-name="ce14">
            <text:p>1,645,454</text:p>
          </table:table-cell>
          <table:table-cell office:value-type="float" office:value="2326510.355" table:style-name="ce14">
            <text:p>2,326,510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1">
            <text:p>103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91741.4000000004" table:style-name="ce13">
            <text:p>3,991,741</text:p>
          </table:table-cell>
          <table:table-cell office:value-type="float" office:value="19777.149999999987" table:style-name="ce14">
            <text:p>19,777</text:p>
          </table:table-cell>
          <table:table-cell office:value-type="float" office:value="1645453.8950000003" table:style-name="ce14">
            <text:p>1,645,454</text:p>
          </table:table-cell>
          <table:table-cell office:value-type="float" office:value="2326510.355" table:style-name="ce14">
            <text:p>2,326,51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39001.385999999999" table:style-name="ce13">
            <text:p>39,001</text:p>
          </table:table-cell>
          <table:table-cell office:value-type="float" office:value="37021.699999999997" table:style-name="ce14">
            <text:p>37,022</text:p>
          </table:table-cell>
          <table:table-cell office:value-type="float" office:value="1964.6859999999999" table:style-name="ce14">
            <text:p>1,965</text:p>
          </table:table-cell>
          <table:table-cell office:value-type="float" office:value="15" table:style-name="ce14">
            <text:p>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32294.667000000001" table:style-name="ce13">
            <text:p>32,295</text:p>
          </table:table-cell>
          <table:table-cell office:value-type="float" office:value="30600" table:style-name="ce14">
            <text:p>30,600</text:p>
          </table:table-cell>
          <table:table-cell office:value-type="float" office:value="1694.6669999999999" table:style-name="ce14">
            <text:p>1,695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5034.6809999999" table:style-name="ce13">
            <text:p>3,985,035</text:p>
          </table:table-cell>
          <table:table-cell office:value-type="float" office:value="13355.44999999999" table:style-name="ce13">
            <text:p>13,355</text:p>
          </table:table-cell>
          <table:table-cell office:value-type="float" office:value="1645183.8760000002" table:style-name="ce13">
            <text:p>1,645,184</text:p>
          </table:table-cell>
          <table:table-cell office:value-type="float" office:value="2326495.355" table:style-name="ce13">
            <text:p>2,326,495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1">
            <text:p>104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5034.6809999999" table:style-name="ce13">
            <text:p>3,985,035</text:p>
          </table:table-cell>
          <table:table-cell office:value-type="float" office:value="13355.44999999999" table:style-name="ce14">
            <text:p>13,355</text:p>
          </table:table-cell>
          <table:table-cell office:value-type="float" office:value="1645183.8760000002" table:style-name="ce14">
            <text:p>1,645,184</text:p>
          </table:table-cell>
          <table:table-cell office:value-type="float" office:value="2326495.355" table:style-name="ce14">
            <text:p>2,326,49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8036.739000000001" table:style-name="ce13">
            <text:p>48,037</text:p>
          </table:table-cell>
          <table:table-cell office:value-type="float" office:value="46319" table:style-name="ce14">
            <text:p>46,319</text:p>
          </table:table-cell>
          <table:table-cell office:value-type="float" office:value="1710.739" table:style-name="ce14">
            <text:p>1,711</text:p>
          </table:table-cell>
          <table:table-cell office:value-type="float" office:value="7" table:style-name="ce14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1831.328999999998" table:style-name="ce13">
            <text:p>41,831</text:p>
          </table:table-cell>
          <table:table-cell office:value-type="float" office:value="40364.1" table:style-name="ce14">
            <text:p>40,364</text:p>
          </table:table-cell>
          <table:table-cell office:value-type="float" office:value="1467.229" table:style-name="ce14">
            <text:p>1,467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78829.2710000002" table:style-name="ce13">
            <text:p>3,978,829</text:p>
          </table:table-cell>
          <table:table-cell office:value-type="float" office:value="7400.5499999999884" table:style-name="ce13">
            <text:p>7,401</text:p>
          </table:table-cell>
          <table:table-cell office:value-type="float" office:value="1644940.3660000002" table:style-name="ce13">
            <text:p>1,644,940</text:p>
          </table:table-cell>
          <table:table-cell office:value-type="float" office:value="2326488.355" table:style-name="ce13">
            <text:p>2,326,488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string" table:style-name="ce11">
            <text:p>105年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78829.2710000002" table:style-name="ce13">
            <text:p>3,978,829</text:p>
          </table:table-cell>
          <table:table-cell office:value-type="float" office:value="7400.5499999999884" table:style-name="ce14">
            <text:p>7,401</text:p>
          </table:table-cell>
          <table:table-cell office:value-type="float" office:value="1644940.3660000002" table:style-name="ce14">
            <text:p>1,644,940</text:p>
          </table:table-cell>
          <table:table-cell office:value-type="float" office:value="2326488.355" table:style-name="ce14">
            <text:p>2,326,4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1546.236666666671" table:style-name="ce13">
            <text:p>41,546</text:p>
          </table:table-cell>
          <table:table-cell office:value-type="float" office:value="39587.800000000003" table:style-name="ce14">
            <text:p>39,588</text:p>
          </table:table-cell>
          <table:table-cell office:value-type="float" office:value="1943.6366666666668" table:style-name="ce14">
            <text:p>1,944</text:p>
          </table:table-cell>
          <table:table-cell office:value-type="float" office:value="14.8" table:style-name="ce14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5389.814666666665" table:style-name="ce13">
            <text:p>45,390</text:p>
          </table:table-cell>
          <table:table-cell office:value-type="float" office:value="43676.6" table:style-name="ce14">
            <text:p>43,677</text:p>
          </table:table-cell>
          <table:table-cell office:value-type="float" office:value="1713.2146666666667" table:style-name="ce14">
            <text:p>1,713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2671.9780000001" table:style-name="ce13">
            <text:p>3,982,672</text:p>
          </table:table-cell>
          <table:table-cell office:value-type="float" office:value="11489.4" table:style-name="ce13">
            <text:p>11,489</text:p>
          </table:table-cell>
          <table:table-cell office:value-type="float" office:value="1644709.578" table:style-name="ce13">
            <text:p>1,644,710</text:p>
          </table:table-cell>
          <table:table-cell office:value-type="float" office:value="2326473" table:style-name="ce13">
            <text:p>2,326,473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string" table:style-name="ce11">
            <text:p>106年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2671.9780000001" table:style-name="ce13">
            <text:p>3,982,672</text:p>
          </table:table-cell>
          <table:table-cell office:value-type="float" office:value="11489.4" table:style-name="ce14">
            <text:p>11,489</text:p>
          </table:table-cell>
          <table:table-cell office:value-type="float" office:value="1644709.578" table:style-name="ce14">
            <text:p>1,644,710</text:p>
          </table:table-cell>
          <table:table-cell office:value-type="float" office:value="2326473" table:style-name="ce14">
            <text:p>2,326,4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6045.708666666666" table:style-name="ce13">
            <text:p>46,046</text:p>
          </table:table-cell>
          <table:table-cell office:value-type="float" office:value="44318.9" table:style-name="ce14">
            <text:p>44,319</text:p>
          </table:table-cell>
          <table:table-cell office:value-type="float" office:value="1723.28866666667" table:style-name="ce14">
            <text:p>1,723</text:p>
          </table:table-cell>
          <table:table-cell office:value-type="float" office:value="3.52" table:style-name="ce14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5069.62533333333" table:style-name="ce13">
            <text:p>45,070</text:p>
          </table:table-cell>
          <table:table-cell office:value-type="float" office:value="43578" table:style-name="ce14">
            <text:p>43,578</text:p>
          </table:table-cell>
          <table:table-cell office:value-type="float" office:value="1491.6253333333332" table:style-name="ce14">
            <text:p>1,492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1695.8946666666" table:style-name="ce13">
            <text:p>3,981,696</text:p>
          </table:table-cell>
          <table:table-cell office:value-type="float" office:value="10748.5" table:style-name="ce13">
            <text:p>10,749</text:p>
          </table:table-cell>
          <table:table-cell office:value-type="float" office:value="1644477.9146666666" table:style-name="ce13">
            <text:p>1,644,478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string" table:style-name="ce11">
            <text:p>107年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1695.8946666666" table:style-name="ce13">
            <text:p>3,981,696</text:p>
          </table:table-cell>
          <table:table-cell office:value-type="float" office:value="10748.5" table:style-name="ce14">
            <text:p>10,749</text:p>
          </table:table-cell>
          <table:table-cell office:value-type="float" office:value="1644477.9146666666" table:style-name="ce14">
            <text:p>1,644,478</text:p>
          </table:table-cell>
          <table:table-cell office:value-type="float" office:value="2326469.48" table:style-name="ce14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8008.654000000002" table:style-name="ce13">
            <text:p>48,009</text:p>
          </table:table-cell>
          <table:table-cell office:value-type="float" office:value="46127.3" table:style-name="ce14">
            <text:p>46,127</text:p>
          </table:table-cell>
          <table:table-cell office:value-type="float" office:value="1881.3539999999971" table:style-name="ce14">
            <text:p>1,881</text:p>
          </table:table-cell>
          <table:table-cell office:value-type="string" table:style-name="ce14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0925.249333333333" table:style-name="ce13">
            <text:p>50,925</text:p>
          </table:table-cell>
          <table:table-cell office:value-type="float" office:value="49258.3" table:style-name="ce14">
            <text:p>49,258</text:p>
          </table:table-cell>
          <table:table-cell office:value-type="float" office:value="1666.9493333333301" table:style-name="ce14">
            <text:p>1,667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4612.49" table:style-name="ce13">
            <text:p>3,984,612</text:p>
          </table:table-cell>
          <table:table-cell office:value-type="float" office:value="13879.5" table:style-name="ce13">
            <text:p>13,880</text:p>
          </table:table-cell>
          <table:table-cell office:value-type="float" office:value="1644263.51" table:style-name="ce13">
            <text:p>1,644,264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string" table:style-name="ce11">
            <text:p>108年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4612.49" table:style-name="ce13">
            <text:p>3,984,612</text:p>
          </table:table-cell>
          <table:table-cell office:value-type="float" office:value="13879.5" table:style-name="ce14">
            <text:p>13,880</text:p>
          </table:table-cell>
          <table:table-cell office:value-type="float" office:value="1644263.51" table:style-name="ce14">
            <text:p>1,644,264</text:p>
          </table:table-cell>
          <table:table-cell office:value-type="float" office:value="2326469.48" table:style-name="ce14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2654.544666666668" table:style-name="ce13">
            <text:p>52,655</text:p>
          </table:table-cell>
          <table:table-cell office:value-type="float" office:value="50901.9" table:style-name="ce14">
            <text:p>50,902</text:p>
          </table:table-cell>
          <table:table-cell office:value-type="float" office:value="1752.64466666667" table:style-name="ce14">
            <text:p>1,753</text:p>
          </table:table-cell>
          <table:table-cell office:value-type="string" table:style-name="ce14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1203.044666666668" table:style-name="ce13">
            <text:p>51,203</text:p>
          </table:table-cell>
          <table:table-cell office:value-type="float" office:value="49450.400000000001" table:style-name="ce14">
            <text:p>49,450</text:p>
          </table:table-cell>
          <table:table-cell office:value-type="float" office:value="1752.64466666667" table:style-name="ce14">
            <text:p>1,753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3160.99" table:style-name="ce13">
            <text:p>3,983,161</text:p>
          </table:table-cell>
          <table:table-cell office:value-type="float" office:value="12428" table:style-name="ce13">
            <text:p>12,428</text:p>
          </table:table-cell>
          <table:table-cell office:value-type="float" office:value="1644263.51" table:style-name="ce13">
            <text:p>1,644,264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string" table:style-name="ce11">
            <text:p>109<text:span text:style-name="T5">年</text:span>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3160.99" table:style-name="ce13">
            <text:p>3,983,161</text:p>
          </table:table-cell>
          <table:table-cell office:value-type="float" office:value="12428" table:style-name="ce14">
            <text:p>12,428</text:p>
          </table:table-cell>
          <table:table-cell office:value-type="float" office:value="1644263.51" table:style-name="ce14">
            <text:p>1,644,264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6278.076666666668" table:style-name="ce13">
            <text:p>56,278</text:p>
          </table:table-cell>
          <table:table-cell office:value-type="float" office:value="55293.8" table:style-name="ce14">
            <text:p>55,294</text:p>
          </table:table-cell>
          <table:table-cell office:value-type="float" office:value="984.27666666666698" table:style-name="ce14">
            <text:p>984</text:p>
          </table:table-cell>
          <table:table-cell office:value-type="string" table:style-name="ce19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3567.076666666668" table:style-name="ce13">
            <text:p>53,567</text:p>
          </table:table-cell>
          <table:table-cell office:value-type="float" office:value="52582.8" table:style-name="ce14">
            <text:p>52,583</text:p>
          </table:table-cell>
          <table:table-cell office:value-type="float" office:value="984.27666666666698" table:style-name="ce14">
            <text:p>984</text:p>
          </table:table-cell>
          <table:table-cell office:value-type="string" table:style-name="ce19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0449.99" table:style-name="ce13">
            <text:p>3,980,450</text:p>
          </table:table-cell>
          <table:table-cell office:value-type="float" office:value="9717" table:style-name="ce13">
            <text:p>9,717</text:p>
          </table:table-cell>
          <table:table-cell office:value-type="float" office:value="1644263.51" table:style-name="ce13">
            <text:p>1,644,264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6">
          <table:table-cell table:style-name="ce17"/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5">
            <text:p>資料來源：經濟部礦務局、水利署</text:p>
          </table:table-cell>
          <table:table-cell table:style-name="ce6"/>
          <table:table-cell table:number-columns-repeated="5" table:style-name="ce7"/>
          <table:table-cell table:number-columns-repeated="16377"/>
        </table:table-row>
        <table:table-row table:style-name="ro8">
          <table:table-cell office:value-type="string" table:style-name="ce8">
            <text:p>說　　明：<text:span text:style-name="T4">1.</text:span>河川及水域土石資料取自經濟部水利署，餘由經濟部礦務局提供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　　　　　<text:span text:style-name="T4">2.</text:span>陸上土石開採量含礦區批註土石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　　　　　<text:span text:style-name="T4">3.</text:span>「其他變動」包含重新估算之資源存量及新礦脈的發現。</text:p>
          </table:table-cell>
          <table:table-cell table:number-columns-repeated="16383" table:style-name="ce1"/>
        </table:table-row>
        <table:table-row table:style-name="ro9">
          <table:table-cell table:number-columns-repeated="2" table:style-name="ce1"/>
          <table:table-cell table:number-columns-repeated="3" table:style-name="ce20"/>
          <table:table-cell table:number-columns-repeated="16379" table:style-name="ce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5" number:min-integer-digits="1" number:grouping="true"/>
      <number:text> </number:text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─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8-01-03T07:49:53Z</meta:creation-date>
    <dc:date>2021-12-23T00:11:42Z</dc:date>
    <meta:print-date>2021-12-23T00:11:21Z</meta:print-date>
  </office:meta>
</office:document-meta>
</file>