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4&amp;5_礦產及土石折耗帳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3">表</text:span>2.4<text:s text:c="2"/><text:span text:style-name="T3">折耗帳－非金屬及能源礦產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number-columns-spanned="2" table:number-rows-spanned="1" table:style-name="ce32">
            <text:p><text:span text:style-name="T4">非金屬礦產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4">能源礦產</text:span>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<text:span text:style-name="T4">開採量</text:span></text:p>
          </table:table-cell>
          <table:table-cell office:value-type="string" table:style-name="ce12">
            <text:p><text:span text:style-name="T4">折耗值</text:span></text:p>
          </table:table-cell>
          <table:table-cell office:value-type="string" table:style-name="ce12">
            <text:p><text:span text:style-name="T4">開採量</text:span></text:p>
          </table:table-cell>
          <table:table-cell office:value-type="string" table:style-name="ce13">
            <text:p><text:span text:style-name="T4">折耗值</text:span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0">
            <text:p><text:span text:style-name="T4">（千公噸）</text:span></text:p>
          </table:table-cell>
          <table:table-cell office:value-type="string" table:style-name="ce10">
            <text:p><text:span text:style-name="T4">（百萬元）</text:span></text:p>
          </table:table-cell>
          <table:table-cell office:value-type="string" table:style-name="ce10">
            <text:p><text:span text:style-name="T4">（千公秉油當量）</text:span></text:p>
          </table:table-cell>
          <table:table-cell office:value-type="string" table:style-name="ce11">
            <text:p><text:span text:style-name="T4">（百萬元）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100年</text:p>
          </table:table-cell>
          <table:table-cell office:value-type="float" office:value="24845.929999999997" table:style-name="ce3">
            <text:p>24,846</text:p>
          </table:table-cell>
          <table:table-cell office:value-type="float" office:value="991.23610082634559" table:style-name="ce3">
            <text:p>991</text:p>
          </table:table-cell>
          <table:table-cell office:value-type="float" office:value="319.61505420168066" table:style-name="ce3">
            <text:p>320</text:p>
          </table:table-cell>
          <table:table-cell office:value-type="float" office:value="1866.3034442399996" table:style-name="ce3">
            <text:p>1,8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101年</text:p>
          </table:table-cell>
          <table:table-cell office:value-type="float" office:value="23040.237000000001" table:style-name="ce3">
            <text:p>23,040</text:p>
          </table:table-cell>
          <table:table-cell office:value-type="float" office:value="868.67014427639037" table:style-name="ce3">
            <text:p>869</text:p>
          </table:table-cell>
          <table:table-cell office:value-type="float" office:value="424.12181253968254" table:style-name="ce3">
            <text:p>424</text:p>
          </table:table-cell>
          <table:table-cell office:value-type="float" office:value="4066.10453521" table:style-name="ce3">
            <text:p>4,0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102年</text:p>
          </table:table-cell>
          <table:table-cell office:value-type="float" office:value="22337.823" table:style-name="ce3">
            <text:p>22,338</text:p>
          </table:table-cell>
          <table:table-cell office:value-type="float" office:value="712.6554190630693" table:style-name="ce3">
            <text:p>713</text:p>
          </table:table-cell>
          <table:table-cell office:value-type="float" office:value="366.316125611578" table:style-name="ce3">
            <text:p>366</text:p>
          </table:table-cell>
          <table:table-cell office:value-type="float" office:value="3465.5022123541198" table:style-name="ce3">
            <text:p>3,4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103年</text:p>
          </table:table-cell>
          <table:table-cell office:value-type="float" office:value="20781.367999999999" table:style-name="ce4">
            <text:p>20,781</text:p>
          </table:table-cell>
          <table:table-cell office:value-type="float" office:value="691.02730061113061" table:style-name="ce5">
            <text:p>691</text:p>
          </table:table-cell>
          <table:table-cell office:value-type="float" office:value="370.24247356676005" table:style-name="ce5">
            <text:p>370</text:p>
          </table:table-cell>
          <table:table-cell office:value-type="float" office:value="3639.6749421447903" table:style-name="ce5">
            <text:p>3,640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104年</text:p>
          </table:table-cell>
          <table:table-cell office:value-type="float" office:value="18192.749600000003" table:style-name="ce3">
            <text:p>18,193</text:p>
          </table:table-cell>
          <table:table-cell office:value-type="float" office:value="379.08598791030073" table:style-name="ce3">
            <text:p>379</text:p>
          </table:table-cell>
          <table:table-cell office:value-type="float" office:value="358.53435000000002" table:style-name="ce3">
            <text:p>359</text:p>
          </table:table-cell>
          <table:table-cell office:value-type="float" office:value="3838.1916279942202" table:style-name="ce3">
            <text:p>3,8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105年</text:p>
          </table:table-cell>
          <table:table-cell office:value-type="float" office:value="16043.612410000002" table:style-name="ce5">
            <text:p>16,044</text:p>
          </table:table-cell>
          <table:table-cell office:value-type="float" office:value="248.28933448857637" table:style-name="ce5">
            <text:p>248</text:p>
          </table:table-cell>
          <table:table-cell office:value-type="float" office:value="309.44621000000001" table:style-name="ce5">
            <text:p>309</text:p>
          </table:table-cell>
          <table:table-cell office:value-type="float" office:value="1708.6677670337801" table:style-name="ce5">
            <text:p>1,7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106年</text:p>
          </table:table-cell>
          <table:table-cell office:value-type="float" office:value="15763.564554" table:style-name="ce5">
            <text:p>15,764</text:p>
          </table:table-cell>
          <table:table-cell office:value-type="float" office:value="302.76116346664099" table:style-name="ce5">
            <text:p>303</text:p>
          </table:table-cell>
          <table:table-cell office:value-type="float" office:value="253.40716" table:style-name="ce5">
            <text:p>253</text:p>
          </table:table-cell>
          <table:table-cell office:value-type="float" office:value="476.35444850366002" table:style-name="ce5">
            <text:p>4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107年</text:p>
          </table:table-cell>
          <table:table-cell office:value-type="float" office:value="15760.263900000002" table:style-name="ce5">
            <text:p>15,760</text:p>
          </table:table-cell>
          <table:table-cell office:value-type="float" office:value="794.71983929687508" table:style-name="ce5">
            <text:p>795</text:p>
          </table:table-cell>
          <table:table-cell office:value-type="float" office:value="189.16655153127917" table:style-name="ce5">
            <text:p>189</text:p>
          </table:table-cell>
          <table:table-cell office:value-type="float" office:value="254.47913487323993" table:style-name="ce5">
            <text:p>2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108年</text:p>
          </table:table-cell>
          <table:table-cell office:value-type="float" office:value="16595.846460000001" table:style-name="ce5">
            <text:p>16,596</text:p>
          </table:table-cell>
          <table:table-cell office:value-type="float" office:value="803.04761426507366" table:style-name="ce5">
            <text:p>803</text:p>
          </table:table-cell>
          <table:table-cell office:value-type="float" office:value="159.98877725490195" table:style-name="ce5">
            <text:p>160</text:p>
          </table:table-cell>
          <table:table-cell office:value-type="float" office:value="289.64663722175999" table:style-name="ce5">
            <text:p>2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109<text:span text:style-name="T4">年</text:span></text:p>
          </table:table-cell>
          <table:table-cell office:value-type="float" office:value="16699.411610000003" table:style-name="ce6">
            <text:p>16,699</text:p>
          </table:table-cell>
          <table:table-cell office:value-type="float" office:value="919.334509099196" table:style-name="ce6">
            <text:p>919</text:p>
          </table:table-cell>
          <table:table-cell office:value-type="float" office:value="100.52567600373483" table:style-name="ce6">
            <text:p>101</text:p>
          </table:table-cell>
          <table:table-cell office:value-type="float" office:value="79.17526171279998" table:style-name="ce6">
            <text:p>7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<text:span text:style-name="T1">資料來源：經濟部礦務局</text:span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9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<text:span text:style-name="T3">表</text:span>2.5<text:s text:c="2"/><text:span text:style-name="T3">折耗帳－土石資源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number-columns-spanned="3" table:number-rows-spanned="1" table:style-name="ce32">
            <text:p><text:span text:style-name="T4">開採量（千立方公尺）</text:span></text:p>
          </table:table-cell>
          <table:covered-table-cell table:number-columns-repeated="2"/>
          <table:table-cell office:value-type="string" table:number-columns-spanned="1" table:number-rows-spanned="3" table:style-name="ce33">
            <text:p><text:span text:style-name="T4">折耗值</text:span></text:p>
            <text:p><text:span text:style-name="T4">（百萬元）</text:span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<text:span text:style-name="T4">河川及</text:span></text:p>
            <text:p><text:span text:style-name="T4">水域土石</text:span></text:p>
          </table:table-cell>
          <table:table-cell office:value-type="string" table:number-columns-spanned="1" table:number-rows-spanned="2" table:style-name="ce30">
            <text:p><text:span text:style-name="T4">陸上土石</text:span></text:p>
          </table:table-cell>
          <table:table-cell office:value-type="string" table:number-columns-spanned="1" table:number-rows-spanned="2" table:style-name="ce30">
            <text:p><text:span text:style-name="T4">濱海及</text:span></text:p>
            <text:p><text:span text:style-name="T4">海域土石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7">
            <text:p>100年</text:p>
          </table:table-cell>
          <table:table-cell office:value-type="float" office:value="74370.8" table:style-name="ce5">
            <text:p>74,371</text:p>
          </table:table-cell>
          <table:table-cell office:value-type="float" office:value="2168.8580000000002" table:style-name="ce5">
            <text:p>2,169</text:p>
          </table:table-cell>
          <table:table-cell office:value-type="float" office:value="54.984999999999999" table:style-name="ce5">
            <text:p>55</text:p>
          </table:table-cell>
          <table:table-cell office:value-type="float" office:value="2118.8966796767677" table:style-name="ce5">
            <text:p>2,119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01年</text:p>
          </table:table-cell>
          <table:table-cell office:value-type="float" office:value="47325.8" table:style-name="ce5">
            <text:p>47,326</text:p>
          </table:table-cell>
          <table:table-cell office:value-type="float" office:value="2175.9" table:style-name="ce5">
            <text:p>2,176</text:p>
          </table:table-cell>
          <table:table-cell office:value-type="float" office:value="29.332999999999998" table:style-name="ce5">
            <text:p>29</text:p>
          </table:table-cell>
          <table:table-cell office:value-type="float" office:value="1177.2417791485088" table:style-name="ce5">
            <text:p>1,177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02年</text:p>
          </table:table-cell>
          <table:table-cell office:value-type="float" office:value="38529.9" table:style-name="ce5">
            <text:p>38,530</text:p>
          </table:table-cell>
          <table:table-cell office:value-type="float" office:value="1358.1990000000001" table:style-name="ce5">
            <text:p>1,358</text:p>
          </table:table-cell>
          <table:table-cell office:value-type="float" office:value="14.154" table:style-name="ce5">
            <text:p>14</text:p>
          </table:table-cell>
          <table:table-cell office:value-type="float" office:value="1037.6118008329142" table:style-name="ce5">
            <text:p>1,038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03年</text:p>
          </table:table-cell>
          <table:table-cell office:value-type="float" office:value="37021.699999999997" table:style-name="ce4">
            <text:p>37,022</text:p>
          </table:table-cell>
          <table:table-cell office:value-type="float" office:value="1964.6859999999999" table:style-name="ce5">
            <text:p>1,965</text:p>
          </table:table-cell>
          <table:table-cell office:value-type="float" office:value="15" table:style-name="ce5">
            <text:p>15</text:p>
          </table:table-cell>
          <table:table-cell office:value-type="float" office:value="1256.5416236472272" table:style-name="ce5">
            <text:p>1,257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04年</text:p>
          </table:table-cell>
          <table:table-cell office:value-type="float" office:value="46319" table:style-name="ce5">
            <text:p>46,319</text:p>
          </table:table-cell>
          <table:table-cell office:value-type="float" office:value="1710.739" table:style-name="ce5">
            <text:p>1,711</text:p>
          </table:table-cell>
          <table:table-cell office:value-type="float" office:value="7" table:style-name="ce5">
            <text:p>7</text:p>
          </table:table-cell>
          <table:table-cell office:value-type="float" office:value="1753.3949688749999" table:style-name="ce5">
            <text:p>1,753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05年</text:p>
          </table:table-cell>
          <table:table-cell office:value-type="float" office:value="39587.800000000003" table:style-name="ce5">
            <text:p>39,588</text:p>
          </table:table-cell>
          <table:table-cell office:value-type="float" office:value="1943.6369999999999" table:style-name="ce5">
            <text:p>1,944</text:p>
          </table:table-cell>
          <table:table-cell office:value-type="float" office:value="14.8" table:style-name="ce5">
            <text:p>15</text:p>
          </table:table-cell>
          <table:table-cell office:value-type="float" office:value="1223.122052848837" table:style-name="ce5">
            <text:p>1,223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06年</text:p>
          </table:table-cell>
          <table:table-cell office:value-type="float" office:value="44318.9" table:style-name="ce5">
            <text:p>44,319</text:p>
          </table:table-cell>
          <table:table-cell office:value-type="float" office:value="1723.2886666666666" table:style-name="ce5">
            <text:p>1,723</text:p>
          </table:table-cell>
          <table:table-cell office:value-type="float" office:value="3.5" table:style-name="ce5">
            <text:p>4</text:p>
          </table:table-cell>
          <table:table-cell office:value-type="float" office:value="1234.8217970095434" table:style-name="ce5">
            <text:p>1,235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07年</text:p>
          </table:table-cell>
          <table:table-cell office:value-type="float" office:value="46127.3" table:style-name="ce5">
            <text:p>46,127</text:p>
          </table:table-cell>
          <table:table-cell office:value-type="float" office:value="1881.354" table:style-name="ce5">
            <text:p>1,881</text:p>
          </table:table-cell>
          <table:table-cell office:value-type="string" table:style-name="ce5">
            <text:p>－</text:p>
          </table:table-cell>
          <table:table-cell office:value-type="float" office:value="1338.170909693969" table:style-name="ce5">
            <text:p>1,338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108年</text:p>
          </table:table-cell>
          <table:table-cell office:value-type="float" office:value="50901.9" table:style-name="ce5">
            <text:p>50,902</text:p>
          </table:table-cell>
          <table:table-cell office:value-type="float" office:value="1752.6446666666668" table:style-name="ce5">
            <text:p>1,753</text:p>
          </table:table-cell>
          <table:table-cell office:value-type="string" table:style-name="ce14">
            <text:p>－</text:p>
          </table:table-cell>
          <table:table-cell office:value-type="float" office:value="1667.0293978397772" table:style-name="ce5">
            <text:p>1,667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109<text:span text:style-name="T4">年</text:span></text:p>
          </table:table-cell>
          <table:table-cell office:value-type="float" office:value="55293.8" table:style-name="ce6">
            <text:p>55,294</text:p>
          </table:table-cell>
          <table:table-cell office:value-type="float" office:value="984.27666666666698" table:style-name="ce6">
            <text:p>984</text:p>
          </table:table-cell>
          <table:table-cell office:value-type="string" table:style-name="ce15">
            <text:p>－</text:p>
          </table:table-cell>
          <table:table-cell office:value-type="float" office:value="1908.2455183771299" table:style-name="ce6">
            <text:p>1,90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1">資料來源：經濟部礦務局、水利署</text:span></text:p>
          </table:table-cell>
          <table:table-cell table:number-columns-repeated="4" table:style-name="ce2"/>
          <table:table-cell table:number-columns-repeated="16379"/>
        </table:table-row>
        <table:table-row table:style-name="ro8">
          <table:table-cell office:value-type="string" table:style-name="ce29">
            <text:p>說　　明：陸上土石開採量含礦區批註土石。</text:p>
          </table:table-cell>
          <table:table-cell table:number-columns-repeated="16383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_4&amp;5_礦產及土石折耗帳.$A$1:2_4&amp;5_礦產及土石折耗帳.$E$34" table:base-cell-address="2_4&amp;5_礦產及土石折耗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8-01-03T07:50:38Z</meta:creation-date>
    <dc:date>2021-12-23T00:12:30Z</dc:date>
    <meta:print-date>2021-12-23T00:12:16Z</meta:print-date>
  </office:meta>
</office:document-meta>
</file>