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urier" svg:font-family="Courier"/>
    <style:font-face style:name="MS Sans Serif" svg:font-family="&quot;MS Sans Serif&quot;"/>
    <style:font-face style:name="Century Schoolbook" svg:font-family="&quot;Century Schoolbook&quot;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R3.1.11_34892__26989__21029__36074__25613_" style:data-style-name="N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72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70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70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7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<text:span text:style-name="T1">表</text:span>2.6<text:s text:c="2"/><text:span text:style-name="T1">臺灣重要河川水文特性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6"/>
          <table:table-cell table:number-columns-repeated="2" table:style-name="ce7"/>
          <table:table-cell table:number-columns-repeated="6" table:style-name="ce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3">
            <text:p>區域</text:p>
          </table:table-cell>
          <table:table-cell office:value-type="string" table:number-columns-spanned="1" table:number-rows-spanned="2" table:style-name="ce34">
            <text:p><text:span text:style-name="T4">主流長度</text:span></text:p>
            <text:p><text:span text:style-name="T4"/></text:p>
            <text:p>(<text:span text:style-name="T4">公里</text:span>)</text:p>
          </table:table-cell>
          <table:table-cell office:value-type="string" table:number-columns-spanned="1" table:number-rows-spanned="2" table:style-name="ce35">
            <text:p>主流河床</text:p>
            <text:p/>
            <text:p>平均坡降</text:p>
          </table:table-cell>
          <table:table-cell office:value-type="string" table:number-columns-spanned="1" table:number-rows-spanned="2" table:style-name="ce35">
            <text:p>流域面積</text:p>
            <text:p/>
            <text:p>(平方公里)</text:p>
          </table:table-cell>
          <table:table-cell office:value-type="string" table:number-columns-spanned="5" table:number-rows-spanned="1" table:style-name="ce36">
            <text:p>逕流量</text:p>
            <text:p>(百萬立方公尺)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105年</text:p>
          </table:table-cell>
          <table:table-cell office:value-type="string" table:style-name="ce22">
            <text:p>106年</text:p>
          </table:table-cell>
          <table:table-cell office:value-type="string" table:style-name="ce22">
            <text:p>107年</text:p>
          </table:table-cell>
          <table:table-cell office:value-type="string" table:style-name="ce10">
            <text:p>108年</text:p>
          </table:table-cell>
          <table:table-cell office:value-type="string" table:style-name="ce10">
            <text:p>109<text:span text:style-name="T4">年</text:span>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北部</text:p>
          </table:table-cell>
          <table:table-cell table:style-name="ce11"/>
          <table:table-cell table:style-name="ce13"/>
          <table:table-cell table:style-name="ce14"/>
          <table:table-cell table:number-columns-repeated="5" table:style-name="ce15"/>
          <table:table-cell table:number-columns-repeated="16375"/>
        </table:table-row>
        <table:table-row table:style-name="ro5">
          <table:table-cell office:value-type="string" table:style-name="ce5">
            <text:p>淡水河</text:p>
          </table:table-cell>
          <table:table-cell office:value-type="float" office:value="158.69999999999999" table:style-name="ce11">
            <text:p>158.7<text:s/></text:p>
          </table:table-cell>
          <table:table-cell office:value-type="string" table:style-name="ce16">
            <text:p>1/122</text:p>
          </table:table-cell>
          <table:table-cell office:value-type="float" office:value="2726" table:style-name="ce17">
            <text:p>2,726.0<text:s/></text:p>
          </table:table-cell>
          <table:table-cell office:value-type="float" office:value="8355" table:style-name="ce18">
            <text:p>8,355<text:s/></text:p>
          </table:table-cell>
          <table:table-cell office:value-type="float" office:value="7406.2204437600003" table:style-name="ce18">
            <text:p>7,406<text:s/></text:p>
          </table:table-cell>
          <table:table-cell office:value-type="float" office:value="4649.8491028799999" table:style-name="ce18">
            <text:p>4,650<text:s/></text:p>
          </table:table-cell>
          <table:table-cell office:value-type="float" office:value="6858.2299963129717" table:style-name="ce18">
            <text:p>6,858<text:s/></text:p>
          </table:table-cell>
          <table:table-cell office:value-type="float" office:value="4180.63" table:style-name="ce18">
            <text:p>4,181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蘭陽溪</text:p>
          </table:table-cell>
          <table:table-cell office:value-type="float" office:value="73" table:style-name="ce11">
            <text:p>73.0<text:s/></text:p>
          </table:table-cell>
          <table:table-cell office:value-type="string" table:style-name="ce13">
            <text:p>1/55</text:p>
          </table:table-cell>
          <table:table-cell office:value-type="float" office:value="978" table:style-name="ce14">
            <text:p>978.0<text:s/></text:p>
          </table:table-cell>
          <table:table-cell office:value-type="float" office:value="2236" table:style-name="ce15">
            <text:p>2,236<text:s/></text:p>
          </table:table-cell>
          <table:table-cell office:value-type="float" office:value="3476.9557425600001" table:style-name="ce15">
            <text:p>3,477<text:s/></text:p>
          </table:table-cell>
          <table:table-cell office:value-type="float" office:value="2020.0231699199999" table:style-name="ce15">
            <text:p>2,020<text:s/></text:p>
          </table:table-cell>
          <table:table-cell office:value-type="float" office:value="2392.4839682694787" table:style-name="ce15">
            <text:p>2,392<text:s/></text:p>
          </table:table-cell>
          <table:table-cell office:value-type="float" office:value="2867.63" table:style-name="ce15">
            <text:p>2,86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頭前溪</text:p>
          </table:table-cell>
          <table:table-cell office:value-type="float" office:value="63.03" table:style-name="ce11">
            <text:p>63.0<text:s/></text:p>
          </table:table-cell>
          <table:table-cell office:value-type="string" table:style-name="ce13">
            <text:p>1/190</text:p>
          </table:table-cell>
          <table:table-cell office:value-type="float" office:value="565.94000000000005" table:style-name="ce14">
            <text:p>565.9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541.1360058624" table:style-name="ce15">
            <text:p>541<text:s/></text:p>
          </table:table-cell>
          <table:table-cell office:value-type="float" office:value="531.24093622079988" table:style-name="ce15">
            <text:p>531<text:s/></text:p>
          </table:table-cell>
          <table:table-cell office:value-type="float" office:value="793.87021349163899" table:style-name="ce15">
            <text:p>794<text:s/></text:p>
          </table:table-cell>
          <table:table-cell office:value-type="float" office:value="976.9" table:style-name="ce15">
            <text:p>977<text:s/>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中部</text:p>
          </table:table-cell>
          <table:table-cell table:style-name="ce11"/>
          <table:table-cell table:style-name="ce13"/>
          <table:table-cell table:style-name="ce14"/>
          <table:table-cell table:number-columns-repeated="5" table:style-name="ce15"/>
          <table:table-cell table:number-columns-repeated="16375"/>
        </table:table-row>
        <table:table-row table:style-name="ro5">
          <table:table-cell office:value-type="string" table:style-name="ce5">
            <text:p>後龍溪</text:p>
          </table:table-cell>
          <table:table-cell office:value-type="float" office:value="58.3" table:style-name="ce11">
            <text:p>58.3<text:s/></text:p>
          </table:table-cell>
          <table:table-cell office:value-type="string" table:style-name="ce16">
            <text:p>1/160</text:p>
          </table:table-cell>
          <table:table-cell office:value-type="float" office:value="536.59" table:style-name="ce14">
            <text:p>536.6<text:s/></text:p>
          </table:table-cell>
          <table:table-cell office:value-type="float" office:value="959" table:style-name="ce15">
            <text:p>959<text:s/></text:p>
          </table:table-cell>
          <table:table-cell office:value-type="float" office:value="833.50158764399998" table:style-name="ce15">
            <text:p>834<text:s/></text:p>
          </table:table-cell>
          <table:table-cell office:value-type="float" office:value="503.64048279600019" table:style-name="ce15">
            <text:p>504<text:s/></text:p>
          </table:table-cell>
          <table:table-cell office:value-type="float" office:value="759.93412617699505" table:style-name="ce15">
            <text:p>760<text:s/></text:p>
          </table:table-cell>
          <table:table-cell office:value-type="float" office:value="276.7" table:style-name="ce15">
            <text:p>277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大安溪</text:p>
          </table:table-cell>
          <table:table-cell office:value-type="float" office:value="95.76" table:style-name="ce11">
            <text:p>95.8<text:s/></text:p>
          </table:table-cell>
          <table:table-cell office:value-type="string" table:style-name="ce13">
            <text:p>1/75</text:p>
          </table:table-cell>
          <table:table-cell office:value-type="float" office:value="758.47" table:style-name="ce14">
            <text:p>758.5<text:s/></text:p>
          </table:table-cell>
          <table:table-cell office:value-type="float" office:value="1679" table:style-name="ce15">
            <text:p>1,679<text:s/></text:p>
          </table:table-cell>
          <table:table-cell office:value-type="float" office:value="1081.9252742399999" table:style-name="ce15">
            <text:p>1,082<text:s/></text:p>
          </table:table-cell>
          <table:table-cell office:value-type="float" office:value="1177.9973251200001" table:style-name="ce15">
            <text:p>1,178<text:s/></text:p>
          </table:table-cell>
          <table:table-cell office:value-type="float" office:value="1313.4077695200174" table:style-name="ce15">
            <text:p>1,313<text:s/></text:p>
          </table:table-cell>
          <table:table-cell office:value-type="float" office:value="655.6" table:style-name="ce15">
            <text:p>656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大甲溪</text:p>
          </table:table-cell>
          <table:table-cell office:value-type="float" office:value="124.2" table:style-name="ce11">
            <text:p>124.2<text:s/></text:p>
          </table:table-cell>
          <table:table-cell office:value-type="string" table:style-name="ce13">
            <text:p>1/60</text:p>
          </table:table-cell>
          <table:table-cell office:value-type="float" office:value="1235.73" table:style-name="ce14">
            <text:p>1,235.7<text:s/></text:p>
          </table:table-cell>
          <table:table-cell office:value-type="float" office:value="2543" table:style-name="ce15">
            <text:p>2,543<text:s/></text:p>
          </table:table-cell>
          <table:table-cell office:value-type="float" office:value="2490.6258835200001" table:style-name="ce15">
            <text:p>2,491<text:s/></text:p>
          </table:table-cell>
          <table:table-cell office:value-type="float" office:value="1906.3181203200002" table:style-name="ce15">
            <text:p>1,906<text:s/></text:p>
          </table:table-cell>
          <table:table-cell office:value-type="float" office:value="1379.783769672887" table:style-name="ce15">
            <text:p>1,380<text:s/></text:p>
          </table:table-cell>
          <table:table-cell office:value-type="float" office:value="977" table:style-name="ce15">
            <text:p>977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烏溪</text:p>
          </table:table-cell>
          <table:table-cell office:value-type="float" office:value="119.13" table:style-name="ce11">
            <text:p>119.1<text:s/></text:p>
          </table:table-cell>
          <table:table-cell office:value-type="string" table:style-name="ce13">
            <text:p>1/92</text:p>
          </table:table-cell>
          <table:table-cell office:value-type="float" office:value="2025.6" table:style-name="ce14">
            <text:p>2,025.6<text:s/></text:p>
          </table:table-cell>
          <table:table-cell office:value-type="float" office:value="3186" table:style-name="ce15">
            <text:p>3,186<text:s/></text:p>
          </table:table-cell>
          <table:table-cell office:value-type="float" office:value="4129.3394121228503" table:style-name="ce15">
            <text:p>4,129<text:s/></text:p>
          </table:table-cell>
          <table:table-cell office:value-type="float" office:value="2642.95649736" table:style-name="ce15">
            <text:p>2,643<text:s/></text:p>
          </table:table-cell>
          <table:table-cell office:value-type="float" office:value="4965.8137443436453" table:style-name="ce15">
            <text:p>4,966<text:s/></text:p>
          </table:table-cell>
          <table:table-cell office:value-type="float" office:value="1429.4" table:style-name="ce15">
            <text:p>1,429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濁水溪</text:p>
          </table:table-cell>
          <table:table-cell office:value-type="float" office:value="186.6" table:style-name="ce11">
            <text:p>186.6<text:s/></text:p>
          </table:table-cell>
          <table:table-cell office:value-type="string" table:style-name="ce13">
            <text:p>1/190</text:p>
          </table:table-cell>
          <table:table-cell office:value-type="float" office:value="3156.9" table:style-name="ce14">
            <text:p>3,156.9<text:s/></text:p>
          </table:table-cell>
          <table:table-cell office:value-type="float" office:value="4898" table:style-name="ce15">
            <text:p>4,898<text:s/></text:p>
          </table:table-cell>
          <table:table-cell office:value-type="float" office:value="6008.3843104799998" table:style-name="ce15">
            <text:p>6,008<text:s/></text:p>
          </table:table-cell>
          <table:table-cell office:value-type="float" office:value="3874.1009860800004" table:style-name="ce15">
            <text:p>3,874<text:s/></text:p>
          </table:table-cell>
          <table:table-cell office:value-type="float" office:value="5200.8887950927892" table:style-name="ce15">
            <text:p>5,201<text:s/></text:p>
          </table:table-cell>
          <table:table-cell office:value-type="float" office:value="2904.4" table:style-name="ce15">
            <text:p>2,90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北港溪</text:p>
          </table:table-cell>
          <table:table-cell office:value-type="float" office:value="82" table:style-name="ce11">
            <text:p>82.0<text:s/></text:p>
          </table:table-cell>
          <table:table-cell office:value-type="string" table:style-name="ce13">
            <text:p>1/59</text:p>
          </table:table-cell>
          <table:table-cell office:value-type="float" office:value="645.21" table:style-name="ce14">
            <text:p>645.2<text:s/></text:p>
          </table:table-cell>
          <table:table-cell office:value-type="float" office:value="1920" table:style-name="ce15">
            <text:p>1,920<text:s/></text:p>
          </table:table-cell>
          <table:table-cell office:value-type="float" office:value="1839.01350024" table:style-name="ce15">
            <text:p>1,839<text:s/></text:p>
          </table:table-cell>
          <table:table-cell office:value-type="float" office:value="1798.1153143199999" table:style-name="ce15">
            <text:p>1,798<text:s/></text:p>
          </table:table-cell>
          <table:table-cell office:value-type="float" office:value="955.40285180441981" table:style-name="ce15">
            <text:p>955<text:s/></text:p>
          </table:table-cell>
          <table:table-cell office:value-type="float" office:value="755.8" table:style-name="ce15">
            <text:p>756<text:s/>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南部</text:p>
          </table:table-cell>
          <table:table-cell table:style-name="ce11"/>
          <table:table-cell table:style-name="ce16"/>
          <table:table-cell table:style-name="ce14"/>
          <table:table-cell table:number-columns-repeated="5" table:style-name="ce15"/>
          <table:table-cell table:number-columns-repeated="16375"/>
        </table:table-row>
        <table:table-row table:style-name="ro5">
          <table:table-cell office:value-type="string" table:style-name="ce5">
            <text:p>朴子溪</text:p>
          </table:table-cell>
          <table:table-cell office:value-type="float" office:value="75.87" table:style-name="ce11">
            <text:p>75.9<text:s/></text:p>
          </table:table-cell>
          <table:table-cell office:value-type="string" table:style-name="ce13">
            <text:p>1/53</text:p>
          </table:table-cell>
          <table:table-cell office:value-type="float" office:value="426.6" table:style-name="ce14">
            <text:p>426.6<text:s/></text:p>
          </table:table-cell>
          <table:table-cell office:value-type="float" office:value="1016" table:style-name="ce15">
            <text:p>1,016<text:s/></text:p>
          </table:table-cell>
          <table:table-cell office:value-type="float" office:value="794.23097040000005" table:style-name="ce15">
            <text:p>794<text:s/></text:p>
          </table:table-cell>
          <table:table-cell office:value-type="float" office:value="1078.9805527200001" table:style-name="ce15">
            <text:p>1,079<text:s/></text:p>
          </table:table-cell>
          <table:table-cell office:value-type="float" office:value="987.59669071951134" table:style-name="ce15">
            <text:p>988<text:s/></text:p>
          </table:table-cell>
          <table:table-cell office:value-type="float" office:value="679.8" table:style-name="ce15">
            <text:p>680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八掌溪</text:p>
          </table:table-cell>
          <table:table-cell office:value-type="float" office:value="80.86" table:style-name="ce11">
            <text:p>80.9<text:s/></text:p>
          </table:table-cell>
          <table:table-cell office:value-type="string" table:style-name="ce13">
            <text:p>1/42</text:p>
          </table:table-cell>
          <table:table-cell office:value-type="float" office:value="474.74" table:style-name="ce14">
            <text:p>474.7<text:s/></text:p>
          </table:table-cell>
          <table:table-cell office:value-type="float" office:value="910" table:style-name="ce15">
            <text:p>910<text:s/></text:p>
          </table:table-cell>
          <table:table-cell office:value-type="float" office:value="704.15979984000001" table:style-name="ce15">
            <text:p>704<text:s/></text:p>
          </table:table-cell>
          <table:table-cell office:value-type="float" office:value="831.8085552" table:style-name="ce15">
            <text:p>832<text:s/></text:p>
          </table:table-cell>
          <table:table-cell office:value-type="float" office:value="983.76260798413045" table:style-name="ce15">
            <text:p>984<text:s/></text:p>
          </table:table-cell>
          <table:table-cell office:value-type="float" office:value="707.5" table:style-name="ce15">
            <text:p>70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急水溪</text:p>
          </table:table-cell>
          <table:table-cell office:value-type="float" office:value="65" table:style-name="ce11">
            <text:p>65.0<text:s/></text:p>
          </table:table-cell>
          <table:table-cell office:value-type="string" table:style-name="ce13">
            <text:p>1/118</text:p>
          </table:table-cell>
          <table:table-cell office:value-type="float" office:value="379" table:style-name="ce14">
            <text:p>379.0<text:s/></text:p>
          </table:table-cell>
          <table:table-cell office:value-type="float" office:value="1370" table:style-name="ce15">
            <text:p>1,370<text:s/></text:p>
          </table:table-cell>
          <table:table-cell office:value-type="float" office:value="876.83189400000003" table:style-name="ce15">
            <text:p>877<text:s/></text:p>
          </table:table-cell>
          <table:table-cell office:value-type="float" office:value="1555.2427557600004" table:style-name="ce15">
            <text:p>1,555<text:s/></text:p>
          </table:table-cell>
          <table:table-cell office:value-type="float" office:value="782.46441164146995" table:style-name="ce15">
            <text:p>782<text:s/></text:p>
          </table:table-cell>
          <table:table-cell office:value-type="float" office:value="552" table:style-name="ce15">
            <text:p>552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曾文溪</text:p>
          </table:table-cell>
          <table:table-cell office:value-type="float" office:value="138.47" table:style-name="ce11">
            <text:p>138.5<text:s/></text:p>
          </table:table-cell>
          <table:table-cell office:value-type="string" table:style-name="ce13">
            <text:p>1/200</text:p>
          </table:table-cell>
          <table:table-cell office:value-type="float" office:value="1176.6400000000001" table:style-name="ce14">
            <text:p>1,176.6<text:s/></text:p>
          </table:table-cell>
          <table:table-cell office:value-type="float" office:value="1875" table:style-name="ce15">
            <text:p>1,875<text:s/></text:p>
          </table:table-cell>
          <table:table-cell office:value-type="float" office:value="1158.8429203200001" table:style-name="ce15">
            <text:p>1,159<text:s/></text:p>
          </table:table-cell>
          <table:table-cell office:value-type="float" office:value="1966.8453681599999" table:style-name="ce15">
            <text:p>1,967<text:s/></text:p>
          </table:table-cell>
          <table:table-cell office:value-type="float" office:value="1487.5393912016877" table:style-name="ce15">
            <text:p>1,488<text:s/></text:p>
          </table:table-cell>
          <table:table-cell office:value-type="float" office:value="1790" table:style-name="ce15">
            <text:p>1,790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鹽水溪</text:p>
          </table:table-cell>
          <table:table-cell office:value-type="float" office:value="41.3" table:style-name="ce11">
            <text:p>41.3<text:s/></text:p>
          </table:table-cell>
          <table:table-cell office:value-type="string" table:style-name="ce13">
            <text:p>1/295</text:p>
          </table:table-cell>
          <table:table-cell office:value-type="float" office:value="339.74" table:style-name="ce14">
            <text:p>339.7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392.85235693800001" table:style-name="ce15">
            <text:p>393<text:s/></text:p>
          </table:table-cell>
          <table:table-cell office:value-type="float" office:value="966.78417888000001" table:style-name="ce15">
            <text:p>967<text:s/></text:p>
          </table:table-cell>
          <table:table-cell office:value-type="float" office:value="719.24380685499261" table:style-name="ce15">
            <text:p>719<text:s/></text:p>
          </table:table-cell>
          <table:table-cell office:value-type="float" office:value="617.5" table:style-name="ce15">
            <text:p>61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二仁溪</text:p>
          </table:table-cell>
          <table:table-cell office:value-type="float" office:value="61.2" table:style-name="ce11">
            <text:p>61.2<text:s/></text:p>
          </table:table-cell>
          <table:table-cell office:value-type="string" table:style-name="ce13">
            <text:p>1/786</text:p>
          </table:table-cell>
          <table:table-cell office:value-type="float" office:value="339.2" table:style-name="ce14">
            <text:p>339.2<text:s/></text:p>
          </table:table-cell>
          <table:table-cell office:value-type="float" office:value="681" table:style-name="ce15">
            <text:p>681<text:s/></text:p>
          </table:table-cell>
          <table:table-cell office:value-type="float" office:value="272.86930583999998" table:style-name="ce15">
            <text:p>273<text:s/></text:p>
          </table:table-cell>
          <table:table-cell office:value-type="float" office:value="798.05230415999995" table:style-name="ce15">
            <text:p>798<text:s/></text:p>
          </table:table-cell>
          <table:table-cell office:value-type="float" office:value="677.44939357526744" table:style-name="ce15">
            <text:p>677<text:s/></text:p>
          </table:table-cell>
          <table:table-cell office:value-type="float" office:value="556.20000000000005" table:style-name="ce15">
            <text:p>556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高屏溪</text:p>
          </table:table-cell>
          <table:table-cell office:value-type="float" office:value="171" table:style-name="ce11">
            <text:p>171.0<text:s/></text:p>
          </table:table-cell>
          <table:table-cell office:value-type="string" table:style-name="ce13">
            <text:p>1/150</text:p>
          </table:table-cell>
          <table:table-cell office:value-type="float" office:value="3256.85" table:style-name="ce14">
            <text:p>3,256.9<text:s/></text:p>
          </table:table-cell>
          <table:table-cell office:value-type="float" office:value="10283" table:style-name="ce15">
            <text:p>10,283<text:s/></text:p>
          </table:table-cell>
          <table:table-cell office:value-type="float" office:value="7643.5442925924099" table:style-name="ce15">
            <text:p>7,644<text:s/></text:p>
          </table:table-cell>
          <table:table-cell office:value-type="float" office:value="9267.5562840148068" table:style-name="ce15">
            <text:p>9,268<text:s/></text:p>
          </table:table-cell>
          <table:table-cell office:value-type="float" office:value="10117.715757631202" table:style-name="ce15">
            <text:p>10,118<text:s/></text:p>
          </table:table-cell>
          <table:table-cell office:value-type="float" office:value="7000.8" table:style-name="ce15">
            <text:p>7,001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東港溪</text:p>
          </table:table-cell>
          <table:table-cell office:value-type="float" office:value="44" table:style-name="ce11">
            <text:p>44.0<text:s/></text:p>
          </table:table-cell>
          <table:table-cell office:value-type="string" table:style-name="ce13">
            <text:p>1/500</text:p>
          </table:table-cell>
          <table:table-cell office:value-type="float" office:value="472.2" table:style-name="ce14">
            <text:p>472.2<text:s/></text:p>
          </table:table-cell>
          <table:table-cell office:value-type="float" office:value="1687" table:style-name="ce15">
            <text:p>1,687<text:s/></text:p>
          </table:table-cell>
          <table:table-cell office:value-type="float" office:value="911.77179767999996" table:style-name="ce15">
            <text:p>912<text:s/></text:p>
          </table:table-cell>
          <table:table-cell office:value-type="float" office:value="1172.0622290400001" table:style-name="ce15">
            <text:p>1,172<text:s/></text:p>
          </table:table-cell>
          <table:table-cell office:value-type="float" office:value="1771.1574593579901" table:style-name="ce15">
            <text:p>1,771<text:s/></text:p>
          </table:table-cell>
          <table:table-cell office:value-type="float" office:value="1561.4" table:style-name="ce15">
            <text:p>1,561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林邊溪</text:p>
          </table:table-cell>
          <table:table-cell office:value-type="float" office:value="42.19" table:style-name="ce11">
            <text:p>42.2<text:s/></text:p>
          </table:table-cell>
          <table:table-cell office:value-type="string" table:style-name="ce13">
            <text:p>1/15</text:p>
          </table:table-cell>
          <table:table-cell office:value-type="float" office:value="343.97" table:style-name="ce14">
            <text:p>344.0<text:s/></text:p>
          </table:table-cell>
          <table:table-cell office:value-type="float" office:value="1205" table:style-name="ce15">
            <text:p>1,205<text:s/></text:p>
          </table:table-cell>
          <table:table-cell office:value-type="float" office:value="662.70233736" table:style-name="ce15">
            <text:p>663<text:s/></text:p>
          </table:table-cell>
          <table:table-cell office:value-type="float" office:value="830.44586232000006" table:style-name="ce15">
            <text:p>830<text:s/></text:p>
          </table:table-cell>
          <table:table-cell office:value-type="float" office:value="1290.182" table:style-name="ce15">
            <text:p>1,290<text:s/></text:p>
          </table:table-cell>
          <table:table-cell office:value-type="float" office:value="1137.4000000000001" table:style-name="ce15">
            <text:p>1,137<text:s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東部</text:p>
          </table:table-cell>
          <table:table-cell table:style-name="ce11"/>
          <table:table-cell table:style-name="ce16"/>
          <table:table-cell table:style-name="ce14"/>
          <table:table-cell table:number-columns-repeated="5" table:style-name="ce15"/>
          <table:table-cell table:number-columns-repeated="16375"/>
        </table:table-row>
        <table:table-row table:style-name="ro3">
          <table:table-cell office:value-type="string" table:style-name="ce5">
            <text:p>花蓮溪</text:p>
          </table:table-cell>
          <table:table-cell office:value-type="float" office:value="57.28" table:style-name="ce11">
            <text:p>57.3<text:s/></text:p>
          </table:table-cell>
          <table:table-cell office:value-type="string" table:style-name="ce13">
            <text:p>1/285</text:p>
          </table:table-cell>
          <table:table-cell office:value-type="float" office:value="1507.09" table:style-name="ce14">
            <text:p>1,507.1<text:s/></text:p>
          </table:table-cell>
          <table:table-cell office:value-type="float" office:value="3547" table:style-name="ce15">
            <text:p>3,547<text:s/></text:p>
          </table:table-cell>
          <table:table-cell office:value-type="float" office:value="4960.4650898869704" table:style-name="ce15">
            <text:p>4,960<text:s/></text:p>
          </table:table-cell>
          <table:table-cell office:value-type="float" office:value="2601.6849640800001" table:style-name="ce15">
            <text:p>2,602<text:s/></text:p>
          </table:table-cell>
          <table:table-cell office:value-type="float" office:value="2301.8718359999998" table:style-name="ce15">
            <text:p>2,302<text:s/></text:p>
          </table:table-cell>
          <table:table-cell office:value-type="float" office:value="2529.4" table:style-name="ce15">
            <text:p>2,52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秀姑巒溪</text:p>
          </table:table-cell>
          <table:table-cell office:value-type="float" office:value="81.150000000000006" table:style-name="ce11">
            <text:p>81.2<text:s/></text:p>
          </table:table-cell>
          <table:table-cell office:value-type="string" table:style-name="ce13">
            <text:p>1/34</text:p>
          </table:table-cell>
          <table:table-cell office:value-type="float" office:value="1790.46" table:style-name="ce14">
            <text:p>1,790.5<text:s/></text:p>
          </table:table-cell>
          <table:table-cell office:value-type="float" office:value="5803" table:style-name="ce15">
            <text:p>5,803<text:s/></text:p>
          </table:table-cell>
          <table:table-cell office:value-type="float" office:value="4478.8235241599996" table:style-name="ce15">
            <text:p>4,479<text:s/></text:p>
          </table:table-cell>
          <table:table-cell office:value-type="float" office:value="3247.4322115200002" table:style-name="ce15">
            <text:p>3,247<text:s/></text:p>
          </table:table-cell>
          <table:table-cell office:value-type="float" office:value="2480.253823" table:style-name="ce15">
            <text:p>2,480<text:s/></text:p>
          </table:table-cell>
          <table:table-cell office:value-type="float" office:value="2417.5" table:style-name="ce15">
            <text:p>2,418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卑南溪</text:p>
          </table:table-cell>
          <table:table-cell office:value-type="float" office:value="84.35" table:style-name="ce12">
            <text:p>84.4<text:s/></text:p>
          </table:table-cell>
          <table:table-cell office:value-type="string" table:style-name="ce21">
            <text:p>1/165</text:p>
          </table:table-cell>
          <table:table-cell office:value-type="float" office:value="1603.21" table:style-name="ce19">
            <text:p>1,603.2<text:s/></text:p>
          </table:table-cell>
          <table:table-cell office:value-type="float" office:value="6072" table:style-name="ce20">
            <text:p>6,072<text:s/></text:p>
          </table:table-cell>
          <table:table-cell office:value-type="float" office:value="2996.2626883200001" table:style-name="ce20">
            <text:p>2,996<text:s/></text:p>
          </table:table-cell>
          <table:table-cell office:value-type="float" office:value="1871.09286552" table:style-name="ce20">
            <text:p>1,871<text:s/></text:p>
          </table:table-cell>
          <table:table-cell office:value-type="float" office:value="550.05360949999999" table:style-name="ce20">
            <text:p>550<text:s/></text:p>
          </table:table-cell>
          <table:table-cell office:value-type="float" office:value="1998" table:style-name="ce20">
            <text:p>1,998<text:s/>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資料來源：經濟部水利署</text:p>
          </table:table-cell>
          <table:table-cell table:number-columns-repeated="16383" table:style-name="ce1"/>
        </table:table-row>
        <table:table-row table:number-rows-repeated="1048546" table:style-name="ro7">
          <table:table-cell table:number-columns-repeated="16384"/>
        </table:table-row>
        <table:named-expressions>
          <table:named-expression table:name="LFG_ch4" table:expression="of:=['file:///D:/03l3406/排放更新機制/20031029研商會/update/餐飲業資料表.xls'#'表A-18餐飲業家數統計表'.#REF!]" table:base-cell-address="2_6.$A$1"/>
          <table:named-expression table:name="LFG_NMOC" table:expression="of:=['file:///D:/03l3406/排放更新機制/20031029研商會/update/餐飲業資料表.xls'#'表A-18餐飲業家數統計表'.#REF!]" table:base-cell-address="2_6.$A$1"/>
          <table:named-expression table:name="LPG" table:expression="of:=['file:///D:/03l3406/排放更新機制/20031029研商會/update/餐飲業資料表.xls'#'表A-18餐飲業家數統計表'.#REF!]" table:base-cell-address="2_6.$A$1"/>
          <table:named-expression table:name="一_90年度預算編列基本資料" table:expression="of:=['file:///D:/work/各年發包計畫/縣市/各縣市85-96list.xls'#'91'.#REF!]" table:base-cell-address="2_6.$A$1"/>
          <table:named-expression table:name="車行揚塵EF" table:expression="of:=['file:///D:/03l3406/SIP考核/面污染源基本資料表20030729.xls'#裸露面風蝕排放係數相關參數表.#REF!]" table:base-cell-address="2_6.$A$1"/>
          <table:named-expression table:name="塵土含量_sL" table:expression="of:=['file:///D:/03l3406/SIP考核/面污染源基本資料表20030729.xls'#裸露面風蝕排放係數相關參數表.#REF!]" table:base-cell-address="2_6.$A$1"/>
        </table:named-expressions>
      </table:table>
      <table:table table:name="'file:///D:/02L3310/report/期末報告/ch2/tab&amp;fig/ch2tD.xls'#f2_3_3-1" table:style-name="ta2">
        <table:table-source xlink:href="file:///D:/02L3310/report/期末報告/ch2/tab&amp;fig/ch2tD.xls" table:table-name="f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2" table:style-name="ta2">
        <table:table-source xlink:href="file:///D:/02L3310/report/期末報告/ch2/tab&amp;fig/ch2tD.xls" table:table-name="f2_3_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3" table:style-name="ta2">
        <table:table-source xlink:href="file:///D:/02L3310/report/期末報告/ch2/tab&amp;fig/ch2tD.xls" table:table-name="f2_3_3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4" table:style-name="ta2">
        <table:table-source xlink:href="file:///D:/02L3310/report/期末報告/ch2/tab&amp;fig/ch2tD.xls" table:table-name="f2_3_3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5" table:style-name="ta2">
        <table:table-source xlink:href="file:///D:/02L3310/report/期末報告/ch2/tab&amp;fig/ch2tD.xls" table:table-name="f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6" table:style-name="ta2">
        <table:table-source xlink:href="file:///D:/02L3310/report/期末報告/ch2/tab&amp;fig/ch2tD.xls" table:table-name="f2_3_3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7" table:style-name="ta2">
        <table:table-source xlink:href="file:///D:/02L3310/report/期末報告/ch2/tab&amp;fig/ch2tD.xls" table:table-name="f2_3_3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8" table:style-name="ta2">
        <table:table-source xlink:href="file:///D:/02L3310/report/期末報告/ch2/tab&amp;fig/ch2tD.xls" table:table-name="f2_3_3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9" table:style-name="ta2">
        <table:table-source xlink:href="file:///D:/02L3310/report/期末報告/ch2/tab&amp;fig/ch2tD.xls" table:table-name="f2_3_3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3-1" table:style-name="ta2">
        <table:table-source xlink:href="file:///D:/02L3310/report/期末報告/ch2/tab&amp;fig/ch2tD.xls" table:table-name="t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3-2~4" table:style-name="ta2">
        <table:table-source xlink:href="file:///D:/02L3310/report/期末報告/ch2/tab&amp;fig/ch2tD.xls" table:table-name="t2_3_3-2~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3-5" table:style-name="ta2">
        <table:table-source xlink:href="file:///D:/02L3310/report/期末報告/ch2/tab&amp;fig/ch2tD.xls" table:table-name="t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4-1" table:style-name="ta2">
        <table:table-source xlink:href="file:///D:/02L3310/report/期末報告/ch2/tab&amp;fig/ch2tD.xls" table:table-name="t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4-1" table:style-name="ta2">
        <table:table-source xlink:href="file:///D:/02L3310/report/期末報告/ch2/tab&amp;fig/ch2tD.xls" table:table-name="f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4-2" table:style-name="ta2">
        <table:table-source xlink:href="file:///D:/02L3310/report/期末報告/ch2/tab&amp;fig/ch2tD.xls" table:table-name="t2_3_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80" table:style-name="ta2">
        <table:table-source xlink:href="file:///D:/DISK1/l2582/gro/line/VEH-GRO.XLS" table:table-name="ldgv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80" table:style-name="ta2">
        <table:table-source xlink:href="file:///D:/DISK1/l2582/gro/line/VEH-GRO.XLS" table:table-name="mc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diesel80" table:style-name="ta2">
        <table:table-source xlink:href="file:///D:/DISK1/l2582/gro/line/VEH-GRO.XLS" table:table-name="diesel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83" table:style-name="ta2">
        <table:table-source xlink:href="file:///D:/DISK1/l2582/gro/line/VEH-GRO.XLS" table:table-name="ldgv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83" table:style-name="ta2">
        <table:table-source xlink:href="file:///D:/DISK1/l2582/gro/line/VEH-GRO.XLS" table:table-name="m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t83" table:style-name="ta2">
        <table:table-source xlink:href="file:///D:/DISK1/l2582/gro/line/VEH-GRO.XLS" table:table-name="l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hdt83" table:style-name="ta2">
        <table:table-source xlink:href="file:///D:/DISK1/l2582/gro/line/VEH-GRO.XLS" table:table-name="h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vehno86" table:style-name="ta2">
        <table:table-source xlink:href="file:///D:/DISK1/l2582/gro/line/VEH-GRO.XLS" table:table-name="vehno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OIL-GRO" table:style-name="ta2">
        <table:table-source xlink:href="file:///D:/DISK1/l2582/gro/line/VEH-GRO.XLS" table:table-name="OIL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-gro" table:style-name="ta2">
        <table:table-source xlink:href="file:///D:/DISK1/l2582/gro/line/VEH-GRO.XLS" table:table-name="ldgv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-gro" table:style-name="ta2">
        <table:table-source xlink:href="file:///D:/DISK1/l2582/gro/line/VEH-GRO.XLS" table:table-name="mc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86" table:style-name="ta2">
        <table:table-source xlink:href="file:///D:/DISK1/l2582/gro/line/VEH-GRO.XLS" table:table-name="ldgv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86" table:style-name="ta2">
        <table:table-source xlink:href="file:///D:/DISK1/l2582/gro/line/VEH-GRO.XLS" table:table-name="mc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t86" table:style-name="ta2">
        <table:table-source xlink:href="file:///D:/DISK1/l2582/gro/line/VEH-GRO.XLS" table:table-name="l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hdt86" table:style-name="ta2">
        <table:table-source xlink:href="file:///D:/DISK1/l2582/gro/line/VEH-GRO.XLS" table:table-name="h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vgro-pcu" table:style-name="ta2">
        <table:table-source xlink:href="file:///D:/DISK1/l2582/gro/line/VEH-GRO.XLS" table:table-name="ldvgro-pc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gro-tab" table:style-name="ta2">
        <table:table-source xlink:href="file:///D:/DISK1/l2582/gro/line/VEH-GRO.XLS" table:table-name="gro-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gro-tab2" table:style-name="ta2">
        <table:table-source xlink:href="file:///D:/DISK1/l2582/gro/line/VEH-GRO.XLS" table:table-name="gro-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gro-factor" table:style-name="ta2">
        <table:table-source xlink:href="file:///D:/DISK1/l2582/gro/line/VEH-GRO.XLS" table:table-name="gro-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VEH-GRO" table:style-name="ta2">
        <table:table-source xlink:href="file:///D:/DISK1/l2582/gro/line/VEH-GRO.XLS" table:table-name="VEH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持有率" table:style-name="ta2">
        <table:table-source xlink:href="file:///D:/DISK1/l2582/gro/line/VEH-GRO.XLS" table:table-name="持有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Sheet2" table:style-name="ta2">
        <table:table-source xlink:href="file:///D:/DISK1/l2582/gro/line/VEH-GRO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t3_5_3-1~2" table:style-name="ta2">
        <table:table-source xlink:href="http://webmail0.hinet.net/01L3130/排放更新/line/gro/statis/VEH-GRO.XLS" table:table-name="t3_5_3-1~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80" table:style-name="ta2">
        <table:table-source xlink:href="http://webmail0.hinet.net/01L3130/排放更新/line/gro/statis/VEH-GRO.XLS" table:table-name="ldgv80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63508"/>
          <table:table-cell office:value-type="float" office:value="496757.30555555632"/>
          <table:table-cell office:value-type="float" office:value="534162.38888888981"/>
          <table:table-cell office:value-type="float" office:value="571567.4722222233"/>
          <table:table-cell office:value-type="float" office:value="608972.55555555678"/>
          <table:table-cell office:value-type="float" office:value="646377.63888889027"/>
          <table:table-cell office:value-type="float" office:value="683782.72222222376"/>
          <table:table-cell office:value-type="float" office:value="721187.80555555725"/>
          <table:table-cell office:value-type="float" office:value="758592.88888889074"/>
          <table:table-cell office:value-type="float" office:value="795997.97222222411"/>
          <table:table-cell table:number-columns-repeated="16373"/>
        </table:table-row>
        <table:table-row>
          <table:table-cell office:value-type="float" office:value="2"/>
          <table:table-cell office:value-type="float" office:value="201189"/>
          <table:table-cell office:value-type="float" office:value="207094.80555555513"/>
          <table:table-cell office:value-type="float" office:value="224266.45555555503"/>
          <table:table-cell office:value-type="float" office:value="241438.10555555497"/>
          <table:table-cell office:value-type="float" office:value="258609.7555555549"/>
          <table:table-cell office:value-type="float" office:value="275781.40555555484"/>
          <table:table-cell office:value-type="float" office:value="292953.05555555475"/>
          <table:table-cell office:value-type="float" office:value="310124.70555555465"/>
          <table:table-cell office:value-type="float" office:value="327296.35555555462"/>
          <table:table-cell office:value-type="float" office:value="344468.00555555453"/>
          <table:table-cell table:number-columns-repeated="16373"/>
        </table:table-row>
        <table:table-row>
          <table:table-cell office:value-type="float" office:value="11"/>
          <table:table-cell office:value-type="float" office:value="30333"/>
          <table:table-cell office:value-type="float" office:value="30475.5"/>
          <table:table-cell office:value-type="float" office:value="33336.933333333298"/>
          <table:table-cell office:value-type="float" office:value="36198.366666666625"/>
          <table:table-cell office:value-type="float" office:value="39059.800000000003"/>
          <table:table-cell office:value-type="float" office:value="41921.233333333279"/>
          <table:table-cell office:value-type="float" office:value="44782.666666666606"/>
          <table:table-cell office:value-type="float" office:value="47644.099999999933"/>
          <table:table-cell office:value-type="float" office:value="50505.53333333326"/>
          <table:table-cell office:value-type="float" office:value="53366.96666666658"/>
          <table:table-cell table:number-columns-repeated="16373"/>
        </table:table-row>
        <table:table-row>
          <table:table-cell office:value-type="float" office:value="12"/>
          <table:table-cell office:value-type="float" office:value="46971"/>
          <table:table-cell office:value-type="float" office:value="47161.222222222146"/>
          <table:table-cell office:value-type="float" office:value="51801.688888888799"/>
          <table:table-cell office:value-type="float" office:value="56442.155555555444"/>
          <table:table-cell office:value-type="float" office:value="61082.622222222097"/>
          <table:table-cell office:value-type="float" office:value="65723.088888888742"/>
          <table:table-cell office:value-type="float" office:value="70363.555555555387"/>
          <table:table-cell office:value-type="float" office:value="75004.022222222033"/>
          <table:table-cell office:value-type="float" office:value="79644.488888888693"/>
          <table:table-cell office:value-type="float" office:value="84284.955555555338"/>
          <table:table-cell table:number-columns-repeated="16373"/>
        </table:table-row>
        <table:table-row>
          <table:table-cell office:value-type="float" office:value="17"/>
          <table:table-cell office:value-type="float" office:value="140858"/>
          <table:table-cell office:value-type="float" office:value="148545.13888888879"/>
          <table:table-cell office:value-type="float" office:value="161902.38888888879"/>
          <table:table-cell office:value-type="float" office:value="175259.63888888876"/>
          <table:table-cell office:value-type="float" office:value="188616.88888888876"/>
          <table:table-cell office:value-type="float" office:value="201974.13888888873"/>
          <table:table-cell office:value-type="float" office:value="215331.3888888887"/>
          <table:table-cell office:value-type="float" office:value="228688.6388888887"/>
          <table:table-cell office:value-type="float" office:value="242045.88888888867"/>
          <table:table-cell office:value-type="float" office:value="255403.13888888864"/>
          <table:table-cell table:number-columns-repeated="16373"/>
        </table:table-row>
        <table:table-row>
          <table:table-cell office:value-type="float" office:value="21"/>
          <table:table-cell office:value-type="float" office:value="93458"/>
          <table:table-cell office:value-type="float" office:value="96506.444444444423"/>
          <table:table-cell office:value-type="float" office:value="105572.64444444441"/>
          <table:table-cell office:value-type="float" office:value="114638.8444444444"/>
          <table:table-cell office:value-type="float" office:value="123705.04444444439"/>
          <table:table-cell office:value-type="float" office:value="132771.24444444437"/>
          <table:table-cell office:value-type="float" office:value="141837.44444444438"/>
          <table:table-cell office:value-type="float" office:value="150903.64444444436"/>
          <table:table-cell office:value-type="float" office:value="159969.84444444434"/>
          <table:table-cell office:value-type="float" office:value="169036.04444444433"/>
          <table:table-cell table:number-columns-repeated="16373"/>
        </table:table-row>
        <table:table-row>
          <table:table-cell office:value-type="float" office:value="22"/>
          <table:table-cell office:value-type="float" office:value="30832"/>
          <table:table-cell office:value-type="float" office:value="31996.861111111197"/>
          <table:table-cell office:value-type="float" office:value="34995.411111111214"/>
          <table:table-cell office:value-type="float" office:value="37993.961111111232"/>
          <table:table-cell office:value-type="float" office:value="40992.511111111256"/>
          <table:table-cell office:value-type="float" office:value="43991.061111111274"/>
          <table:table-cell office:value-type="float" office:value="46989.611111111291"/>
          <table:table-cell office:value-type="float" office:value="49988.161111111309"/>
          <table:table-cell office:value-type="float" office:value="52986.711111111326"/>
          <table:table-cell office:value-type="float" office:value="55985.261111111344"/>
          <table:table-cell table:number-columns-repeated="16373"/>
        </table:table-row>
        <table:table-row>
          <table:table-cell office:value-type="float" office:value="31"/>
          <table:table-cell office:value-type="float" office:value="379409"/>
          <table:table-cell office:value-type="float" office:value="395811.11111111089"/>
          <table:table-cell office:value-type="float" office:value="431668.37777777755"/>
          <table:table-cell office:value-type="float" office:value="467525.64444444416"/>
          <table:table-cell office:value-type="float" office:value="503382.91111111082"/>
          <table:table-cell office:value-type="float" office:value="539240.17777777743"/>
          <table:table-cell office:value-type="float" office:value="575097.44444444403"/>
          <table:table-cell office:value-type="float" office:value="610954.71111111064"/>
          <table:table-cell office:value-type="float" office:value="646811.97777777736"/>
          <table:table-cell office:value-type="float" office:value="682669.24444444396"/>
          <table:table-cell table:number-columns-repeated="16373"/>
        </table:table-row>
        <table:table-row>
          <table:table-cell office:value-type="float" office:value="32"/>
          <table:table-cell office:value-type="float" office:value="199742"/>
          <table:table-cell office:value-type="float" office:value="205686.36111111092"/>
          <table:table-cell office:value-type="float" office:value="225884.67777777757"/>
          <table:table-cell office:value-type="float" office:value="246082.99444444419"/>
          <table:table-cell office:value-type="float" office:value="266281.31111111084"/>
          <table:table-cell office:value-type="float" office:value="286479.62777777744"/>
          <table:table-cell office:value-type="float" office:value="306677.94444444409"/>
          <table:table-cell office:value-type="float" office:value="326876.26111111074"/>
          <table:table-cell office:value-type="float" office:value="347074.57777777739"/>
          <table:table-cell office:value-type="float" office:value="367272.89444444398"/>
          <table:table-cell table:number-columns-repeated="16373"/>
        </table:table-row>
        <table:table-row>
          <table:table-cell office:value-type="float" office:value="33"/>
          <table:table-cell office:value-type="float" office:value="52087"/>
          <table:table-cell office:value-type="float" office:value="55534.75"/>
          <table:table-cell office:value-type="float" office:value="61154.9"/>
          <table:table-cell office:value-type="float" office:value="66775.05"/>
          <table:table-cell office:value-type="float" office:value="72395.199999999997"/>
          <table:table-cell office:value-type="float" office:value="78015.350000000006"/>
          <table:table-cell office:value-type="float" office:value="83635.5"/>
          <table:table-cell office:value-type="float" office:value="89255.65"/>
          <table:table-cell office:value-type="float" office:value="94875.8"/>
          <table:table-cell office:value-type="float" office:value="100495.95"/>
          <table:table-cell table:number-columns-repeated="16373"/>
        </table:table-row>
        <table:table-row>
          <table:table-cell office:value-type="float" office:value="34"/>
          <table:table-cell office:value-type="float" office:value="42868"/>
          <table:table-cell office:value-type="float" office:value="42043.36111111108"/>
          <table:table-cell office:value-type="float" office:value="46423.944444444402"/>
          <table:table-cell office:value-type="float" office:value="50804.52777777773"/>
          <table:table-cell office:value-type="float" office:value="55185.111111111051"/>
          <table:table-cell office:value-type="float" office:value="59565.69444444438"/>
          <table:table-cell office:value-type="float" office:value="63946.277777777701"/>
          <table:table-cell office:value-type="float" office:value="68326.861111111022"/>
          <table:table-cell office:value-type="float" office:value="72707.444444444351"/>
          <table:table-cell office:value-type="float" office:value="77088.027777777679"/>
          <table:table-cell table:number-columns-repeated="16373"/>
        </table:table-row>
        <table:table-row>
          <table:table-cell office:value-type="float" office:value="35"/>
          <table:table-cell office:value-type="float" office:value="64833"/>
          <table:table-cell office:value-type="float" office:value="65509.61111111108"/>
          <table:table-cell office:value-type="float" office:value="72290.444444444409"/>
          <table:table-cell office:value-type="float" office:value="79071.277777777723"/>
          <table:table-cell office:value-type="float" office:value="85852.111111111051"/>
          <table:table-cell office:value-type="float" office:value="92632.94444444438"/>
          <table:table-cell office:value-type="float" office:value="99413.777777777708"/>
          <table:table-cell office:value-type="float" office:value="106194.61111111102"/>
          <table:table-cell office:value-type="float" office:value="112975.44444444435"/>
          <table:table-cell office:value-type="float" office:value="119756.27777777768"/>
          <table:table-cell table:number-columns-repeated="16373"/>
        </table:table-row>
        <table:table-row>
          <table:table-cell office:value-type="float" office:value="36"/>
          <table:table-cell office:value-type="float" office:value="180519"/>
          <table:table-cell office:value-type="float" office:value="185278.80555555513"/>
          <table:table-cell office:value-type="float" office:value="202215.45555555503"/>
          <table:table-cell office:value-type="float" office:value="219152.10555555497"/>
          <table:table-cell office:value-type="float" office:value="236088.7555555549"/>
          <table:table-cell office:value-type="float" office:value="253025.40555555481"/>
          <table:table-cell office:value-type="float" office:value="269962.05555555475"/>
          <table:table-cell office:value-type="float" office:value="286898.70555555465"/>
          <table:table-cell office:value-type="float" office:value="303835.35555555462"/>
          <table:table-cell office:value-type="float" office:value="320772.00555555453"/>
          <table:table-cell table:number-columns-repeated="16373"/>
        </table:table-row>
        <table:table-row>
          <table:table-cell office:value-type="float" office:value="37"/>
          <table:table-cell office:value-type="float" office:value="142678"/>
          <table:table-cell office:value-type="float" office:value="145764.80555555547"/>
          <table:table-cell office:value-type="float" office:value="160399.18888888881"/>
          <table:table-cell office:value-type="float" office:value="175033.57222222211"/>
          <table:table-cell office:value-type="float" office:value="189667.95555555544"/>
          <table:table-cell office:value-type="float" office:value="204302.33888888874"/>
          <table:table-cell office:value-type="float" office:value="218936.72222222207"/>
          <table:table-cell office:value-type="float" office:value="233571.10555555538"/>
          <table:table-cell office:value-type="float" office:value="248205.48888888871"/>
          <table:table-cell office:value-type="float" office:value="262839.87222222198"/>
          <table:table-cell table:number-columns-repeated="16373"/>
        </table:table-row>
        <table:table-row>
          <table:table-cell office:value-type="float" office:value="38"/>
          <table:table-cell office:value-type="float" office:value="64581"/>
          <table:table-cell office:value-type="float" office:value="66005.166666666541"/>
          <table:table-cell office:value-type="float" office:value="72624.733333333177"/>
          <table:table-cell office:value-type="float" office:value="79244.299999999828"/>
          <table:table-cell office:value-type="float" office:value="85863.866666666465"/>
          <table:table-cell office:value-type="float" office:value="92483.433333333101"/>
          <table:table-cell office:value-type="float" office:value="99102.999999999738"/>
          <table:table-cell office:value-type="float" office:value="105722.56666666637"/>
          <table:table-cell office:value-type="float" office:value="112342.13333333303"/>
          <table:table-cell office:value-type="float" office:value="118961.7"/>
          <table:table-cell table:number-columns-repeated="16373"/>
        </table:table-row>
        <table:table-row>
          <table:table-cell office:value-type="float" office:value="39"/>
          <table:table-cell office:value-type="float" office:value="68801"/>
          <table:table-cell office:value-type="float" office:value="70158.30555555546"/>
          <table:table-cell office:value-type="float" office:value="77365.988888888765"/>
          <table:table-cell office:value-type="float" office:value="84573.672222222085"/>
          <table:table-cell office:value-type="float" office:value="91781.355555555405"/>
          <table:table-cell office:value-type="float" office:value="98989.03888888871"/>
          <table:table-cell office:value-type="float" office:value="106196.72222222203"/>
          <table:table-cell office:value-type="float" office:value="113404.40555555535"/>
          <table:table-cell office:value-type="float" office:value="120612.08888888867"/>
          <table:table-cell office:value-type="float" office:value="127819.77222222197"/>
          <table:table-cell table:number-columns-repeated="16373"/>
        </table:table-row>
        <table:table-row>
          <table:table-cell office:value-type="float" office:value="40"/>
          <table:table-cell office:value-type="float" office:value="49203"/>
          <table:table-cell office:value-type="float" office:value="49509.24999999992"/>
          <table:table-cell office:value-type="float" office:value="54841.966666666573"/>
          <table:table-cell office:value-type="float" office:value="60174.683333333225"/>
          <table:table-cell office:value-type="float" office:value="65507.399999999878"/>
          <table:table-cell office:value-type="float" office:value="70840.116666666538"/>
          <table:table-cell office:value-type="float" office:value="76172.833333333183"/>
          <table:table-cell office:value-type="float" office:value="81505.549999999843"/>
          <table:table-cell office:value-type="float" office:value="86838.266666666488"/>
          <table:table-cell office:value-type="float" office:value="92170.983333333148"/>
          <table:table-cell table:number-columns-repeated="16373"/>
        </table:table-row>
        <table:table-row>
          <table:table-cell office:value-type="float" office:value="41"/>
          <table:table-cell office:value-type="float" office:value="114826"/>
          <table:table-cell office:value-type="float" office:value="115342.08333333342"/>
          <table:table-cell office:value-type="float" office:value="127172.16666666679"/>
          <table:table-cell office:value-type="float" office:value="139002.25"/>
          <table:table-cell office:value-type="float" office:value="150832.33333333352"/>
          <table:table-cell office:value-type="float" office:value="162662.41666666686"/>
          <table:table-cell office:value-type="float" office:value="174492.5"/>
          <table:table-cell office:value-type="float" office:value="186322.58333333358"/>
          <table:table-cell office:value-type="float" office:value="198152.66666666695"/>
          <table:table-cell office:value-type="float" office:value="209982.75"/>
          <table:table-cell table:number-columns-repeated="16373"/>
        </table:table-row>
        <table:table-row>
          <table:table-cell office:value-type="float" office:value="42"/>
          <table:table-cell office:value-type="float" office:value="126276"/>
          <table:table-cell office:value-type="float" office:value="125532.61111111091"/>
          <table:table-cell office:value-type="float" office:value="138395.97777777753"/>
          <table:table-cell office:value-type="float" office:value="151259.34444444417"/>
          <table:table-cell office:value-type="float" office:value="164122.71111111081"/>
          <table:table-cell office:value-type="float" office:value="176986.07777777742"/>
          <table:table-cell office:value-type="float" office:value="189849.44444444406"/>
          <table:table-cell office:value-type="float" office:value="202712.8111111107"/>
          <table:table-cell office:value-type="float" office:value="215576.17777777734"/>
          <table:table-cell office:value-type="float" office:value="228439.54444444395"/>
          <table:table-cell table:number-columns-repeated="16373"/>
        </table:table-row>
        <table:table-row>
          <table:table-cell office:value-type="float" office:value="43"/>
          <table:table-cell office:value-type="float" office:value="84673"/>
          <table:table-cell office:value-type="float" office:value="82178.444444444249"/>
          <table:table-cell office:value-type="float" office:value="90609.777777777548"/>
          <table:table-cell office:value-type="float" office:value="99041.111111110833"/>
          <table:table-cell office:value-type="float" office:value="107472.44444444413"/>
          <table:table-cell office:value-type="float" office:value="115903.77777777743"/>
          <table:table-cell office:value-type="float" office:value="124335.11111111073"/>
          <table:table-cell office:value-type="float" office:value="132766.44444444403"/>
          <table:table-cell office:value-type="float" office:value="141197.77777777732"/>
          <table:table-cell office:value-type="float" office:value="149629.1111111106"/>
          <table:table-cell table:number-columns-repeated="16373"/>
        </table:table-row>
        <table:table-row>
          <table:table-cell office:value-type="float" office:value="44"/>
          <table:table-cell office:value-type="float" office:value="4415"/>
          <table:table-cell office:value-type="float" office:value="4124.1944444444434"/>
          <table:table-cell office:value-type="float" office:value="4549.0777777777757"/>
          <table:table-cell office:value-type="float" office:value="4973.9611111111089"/>
          <table:table-cell office:value-type="float" office:value="5398.8444444444413"/>
          <table:table-cell office:value-type="float" office:value="5823.7277777777745"/>
          <table:table-cell office:value-type="float" office:value="6248.6111111111068"/>
          <table:table-cell office:value-type="float" office:value="6673.49444444444"/>
          <table:table-cell office:value-type="float" office:value="7098.3777777777723"/>
          <table:table-cell office:value-type="float" office:value="7523.2611111111055"/>
          <table:table-cell table:number-columns-repeated="16373"/>
        </table:table-row>
        <table:table-row>
          <table:table-cell office:value-type="float" office:value="45"/>
          <table:table-cell office:value-type="float" office:value="35425"/>
          <table:table-cell office:value-type="float" office:value="33523.972222222255"/>
          <table:table-cell office:value-type="float" office:value="36895.655555555597"/>
          <table:table-cell office:value-type="float" office:value="40267.338888888939"/>
          <table:table-cell office:value-type="float" office:value="43639.022222222287"/>
          <table:table-cell office:value-type="float" office:value="47010.705555555629"/>
          <table:table-cell office:value-type="float" office:value="50382.388888888971"/>
          <table:table-cell office:value-type="float" office:value="53754.072222222312"/>
          <table:table-cell office:value-type="float" office:value="57125.755555555654"/>
          <table:table-cell office:value-type="float" office:value="60497.438888888995"/>
          <table:table-cell table:number-columns-repeated="16373"/>
        </table:table-row>
        <table:table-row>
          <table:table-cell office:value-type="float" office:value="46"/>
          <table:table-cell office:value-type="float" office:value="18743"/>
          <table:table-cell office:value-type="float" office:value="18703"/>
          <table:table-cell office:value-type="float" office:value="20665.533333333286"/>
          <table:table-cell office:value-type="float" office:value="22628.066666666611"/>
          <table:table-cell office:value-type="float" office:value="24590.599999999937"/>
          <table:table-cell office:value-type="float" office:value="26553.133333333262"/>
          <table:table-cell office:value-type="float" office:value="28515.666666666591"/>
          <table:table-cell office:value-type="float" office:value="30478.199999999917"/>
          <table:table-cell office:value-type="float" office:value="32440.733333333243"/>
          <table:table-cell office:value-type="float" office:value="34403.266666666568"/>
          <table:table-cell table:number-columns-repeated="16373"/>
        </table:table-row>
        <table:table-row table:number-rows-repeated="1048552">
          <table:table-cell table:number-columns-repeated="16373"/>
        </table:table-row>
      </table:table>
      <table:table table:name="'http://webmail0.hinet.net/01L3130/排放更新/line/gro/statis/VEH-GRO.XLS'#mc80" table:style-name="ta2">
        <table:table-source xlink:href="http://webmail0.hinet.net/01L3130/排放更新/line/gro/statis/VEH-GRO.XLS" table:table-name="mc8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diesel80" table:style-name="ta2">
        <table:table-source xlink:href="http://webmail0.hinet.net/01L3130/排放更新/line/gro/statis/VEH-GRO.XLS" table:table-name="diesel8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83" table:style-name="ta2">
        <table:table-source xlink:href="http://webmail0.hinet.net/01L3130/排放更新/line/gro/statis/VEH-GRO.XLS" table:table-name="ldgv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mc83" table:style-name="ta2">
        <table:table-source xlink:href="http://webmail0.hinet.net/01L3130/排放更新/line/gro/statis/VEH-GRO.XLS" table:table-name="mc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t83" table:style-name="ta2">
        <table:table-source xlink:href="http://webmail0.hinet.net/01L3130/排放更新/line/gro/statis/VEH-GRO.XLS" table:table-name="l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hdt83" table:style-name="ta2">
        <table:table-source xlink:href="http://webmail0.hinet.net/01L3130/排放更新/line/gro/statis/VEH-GRO.XLS" table:table-name="h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vehno86" table:style-name="ta2">
        <table:table-source xlink:href="http://webmail0.hinet.net/01L3130/排放更新/line/gro/statis/VEH-GRO.XLS" table:table-name="vehno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OIL-GRO" table:style-name="ta2">
        <table:table-source xlink:href="http://webmail0.hinet.net/01L3130/排放更新/line/gro/statis/VEH-GRO.XLS" table:table-name="OIL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-gro" table:style-name="ta2">
        <table:table-source xlink:href="http://webmail0.hinet.net/01L3130/排放更新/line/gro/statis/VEH-GRO.XLS" table:table-name="ldgv-gro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76"/>
          <table:table-cell office:value-type="float" office:value="77"/>
          <table:table-cell office:value-type="float" office:value="78"/>
          <table:table-cell office:value-type="float" office:value="79"/>
          <table:table-cell office:value-type="float" office:value="80"/>
          <table:table-cell office:value-type="float" office:value="81"/>
          <table:table-cell office:value-type="float" office:value="82"/>
          <table:table-cell office:value-type="float" office:value="83"/>
          <table:table-cell office:value-type="float" office:value="84"/>
          <table:table-cell office:value-type="float" office:value="85"/>
          <table:table-cell office:value-type="float" office:value="86"/>
          <table:table-cell table:number-columns-repeated="16368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24593"/>
          <table:table-cell office:value-type="float" office:value="35875"/>
          <table:table-cell office:value-type="float" office:value="36741"/>
          <table:table-cell office:value-type="float" office:value="44210"/>
          <table:table-cell office:value-type="float" office:value="50578"/>
          <table:table-cell office:value-type="float" office:value="58263"/>
          <table:table-cell office:value-type="float" office:value="65251"/>
          <table:table-cell office:value-type="float" office:value="74123"/>
          <table:table-cell office:value-type="float" office:value="81907"/>
          <table:table-cell office:value-type="float" office:value="89851"/>
          <table:table-cell office:value-type="float" office:value="97400"/>
          <table:table-cell table:number-columns-repeated="16368"/>
        </table:table-row>
        <table:table-row table:number-rows-repeated="1048564">
          <table:table-cell table:number-columns-repeated="16368"/>
        </table:table-row>
      </table:table>
      <table:table table:name="'http://webmail0.hinet.net/01L3130/排放更新/line/gro/statis/VEH-GRO.XLS'#mc-gro" table:style-name="ta2">
        <table:table-source xlink:href="http://webmail0.hinet.net/01L3130/排放更新/line/gro/statis/VEH-GRO.XLS" table:table-name="mc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86" table:style-name="ta2">
        <table:table-source xlink:href="http://webmail0.hinet.net/01L3130/排放更新/line/gro/statis/VEH-GRO.XLS" table:table-name="ldgv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mc86" table:style-name="ta2">
        <table:table-source xlink:href="http://webmail0.hinet.net/01L3130/排放更新/line/gro/statis/VEH-GRO.XLS" table:table-name="mc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t86" table:style-name="ta2">
        <table:table-source xlink:href="http://webmail0.hinet.net/01L3130/排放更新/line/gro/statis/VEH-GRO.XLS" table:table-name="l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hdt86" table:style-name="ta2">
        <table:table-source xlink:href="http://webmail0.hinet.net/01L3130/排放更新/line/gro/statis/VEH-GRO.XLS" table:table-name="h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vgro-pcu" table:style-name="ta2">
        <table:table-source xlink:href="http://webmail0.hinet.net/01L3130/排放更新/line/gro/statis/VEH-GRO.XLS" table:table-name="ldvgro-pc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Sheet2" table:style-name="ta2">
        <table:table-source xlink:href="http://webmail0.hinet.net/01L3130/排放更新/line/gro/statis/VEH-GRO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gro-tab" table:style-name="ta2">
        <table:table-source xlink:href="http://webmail0.hinet.net/01L3130/排放更新/line/gro/statis/VEH-GRO.XLS" table:table-name="gro-ta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gro-tab2" table:style-name="ta2">
        <table:table-source xlink:href="http://webmail0.hinet.net/01L3130/排放更新/line/gro/statis/VEH-GRO.XLS" table:table-name="gro-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gro-factor" table:style-name="ta2">
        <table:table-source xlink:href="http://webmail0.hinet.net/01L3130/排放更新/line/gro/statis/VEH-GRO.XLS" table:table-name="gro-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VEH-GRO" table:style-name="ta2">
        <table:table-source xlink:href="http://webmail0.hinet.net/01L3130/排放更新/line/gro/statis/VEH-GRO.XLS" table:table-name="VEH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85固定" table:style-name="ta2">
        <table:table-source xlink:href="file:///D:/work/各年發包計畫/縣市/各縣市85-96list.xls" table:table-name="85固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85移動" table:style-name="ta2">
        <table:table-source xlink:href="file:///D:/work/各年發包計畫/縣市/各縣市85-96list.xls" table:table-name="85移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85營建" table:style-name="ta2">
        <table:table-source xlink:href="file:///D:/work/各年發包計畫/縣市/各縣市85-96list.xls" table:table-name="85營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85SIP" table:style-name="ta2">
        <table:table-source xlink:href="file:///D:/work/各年發包計畫/縣市/各縣市85-96list.xls" table:table-name="85S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86" table:style-name="ta2">
        <table:table-source xlink:href="file:///D:/work/各年發包計畫/縣市/各縣市85-96list.xls" table:table-name="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87" table:style-name="ta2">
        <table:table-source xlink:href="file:///D:/work/各年發包計畫/縣市/各縣市85-96list.xls" table:table-name="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88" table:style-name="ta2">
        <table:table-source xlink:href="file:///D:/work/各年發包計畫/縣市/各縣市85-96list.xls" table:table-name="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89" table:style-name="ta2">
        <table:table-source xlink:href="file:///D:/work/各年發包計畫/縣市/各縣市85-96list.xls" table:table-name="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成本調查計畫" table:style-name="ta2">
        <table:table-source xlink:href="file:///D:/work/各年發包計畫/縣市/各縣市85-96list.xls" table:table-name="成本調查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健康" table:style-name="ta2">
        <table:table-source xlink:href="file:///D:/work/各年發包計畫/縣市/各縣市85-96list.xls" table:table-name="健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90" table:style-name="ta2">
        <table:table-source xlink:href="file:///D:/work/各年發包計畫/縣市/各縣市85-96list.xls" table:table-name="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Sheet1" table:style-name="ta2">
        <table:table-source xlink:href="file:///D:/work/各年發包計畫/縣市/各縣市85-96lis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91" table:style-name="ta2">
        <table:table-source xlink:href="file:///D:/work/各年發包計畫/縣市/各縣市85-96list.xls" table:table-name="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92計畫明細表" table:style-name="ta2">
        <table:table-source xlink:href="file:///D:/work/各年發包計畫/縣市/各縣市85-96list.xls" table:table-name="92計畫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93" table:style-name="ta2">
        <table:table-source xlink:href="file:///D:/work/各年發包計畫/縣市/各縣市85-96list.xls" table:table-name="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94list" table:style-name="ta2">
        <table:table-source xlink:href="file:///D:/work/各年發包計畫/縣市/各縣市85-96list.xls" table:table-name="94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95list" table:style-name="ta2">
        <table:table-source xlink:href="file:///D:/work/各年發包計畫/縣市/各縣市85-96list.xls" table:table-name="95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96list" table:style-name="ta2">
        <table:table-source xlink:href="file:///D:/work/各年發包計畫/縣市/各縣市85-96list.xls" table:table-name="96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SIP考核/面污染源基本資料表20030729.xls'#垃圾掩埋場逸散HC排放係數相關參數表_(2)" table:style-name="ta2">
        <table:table-source xlink:href="file:///D:/03l3406/SIP考核/面污染源基本資料表20030729.xls" table:table-name="垃圾掩埋場逸散HC排放係數相關參數表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SIP考核/面污染源基本資料表20030729.xls'#基本活動強度資料表" table:style-name="ta2">
        <table:table-source xlink:href="file:///D:/03l3406/SIP考核/面污染源基本資料表20030729.xls" table:table-name="基本活動強度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SIP考核/面污染源基本資料表20030729.xls'#排放係數資料表" table:style-name="ta2">
        <table:table-source xlink:href="file:///D:/03l3406/SIP考核/面污染源基本資料表20030729.xls" table:table-name="排放係數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SIP考核/面污染源基本資料表20030729.xls'#垃圾掩埋場逸散HC排放係數相關參數表" table:style-name="ta2">
        <table:table-source xlink:href="file:///D:/03l3406/SIP考核/面污染源基本資料表20030729.xls" table:table-name="垃圾掩埋場逸散HC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SIP考核/面污染源基本資料表20030729.xls'#裸露面風蝕排放係數相關參數表" table:style-name="ta2">
        <table:table-source xlink:href="file:///D:/03l3406/SIP考核/面污染源基本資料表20030729.xls" table:table-name="裸露面風蝕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SIP考核/面污染源基本資料表20030729.xls'#鋪面道路車揚排放係數相關參數表" table:style-name="ta2">
        <table:table-source xlink:href="file:///D:/03l3406/SIP考核/面污染源基本資料表20030729.xls" table:table-name="鋪面道路車揚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SIP考核/面污染源基本資料表20030729.xls'#未鋪面道路車揚排放係數相關參數表" table:style-name="ta2">
        <table:table-source xlink:href="file:///D:/03l3406/SIP考核/面污染源基本資料表20030729.xls" table:table-name="未鋪面道路車揚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SIP考核/面污染源基本資料表20030729.xls'#鄉鎮區分配比例" table:style-name="ta2">
        <table:table-source xlink:href="file:///D:/03l3406/SIP考核/面污染源基本資料表20030729.xls" table:table-name="鄉鎮區分配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SIP考核/面污染源基本資料表20030729.xls'#鄉鎮代碼" table:style-name="ta2">
        <table:table-source xlink:href="file:///D:/03l3406/SIP考核/面污染源基本資料表20030729.xls" table:table-name="鄉鎮代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排放量查詢/附件五/appe五-T121.xls'#t12" table:style-name="ta2">
        <table:table-source xlink:href="file:///D:/03l3406/排放量查詢/附件五/appe五-T121.xls" table:table-name="t12" table:mode="copy-results-only"/>
        <table:table-column/>
        <table:table-row>
          <table:table-cell/>
          <table:table-cell office:value-type="string" office:string-value="表12  面污染源76~89年成長係數推估資料來源"/>
          <table:table-cell table:number-columns-repeated="16382"/>
        </table:table-row>
        <table:table-row>
          <table:table-cell/>
          <table:table-cell office:value-type="string" office:string-value="污染源代碼"/>
          <table:table-cell/>
          <table:table-cell office:value-type="string" office:string-value="面源分類名稱"/>
          <table:table-cell office:value-type="string" office:string-value="推估基準資料"/>
          <table:table-cell office:value-type="string" office:string-value="資料解析度"/>
          <table:table-cell office:value-type="string" office:string-value="76~89資料來源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1"/>
          <table:table-cell/>
          <table:table-cell office:value-type="string" office:string-value="住宅燃燒排放-液化石油氣"/>
          <table:table-cell office:value-type="string" office:string-value="液化石油氣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3"/>
          <table:table-cell office:value-type="string" office:string-value="5"/>
          <table:table-cell/>
          <table:table-cell office:value-type="string" office:string-value="住宅燃燒排放-天然氣"/>
          <table:table-cell office:value-type="string" office:string-value="天然氣消費量(住商使用量)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5"/>
          <table:table-cell office:value-type="string" office:string-value="7"/>
          <table:table-cell office:value-type="string" office:string-value="A"/>
          <table:table-cell office:value-type="string" office:string-value="商業燃燒排放-液化石油氣"/>
          <table:table-cell office:value-type="string" office:string-value="液化石油氣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6"/>
          <table:table-cell office:value-type="string" office:string-value="7"/>
          <table:table-cell office:value-type="string" office:string-value="B"/>
          <table:table-cell office:value-type="string" office:string-value="餐飲業油煙排放"/>
          <table:table-cell office:value-type="string" office:string-value="商業家數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8"/>
          <table:table-cell office:value-type="string" office:string-value="9"/>
          <table:table-cell/>
          <table:table-cell office:value-type="string" office:string-value="商業燃燒排放-蒸餾油"/>
          <table:table-cell office:value-type="string" office:string-value="蒸餾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1"/>
          <table:table-cell office:value-type="string" office:string-value="10"/>
          <table:table-cell/>
          <table:table-cell office:value-type="string" office:string-value="商業燃燒排放-重油"/>
          <table:table-cell office:value-type="string" office:string-value="重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2"/>
          <table:table-cell office:value-type="string" office:string-value="11"/>
          <table:table-cell/>
          <table:table-cell office:value-type="string" office:string-value="商業燃燒排放-天然氣"/>
          <table:table-cell office:value-type="string" office:string-value="天然氣消費量(住商使用量)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4"/>
          <table:table-cell office:value-type="string" office:string-value="24"/>
          <table:table-cell/>
          <table:table-cell office:value-type="string" office:string-value="垃圾露天燃燒排放"/>
          <table:table-cell office:value-type="string" office:string-value="垃圾量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15"/>
          <table:table-cell office:value-type="string" office:string-value="39"/>
          <table:table-cell/>
          <table:table-cell office:value-type="string" office:string-value="農業機械汽油燃燒排放"/>
          <table:table-cell office:value-type="string" office:string-value="農業汽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8"/>
          <table:table-cell office:value-type="string" office:string-value="43"/>
          <table:table-cell/>
          <table:table-cell office:value-type="string" office:string-value="農業機械柴油燃燒排放"/>
          <table:table-cell office:value-type="string" office:string-value="農業柴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1"/>
          <table:table-cell office:value-type="string" office:string-value="44"/>
          <table:table-cell/>
          <table:table-cell office:value-type="string" office:string-value="施工機具排放"/>
          <table:table-cell office:value-type="string" office:string-value="營建業柴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4"/>
          <table:table-cell office:value-type="string" office:string-value="45"/>
          <table:table-cell/>
          <table:table-cell office:value-type="string" office:string-value="鐵路機關車柴油燃燒排放"/>
          <table:table-cell office:value-type="string" office:string-value="柴油消耗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5"/>
          <table:table-cell office:value-type="string" office:string-value="48"/>
          <table:table-cell/>
          <table:table-cell office:value-type="string" office:string-value="航空器燃燒排放"/>
          <table:table-cell office:value-type="string" office:string-value="航空業能源需求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6"/>
          <table:table-cell office:value-type="string" office:string-value="50"/>
          <table:table-cell/>
          <table:table-cell office:value-type="string" office:string-value="船舶燃燒-柴油"/>
          <table:table-cell office:value-type="string" office:string-value="小於5噸漁船數"/>
          <table:table-cell office:value-type="string" office:string-value="縣市"/>
          <table:table-cell office:value-type="string" office:string-value="漁業年報"/>
          <table:table-cell table:number-columns-repeated="16377"/>
        </table:table-row>
        <table:table-row>
          <table:table-cell office:value-type="float" office:value="27"/>
          <table:table-cell office:value-type="string" office:string-value="51"/>
          <table:table-cell/>
          <table:table-cell office:value-type="string" office:string-value="船舶燃燒-重油"/>
          <table:table-cell office:value-type="string" office:string-value="船舶重油消費量"/>
          <table:table-cell office:value-type="string" office:string-value="縣市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8"/>
          <table:table-cell office:value-type="string" office:string-value="60"/>
          <table:table-cell/>
          <table:table-cell office:value-type="string" office:string-value="森林火災燃燒排放"/>
          <table:table-cell office:value-type="string" office:string-value="火災次數"/>
          <table:table-cell office:value-type="string" office:string-value="縣市"/>
          <table:table-cell office:value-type="string" office:string-value="消防年報"/>
          <table:table-cell table:number-columns-repeated="16377"/>
        </table:table-row>
        <table:table-row>
          <table:table-cell office:value-type="float" office:value="29"/>
          <table:table-cell office:value-type="string" office:string-value="62"/>
          <table:table-cell/>
          <table:table-cell office:value-type="string" office:string-value="農業燃燒排放-旱田"/>
          <table:table-cell office:value-type="string" office:string-value="甘蔗收穫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30"/>
          <table:table-cell office:value-type="string" office:string-value="63"/>
          <table:table-cell/>
          <table:table-cell office:value-type="string" office:string-value="農業燃燒排放-水田"/>
          <table:table-cell office:value-type="string" office:string-value="水田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31"/>
          <table:table-cell office:value-type="float" office:value="64"/>
          <table:table-cell/>
          <table:table-cell office:value-type="string" office:string-value="建物火災燃燒排放"/>
          <table:table-cell office:value-type="string" office:string-value="火災次數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33"/>
          <table:table-cell office:value-type="string" office:string-value="110"/>
          <table:table-cell/>
          <table:table-cell office:value-type="string" office:string-value="車輛行駛揚塵(鋪面道路)"/>
          <table:table-cell office:value-type="string" office:string-value="車行里程"/>
          <table:table-cell office:value-type="string" office:string-value="縣市"/>
          <table:table-cell office:value-type="string" office:string-value="比照車輛成長"/>
          <table:table-cell table:number-columns-repeated="16377"/>
        </table:table-row>
        <table:table-row>
          <table:table-cell office:value-type="float" office:value="44"/>
          <table:table-cell office:value-type="string" office:string-value="111"/>
          <table:table-cell/>
          <table:table-cell office:value-type="string" office:string-value="車輛行駛揚塵（未鋪面道路）"/>
          <table:table-cell office:value-type="string" office:string-value="路面里程"/>
          <table:table-cell office:value-type="string" office:string-value="全國"/>
          <table:table-cell office:value-type="string" office:string-value="公路局統計年報"/>
          <table:table-cell table:number-columns-repeated="16377"/>
        </table:table-row>
        <table:table-row>
          <table:table-cell office:value-type="float" office:value="52"/>
          <table:table-cell office:value-type="string" office:string-value="112"/>
          <table:table-cell office:value-type="string" office:string-value="A"/>
          <table:table-cell office:value-type="string" office:string-value="    農耕整地排放"/>
          <table:table-cell office:value-type="string" office:string-value="旱田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53"/>
          <table:table-cell office:value-type="string" office:string-value="112"/>
          <table:table-cell office:value-type="string" office:string-value="B"/>
          <table:table-cell office:value-type="string" office:string-value="    農田風蝕"/>
          <table:table-cell office:value-type="string" office:string-value="耕地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54"/>
          <table:table-cell office:value-type="string" office:string-value="113"/>
          <table:table-cell/>
          <table:table-cell office:value-type="string" office:string-value="土木施工"/>
          <table:table-cell office:value-type="string" office:string-value="施工面積"/>
          <table:table-cell office:value-type="string" office:string-value="縣市"/>
          <table:table-cell office:value-type="string" office:string-value="86~89參考縣市空污費營建資料庫推估結果取代,85年以前為營建統計年報"/>
          <table:table-cell table:number-columns-repeated="16377"/>
        </table:table-row>
        <table:table-row>
          <table:table-cell office:value-type="float" office:value="67"/>
          <table:table-cell office:value-type="string" office:string-value="115"/>
          <table:table-cell/>
          <table:table-cell office:value-type="string" office:string-value="礦場操作"/>
          <table:table-cell office:value-type="string" office:string-value="礦業生產指數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71"/>
          <table:table-cell office:value-type="string" office:string-value="116"/>
          <table:table-cell/>
          <table:table-cell office:value-type="string" office:string-value="裸露地表風蝕"/>
          <table:table-cell office:value-type="string" office:string-value="學校數及沙岸長度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75"/>
          <table:table-cell office:value-type="float" office:value="54"/>
          <table:table-cell/>
          <table:table-cell office:value-type="string" office:string-value="車輛加油站"/>
          <table:table-cell office:value-type="string" office:string-value="汽油需求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78"/>
          <table:table-cell office:value-type="float" office:value="55"/>
          <table:table-cell/>
          <table:table-cell office:value-type="string" office:string-value="漁船加油站"/>
          <table:table-cell office:value-type="string" office:string-value="柴油需求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82"/>
          <table:table-cell office:value-type="string" office:string-value="56"/>
          <table:table-cell office:value-type="string" office:string-value="A"/>
          <table:table-cell office:value-type="string" office:string-value="鐵運及槽車裝載損失-汽油"/>
          <table:table-cell office:value-type="string" office:string-value="汽油需求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83"/>
          <table:table-cell office:value-type="string" office:string-value="56"/>
          <table:table-cell office:value-type="string" office:string-value="BC"/>
          <table:table-cell office:value-type="string" office:string-value="鐵運及槽車裝載損失-航空燃油"/>
          <table:table-cell office:value-type="string" office:string-value="航空業能源需求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86"/>
          <table:table-cell office:value-type="string" office:string-value="82"/>
          <table:table-cell/>
          <table:table-cell office:value-type="string" office:string-value="建築表面塗裝"/>
          <table:table-cell office:value-type="string" office:string-value="塗料產量(扣除汽車製造及保養維修用量)"/>
          <table:table-cell office:value-type="string" office:string-value="全國"/>
          <table:table-cell office:value-type="string" office:string-value="以生產統計月報資料更新"/>
          <table:table-cell table:number-columns-repeated="16377"/>
        </table:table-row>
        <table:table-row>
          <table:table-cell office:value-type="float" office:value="87"/>
          <table:table-cell office:value-type="string" office:string-value="101"/>
          <table:table-cell/>
          <table:table-cell office:value-type="string" office:string-value="道路瀝青鋪設"/>
          <table:table-cell office:value-type="string" office:string-value="柏油最終消費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92"/>
          <table:table-cell office:value-type="string" office:string-value="83"/>
          <table:table-cell/>
          <table:table-cell office:value-type="string" office:string-value="汽車保養-補漆"/>
          <table:table-cell office:value-type="string" office:string-value="小客車當量數"/>
          <table:table-cell office:value-type="string" office:string-value="縣市"/>
          <table:table-cell office:value-type="string" office:string-value="比照車輛成長"/>
          <table:table-cell table:number-columns-repeated="16377"/>
        </table:table-row>
        <table:table-row>
          <table:table-cell office:value-type="float" office:value="93"/>
          <table:table-cell office:value-type="string" office:string-value="78"/>
          <table:table-cell/>
          <table:table-cell office:value-type="string" office:string-value="汽車保養-維修"/>
          <table:table-cell office:value-type="string" office:string-value="小客車當量數"/>
          <table:table-cell office:value-type="string" office:string-value="縣市"/>
          <table:table-cell office:value-type="string" office:string-value="比照車輛成長"/>
          <table:table-cell table:number-columns-repeated="16377"/>
        </table:table-row>
        <table:table-row>
          <table:table-cell office:value-type="float" office:value="94"/>
          <table:table-cell office:value-type="string" office:string-value="79"/>
          <table:table-cell/>
          <table:table-cell office:value-type="string" office:string-value="乾洗業"/>
          <table:table-cell office:value-type="string" office:string-value="人口數"/>
          <table:table-cell office:value-type="string" office:string-value="縣市"/>
          <table:table-cell office:value-type="string" office:string-value="臺閩地區人口統計年報"/>
          <table:table-cell table:number-columns-repeated="16377"/>
        </table:table-row>
        <table:table-row>
          <table:table-cell office:value-type="float" office:value="95"/>
          <table:table-cell office:value-type="string" office:string-value="80"/>
          <table:table-cell/>
          <table:table-cell office:value-type="string" office:string-value="印刷業"/>
          <table:table-cell office:value-type="string" office:string-value="印刷油墨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96"/>
          <table:table-cell office:value-type="string" office:string-value="94"/>
          <table:table-cell/>
          <table:table-cell office:value-type="string" office:string-value="一般消費用品"/>
          <table:table-cell office:value-type="string" office:string-value="人口數"/>
          <table:table-cell office:value-type="string" office:string-value="縣市"/>
          <table:table-cell office:value-type="string" office:string-value="臺閩地區人口統計年報"/>
          <table:table-cell table:number-columns-repeated="16377"/>
        </table:table-row>
        <table:table-row>
          <table:table-cell office:value-type="float" office:value="97"/>
          <table:table-cell office:value-type="string" office:string-value="93"/>
          <table:table-cell office:value-type="string" office:string-value="B"/>
          <table:table-cell office:value-type="string" office:string-value="工業製品表面塗裝"/>
          <table:table-cell office:value-type="string" office:string-value="塗料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99"/>
          <table:table-cell office:value-type="string" office:string-value="106"/>
          <table:table-cell/>
          <table:table-cell office:value-type="string" office:string-value="原料藥製造業"/>
          <table:table-cell office:value-type="string" office:string-value="西藥產值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0"/>
          <table:table-cell office:value-type="string" office:string-value="81"/>
          <table:table-cell office:value-type="string" office:string-value="A"/>
          <table:table-cell office:value-type="string" office:string-value="塑膠製品製造業-膠帶製造"/>
          <table:table-cell office:value-type="string" office:string-value="膠帶製造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1"/>
          <table:table-cell office:value-type="string" office:string-value="81"/>
          <table:table-cell office:value-type="string" office:string-value="B"/>
          <table:table-cell office:value-type="string" office:string-value="塑膠製品製造業-PU皮"/>
          <table:table-cell office:value-type="string" office:string-value="PU皮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2"/>
          <table:table-cell office:value-type="string" office:string-value="81"/>
          <table:table-cell office:value-type="string" office:string-value="C"/>
          <table:table-cell office:value-type="string" office:string-value="塑膠製品製造業-PVC皮加工"/>
          <table:table-cell office:value-type="string" office:string-value="PVC皮加工產量"/>
          <table:table-cell office:value-type="string" office:string-value="全國"/>
          <table:table-cell office:value-type="string" office:string-value="以81A,C,D修正後平均成長值計算"/>
          <table:table-cell table:number-columns-repeated="16377"/>
        </table:table-row>
        <table:table-row>
          <table:table-cell office:value-type="float" office:value="103"/>
          <table:table-cell office:value-type="string" office:string-value="81"/>
          <table:table-cell office:value-type="string" office:string-value="D"/>
          <table:table-cell office:value-type="string" office:string-value="塑膠製品製造業-不飽和聚酯加工"/>
          <table:table-cell office:value-type="string" office:string-value="不飽和聚酯加工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4"/>
          <table:table-cell office:value-type="string" office:string-value="81"/>
          <table:table-cell office:value-type="string" office:string-value="E"/>
          <table:table-cell office:value-type="string" office:string-value="橡膠製品製造業-汽車內胎"/>
          <table:table-cell office:value-type="string" office:string-value="汽車內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5"/>
          <table:table-cell office:value-type="string" office:string-value="81"/>
          <table:table-cell office:value-type="string" office:string-value="F"/>
          <table:table-cell office:value-type="string" office:string-value="橡膠製品製造業-汽車外胎"/>
          <table:table-cell office:value-type="string" office:string-value="汽車外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6"/>
          <table:table-cell office:value-type="string" office:string-value="81"/>
          <table:table-cell office:value-type="string" office:string-value="G"/>
          <table:table-cell office:value-type="string" office:string-value="橡膠製品製造業-機車內胎"/>
          <table:table-cell office:value-type="string" office:string-value="機車內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7"/>
          <table:table-cell office:value-type="string" office:string-value="81"/>
          <table:table-cell office:value-type="string" office:string-value="H"/>
          <table:table-cell office:value-type="string" office:string-value="橡膠製品製造業-機車外胎"/>
          <table:table-cell office:value-type="string" office:string-value="機車外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8"/>
          <table:table-cell office:value-type="string" office:string-value="81"/>
          <table:table-cell office:value-type="string" office:string-value="I"/>
          <table:table-cell office:value-type="string" office:string-value="橡膠製品製造業-自行車內胎"/>
          <table:table-cell office:value-type="string" office:string-value="自行車內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9"/>
          <table:table-cell office:value-type="string" office:string-value="81"/>
          <table:table-cell office:value-type="string" office:string-value="J"/>
          <table:table-cell office:value-type="string" office:string-value="橡膠製品製造業-自行車外胎"/>
          <table:table-cell office:value-type="string" office:string-value="自行車外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0"/>
          <table:table-cell office:value-type="string" office:string-value="81"/>
          <table:table-cell office:value-type="string" office:string-value="K"/>
          <table:table-cell office:value-type="string" office:string-value="製鞋業"/>
          <table:table-cell office:value-type="string" office:string-value="橡膠鞋及塑膠鞋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1"/>
          <table:table-cell office:value-type="string" office:string-value="81"/>
          <table:table-cell office:value-type="string" office:string-value="L"/>
          <table:table-cell office:value-type="string" office:string-value="工業乾洗油使用"/>
          <table:table-cell office:value-type="string" office:string-value="工業生產指數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2"/>
          <table:table-cell office:value-type="string" office:string-value="95"/>
          <table:table-cell/>
          <table:table-cell office:value-type="string" office:string-value="印刷電路板製造業"/>
          <table:table-cell office:value-type="string" office:string-value="印刷電路板產值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3"/>
          <table:table-cell office:value-type="string" office:string-value="100"/>
          <table:table-cell/>
          <table:table-cell office:value-type="string" office:string-value="垃圾場之逸散性排放"/>
          <table:table-cell office:value-type="string" office:string-value="垃圾量"/>
          <table:table-cell office:value-type="string" office:string-value="縣市"/>
          <table:table-cell office:value-type="string" office:string-value="縣市統計年報及環保署年報"/>
          <table:table-cell table:number-columns-repeated="16377"/>
        </table:table-row>
        <table:table-row>
          <table:table-cell office:value-type="float" office:value="114"/>
          <table:table-cell office:value-type="string" office:string-value="94"/>
          <table:table-cell office:value-type="string" office:string-value="B"/>
          <table:table-cell office:value-type="string" office:string-value="農業操作之農藥使用逸散排放"/>
          <table:table-cell office:value-type="string" office:string-value="農藥使用量"/>
          <table:table-cell office:value-type="string" office:string-value="全國"/>
          <table:table-cell office:value-type="string" office:string-value="農業統計年報"/>
          <table:table-cell table:number-columns-repeated="16377"/>
        </table:table-row>
        <table:table-row table:number-rows-repeated="1048519">
          <table:table-cell table:number-columns-repeated="16377"/>
        </table:table-row>
      </table:table>
      <table:table table:name="'file:///D:/03l3406/排放量查詢/附件五/appe五-T11.xls'#t11" table:style-name="ta2">
        <table:table-source xlink:href="file:///D:/03l3406/排放量查詢/附件五/appe五-T11.xls" table:table-name="t11" table:mode="copy-results-only"/>
        <table:table-column/>
        <table:table-row>
          <table:table-cell office:value-type="string" office:string-value="表11 面源歷年成長係數推估結果表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03l3406/排放更新機制/20031029研商會/update/餐飲業資料表.xls'#表A-18餐飲業家數統計表" table:style-name="ta2">
        <table:table-source xlink:href="file:///D:/03l3406/排放更新機制/20031029研商會/update/餐飲業資料表.xls" table:table-name="表A-18餐飲業家數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排放更新機制/20031029研商會/update/餐飲業資料表.xls'#表A-19排放係數對照表" table:style-name="ta2">
        <table:table-source xlink:href="file:///D:/03l3406/排放更新機制/20031029研商會/update/餐飲業資料表.xls" table:table-name="表A-19排放係數對照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排放更新機制/20031029研商會/update/餐飲業資料表.xls'#表A-20控制效率對照表" table:style-name="ta2">
        <table:table-source xlink:href="file:///D:/03l3406/排放更新機制/20031029研商會/update/餐飲業資料表.xls" table:table-name="表A-20控制效率對照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查詢1" table:expression="of:=[.#REF!]" table:base-cell-address="2_6.$A$1"/>
        <table:named-expression table:name="ABUDF_查詢" table:expression="of:=[.#REF!]" table:base-cell-address="2_6.$A$1"/>
        <table:named-expression table:name="Database" table:expression="of:=[.#REF!]" table:base-cell-address="2_6.$A$1"/>
        <table:named-expression table:name="I_SP" table:expression="of:=[.#REF!]" table:base-cell-address="2_6.$A$1"/>
        <table:named-expression table:name="LFG_ch4" table:expression="of:=['file:///D:/03l3406/排放更新機制/20031029研商會/update/餐飲業資料表.xls'#'表A-18餐飲業家數統計表'.#REF!]" table:base-cell-address="2_6.$A$1"/>
        <table:named-expression table:name="LFG_NMOC" table:expression="of:=['file:///D:/03l3406/排放更新機制/20031029研商會/update/餐飲業資料表.xls'#'表A-18餐飲業家數統計表'.#REF!]" table:base-cell-address="2_6.$A$1"/>
        <table:named-expression table:name="LPG" table:expression="of:=['file:///D:/03l3406/排放更新機制/20031029研商會/update/餐飲業資料表.xls'#'表A-18餐飲業家數統計表'.#REF!]" table:base-cell-address="2_6.$A$1"/>
        <table:named-expression table:name="UP" table:expression="of:=[.#REF!]" table:base-cell-address="2_6.$A$1"/>
        <table:named-expression table:name="WE" table:expression="of:=[.#REF!]" table:base-cell-address="2_6.$A$1"/>
        <table:named-expression table:name="一_90年度預算編列基本資料" table:expression="of:=['file:///D:/work/各年發包計畫/縣市/各縣市85-96list.xls'#'91'.#REF!]" table:base-cell-address="2_6.$A$1"/>
        <table:named-expression table:name="車行揚塵EF" table:expression="of:=['file:///D:/03l3406/SIP考核/面污染源基本資料表20030729.xls'#裸露面風蝕排放係數相關參數表.#REF!]" table:base-cell-address="2_6.$A$1"/>
        <table:named-range table:name="表11_面源歷年成長係數推估結果表" table:cell-range-address="'file:///D:/03l3406/排放量查詢/附件五/appe五-T11.xls'#t11.$A$1" table:base-cell-address="2_6.$A$1"/>
        <table:named-range table:name="表12__面污染源76_89年成長係數推估資料來源" table:cell-range-address="'file:///D:/03l3406/排放量查詢/附件五/appe五-T121.xls'#t12.$A$1:t12.$IV$65536" table:base-cell-address="2_6.$A$1"/>
        <table:named-expression table:name="表二_終" table:expression="of:=[.#REF!]" table:base-cell-address="2_6.$A$1"/>
        <table:named-expression table:name="前三年接受補助加油站資料" table:expression="of:=[.#REF!]" table:base-cell-address="2_6.$A$1"/>
        <table:named-expression table:name="塵土含量_sL" table:expression="of:=['file:///D:/03l3406/SIP考核/面污染源基本資料表20030729.xls'#裸露面風蝕排放係數相關參數表.#REF!]" table:base-cell-address="2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urier" svg:font-family="Courier"/>
    <style:font-face style:name="MS Sans Serif" svg:font-family="&quot;MS Sans Serif&quot;"/>
    <style:font-face style:name="Century Schoolbook" svg:font-family="&quot;Century Schoolbook&quot;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9">
      <number:number number:decimal-places="1" number:min-integer-digits="1"/>
      <number:text> </number:text>
    </number:number-style>
    <number:percentage-style style:name="N55">
      <number:number number:decimal-places="1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8P2">
      <number:text> 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2">
      <number:text> </number:text>
      <number:number number:decimal-places="1" number:min-integer-digits="1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60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0P2">
      <number:text> </number:text>
      <number:number number:decimal-places="2" number:min-integer-digits="1"/>
      <number:text> </number:text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currency-style style:name="N61P0">
      <number:text> </number:text>
      <number:currency-symbol>$</number:currency-symbol>
      <number:number number:decimal-places="1" number:min-integer-digits="1" number:grouping="true"/>
      <number:text> </number:text>
    </number:currency-style>
    <number:currency-style style:name="N61P1">
      <number:text> </number:text>
      <number:currency-symbol>$</number:currency-symbol>
      <number:text>(</number:text>
      <number:number number:decimal-places="1" number:min-integer-digits="1" number:grouping="true"/>
      <number:text>)</number:text>
    </number:currency-style>
    <number:currency-style style:name="N6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5" number:min-integer-digits="1" number:grouping="true"/>
      <number:text> </number:text>
    </number:number-style>
    <number:number-style style:name="N62P1">
      <number:text> (</number:text>
      <number:number number:decimal-places="5" number:min-integer-digits="1" number:grouping="true"/>
      <number:text>)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70P0">
      <number:number number: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71P0"/>
    </number:number-style>
    <number:number-style style:name="N72">
      <number:number number:decimal-places="1" number:min-integer-digits="1" number:grouping="true"/>
      <number:text> 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blank" style:family="table-cell" style:data-style-name="N62"/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" style:family="table-cell" style:data-style-name="N6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Milliers_32__91_0_93__AR1194" style:display-name="Milliers [0]_AR1194" style:family="table-cell" style:data-style-name="N6"/>
    <style:style style:name="Milliers_AR1194" style:family="table-cell" style:data-style-name="N8"/>
    <style:style style:name="Mon_24395_aire_32__91_0_93__AR1194" style:display-name="Mon彋aire [0]_AR1194" style:family="table-cell" style:data-style-name="N10"/>
    <style:style style:name="Mon_24395_aire_AR1194" style:display-name="Mon彋aire_AR1194" style:family="table-cell" style:data-style-name="N12"/>
    <style:style style:name="n0" style:family="table-cell" style:data-style-name="N5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1" style:family="table-cell" style:data-style-name="N5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2" style:family="table-cell" style:data-style-name="N6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Percent_32__40_0_41_" style:display-name="Percent (0)" style:family="table-cell" style:data-style-name="N55"/>
    <style:style style:name="Percent_32__91_2_93_" style:display-name="Percent [2]" style:family="table-cell" style:data-style-name="N14"/>
    <style:style style:name="PERCENTAGE" style:family="table-cell" style:data-style-name="N13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PSChar" style:family="table-cell" style:data-style-name="N0"/>
    <style:style style:name="PSDate" style:family="table-cell" style:data-style-name="N20"/>
    <style:style style:name="PSDec" style:family="table-cell" style:data-style-name="N4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Int" style:family="table-cell" style:data-style-name="N3"/>
    <style:style style:name="PSSpacer" style:family="table-cell" style:data-style-name="N0"/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3.1.11_34892__26989__21029__36074__25613_" style:display-name="一般_R3.1.11行業別質損" style:family="table-cell" style:data-style-name="N0">
      <style:table-cell-properties style:vertical-align="automatic" fo:background-color="transparent"/>
    </style:style>
    <style:style style:name="_36008__24163__91_0_93__Apply" style:display-name="貨幣[0]_Apply" style:family="table-cell" style:data-style-name="N32"/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7-07-18T03:01:33Z</meta:creation-date>
    <dc:date>2021-12-08T06:03:00Z</dc:date>
    <meta:print-date>2021-12-08T06:02:39Z</meta:print-date>
  </office:meta>
</office:document-meta>
</file>