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1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" style:family="table-cell" style:parent-style-name="_19968__33324__Sheet1" style:data-style-name="N49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" style:family="table-cell" style:parent-style-name="_19968__33324__Sheet1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8">
      <style:table-cell-properties style:vertical-align="middle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52">
      <style:table-cell-properties style:vertical-align="middle" style:repeat-content="false"/>
      <style:paragraph-properties fo:text-align="end" fo:margin-righ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7.0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1.15pt" style:use-optimal-row-height="false" fo:break-before="auto"/>
    </style:style>
    <style:style style:name="ro14" style:family="table-row">
      <style:table-row-properties style:row-height="4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9_水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4" table:default-cell-style-name="ce3"/>
        <table:table-column table:style-name="co4" table:default-cell-style-name="ce2"/>
        <table:table-column table:style-name="co5" table:default-cell-style-name="ce9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50">
            <text:p><text:span text:style-name="T4">表</text:span>2.9<text:s text:c="2"/><text:span text:style-name="T4">實物資產帳－水庫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table:style-name="ce2"/>
          <table:table-cell table:style-name="ce8"/>
          <table:table-cell office:value-type="string" table:number-columns-spanned="2" table:number-rows-spanned="1" table:style-name="ce51">
            <text:p><text:s/><text:span text:style-name="T3">單位：萬立方公尺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78">
            <text:p>年初存水量</text:p>
            <text:p><text:span text:style-name="T6">(1)</text:span></text:p>
          </table:table-cell>
          <table:table-cell office:value-type="string" table:number-columns-spanned="1" table:number-rows-spanned="2" table:style-name="ce79">
            <text:p><text:span text:style-name="T2">進水量</text:span></text:p>
          </table:table-cell>
          <table:table-cell office:value-type="string" table:number-columns-spanned="2" table:number-rows-spanned="1" table:style-name="ce80">
            <text:p><text:span text:style-name="T2">發電水量</text:span></text:p>
          </table:table-cell>
          <table:covered-table-cell/>
          <table:table-cell office:value-type="string" table:number-columns-spanned="2" table:number-rows-spanned="1" table:style-name="ce60">
            <text:p>各標的用水量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<text:span text:style-name="T2">放流</text:span></text:p>
          </table:table-cell>
          <table:table-cell office:value-type="string" table:style-name="ce11">
            <text:p><text:span text:style-name="T2">回流</text:span><text:s/>(2)</text:p>
          </table:table-cell>
          <table:table-cell office:value-type="string" table:style-name="ce11">
            <text:p><text:span text:style-name="T2">總計</text:span></text:p>
          </table:table-cell>
          <table:table-cell office:value-type="string" table:style-name="ce11">
            <text:p><text:span text:style-name="T2">農業用水</text:span></text:p>
          </table:table-cell>
          <table:table-cell table:number-columns-repeated="16377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7"/>
        </table:table-row>
        <table:table-row table:style-name="ro5">
          <table:table-cell office:value-type="string" table:style-name="ce15">
            <text:p>　100年</text:p>
          </table:table-cell>
          <table:table-cell office:value-type="string" table:style-name="ce47">
            <text:p>－</text:p>
          </table:table-cell>
          <table:table-cell office:value-type="float" office:value="2722151.2977999998" table:style-name="ce6">
            <text:p>2,722,151</text:p>
          </table:table-cell>
          <table:table-cell office:value-type="float" office:value="1112001.07" table:style-name="ce6">
            <text:p>1,112,001</text:p>
          </table:table-cell>
          <table:table-cell office:value-type="string" table:style-name="ce48">
            <text:p>－</text:p>
          </table:table-cell>
          <table:table-cell office:value-type="float" office:value="743184.65049999987" table:style-name="ce6">
            <text:p>743,185</text:p>
          </table:table-cell>
          <table:table-cell office:value-type="float" office:value="380636.69989999995" table:style-name="ce6">
            <text:p>380,63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北區</text:p>
          </table:table-cell>
          <table:table-cell office:value-type="string" table:style-name="ce47">
            <text:p>－</text:p>
          </table:table-cell>
          <table:table-cell office:value-type="float" office:value="1229427.1000000001" table:style-name="ce6">
            <text:p>1,229,427</text:p>
          </table:table-cell>
          <table:table-cell office:value-type="float" office:value="402215.2" table:style-name="ce6">
            <text:p>402,215</text:p>
          </table:table-cell>
          <table:table-cell office:value-type="string" table:style-name="ce48">
            <text:p>－</text:p>
          </table:table-cell>
          <table:table-cell office:value-type="float" office:value="233889" table:style-name="ce6">
            <text:p>233,889</text:p>
          </table:table-cell>
          <table:table-cell office:value-type="float" office:value="53245" table:style-name="ce6">
            <text:p>53,24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中區</text:p>
          </table:table-cell>
          <table:table-cell office:value-type="string" table:style-name="ce47">
            <text:p>－</text:p>
          </table:table-cell>
          <table:table-cell office:value-type="float" office:value="1057261.1000000001" table:style-name="ce6">
            <text:p>1,057,261</text:p>
          </table:table-cell>
          <table:table-cell office:value-type="float" office:value="474997.94" table:style-name="ce6">
            <text:p>474,998</text:p>
          </table:table-cell>
          <table:table-cell office:value-type="string" table:style-name="ce48">
            <text:p>－</text:p>
          </table:table-cell>
          <table:table-cell office:value-type="float" office:value="303648.3" table:style-name="ce6">
            <text:p>303,648</text:p>
          </table:table-cell>
          <table:table-cell office:value-type="float" office:value="230180" table:style-name="ce6">
            <text:p>230,18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南區</text:p>
          </table:table-cell>
          <table:table-cell office:value-type="string" table:style-name="ce47">
            <text:p>－</text:p>
          </table:table-cell>
          <table:table-cell office:value-type="float" office:value="301672.59999999998" table:style-name="ce6">
            <text:p>301,673</text:p>
          </table:table-cell>
          <table:table-cell office:value-type="float" office:value="136947.6" table:style-name="ce6">
            <text:p>136,948</text:p>
          </table:table-cell>
          <table:table-cell office:value-type="string" table:style-name="ce48">
            <text:p>－</text:p>
          </table:table-cell>
          <table:table-cell office:value-type="float" office:value="197865.85" table:style-name="ce6">
            <text:p>197,866</text:p>
          </table:table-cell>
          <table:table-cell office:value-type="float" office:value="89894.35" table:style-name="ce6">
            <text:p>89,89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東區</text:p>
          </table:table-cell>
          <table:table-cell office:value-type="string" table:style-name="ce47">
            <text:p>－</text:p>
          </table:table-cell>
          <table:table-cell office:value-type="float" office:value="133415.04999999999" table:style-name="ce6">
            <text:p>133,415</text:p>
          </table:table-cell>
          <table:table-cell office:value-type="float" office:value="97840.3" table:style-name="ce6">
            <text:p>97,840</text:p>
          </table:table-cell>
          <table:table-cell office:value-type="string" table:style-name="ce48">
            <text:p>－</text:p>
          </table:table-cell>
          <table:table-cell office:value-type="float" office:value="7341.12" table:style-name="ce6">
            <text:p>7,341</text:p>
          </table:table-cell>
          <table:table-cell office:value-type="float" office:value="7313.72" table:style-name="ce6">
            <text:p>7,3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離島地區</text:p>
          </table:table-cell>
          <table:table-cell office:value-type="string" table:style-name="ce47">
            <text:p>－</text:p>
          </table:table-cell>
          <table:table-cell office:value-type="float" office:value="375.44" table:style-name="ce6">
            <text:p>375</text:p>
          </table:table-cell>
          <table:table-cell office:value-type="string" table:style-name="ce47">
            <text:p>－</text:p>
          </table:table-cell>
          <table:table-cell office:value-type="string" table:style-name="ce48">
            <text:p>－</text:p>
          </table:table-cell>
          <table:table-cell office:value-type="float" office:value="440.44" table:style-name="ce6">
            <text:p>440</text:p>
          </table:table-cell>
          <table:table-cell office:value-type="float" office:value="3.6" table:style-name="ce6">
            <text:p>4</text:p>
          </table:table-cell>
          <table:table-cell table:number-columns-repeated="16377"/>
        </table:table-row>
        <table:table-row table:style-name="ro4">
          <table:table-cell table:style-name="ce16"/>
          <table:table-cell table:style-name="ce6"/>
          <table:table-cell table:number-columns-repeated="2" table:style-name="ce2"/>
          <table:table-cell table:style-name="ce27"/>
          <table:table-cell table:style-name="ce3"/>
          <table:table-cell table:style-name="ce2"/>
          <table:table-cell table:number-columns-repeated="16377"/>
        </table:table-row>
        <table:table-row table:style-name="ro5">
          <table:table-cell office:value-type="string" table:style-name="ce15">
            <text:p>　101年</text:p>
          </table:table-cell>
          <table:table-cell office:value-type="string" table:style-name="ce47">
            <text:p>－</text:p>
          </table:table-cell>
          <table:table-cell office:value-type="float" office:value="5151723.0746999988" table:style-name="ce6">
            <text:p>5,151,723</text:p>
          </table:table-cell>
          <table:table-cell office:value-type="float" office:value="1530433.11" table:style-name="ce6">
            <text:p>1,530,433</text:p>
          </table:table-cell>
          <table:table-cell office:value-type="string" table:style-name="ce48">
            <text:p>－</text:p>
          </table:table-cell>
          <table:table-cell office:value-type="float" office:value="787494.6202" table:style-name="ce6">
            <text:p>787,495</text:p>
          </table:table-cell>
          <table:table-cell office:value-type="float" office:value="427426.15209999995" table:style-name="ce6">
            <text:p>427,42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北區</text:p>
          </table:table-cell>
          <table:table-cell office:value-type="string" table:style-name="ce47">
            <text:p>－</text:p>
          </table:table-cell>
          <table:table-cell office:value-type="float" office:value="1708454.8" table:style-name="ce6">
            <text:p>1,708,455</text:p>
          </table:table-cell>
          <table:table-cell office:value-type="float" office:value="450963.4" table:style-name="ce6">
            <text:p>450,963</text:p>
          </table:table-cell>
          <table:table-cell office:value-type="string" table:style-name="ce48">
            <text:p>－</text:p>
          </table:table-cell>
          <table:table-cell office:value-type="float" office:value="228671" table:style-name="ce6">
            <text:p>228,671</text:p>
          </table:table-cell>
          <table:table-cell office:value-type="float" office:value="52850" table:style-name="ce6">
            <text:p>52,85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中區</text:p>
          </table:table-cell>
          <table:table-cell office:value-type="string" table:style-name="ce47">
            <text:p>－</text:p>
          </table:table-cell>
          <table:table-cell office:value-type="float" office:value="2780817.3" table:style-name="ce6">
            <text:p>2,780,817</text:p>
          </table:table-cell>
          <table:table-cell office:value-type="float" office:value="824491.5" table:style-name="ce6">
            <text:p>824,492</text:p>
          </table:table-cell>
          <table:table-cell office:value-type="string" table:style-name="ce48">
            <text:p>－</text:p>
          </table:table-cell>
          <table:table-cell office:value-type="float" office:value="343646.4" table:style-name="ce6">
            <text:p>343,646</text:p>
          </table:table-cell>
          <table:table-cell office:value-type="float" office:value="268527.2" table:style-name="ce6">
            <text:p>268,52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南區</text:p>
          </table:table-cell>
          <table:table-cell office:value-type="string" table:style-name="ce47">
            <text:p>－</text:p>
          </table:table-cell>
          <table:table-cell office:value-type="float" office:value="422873.71" table:style-name="ce6">
            <text:p>422,874</text:p>
          </table:table-cell>
          <table:table-cell office:value-type="float" office:value="138006.70000000001" table:style-name="ce6">
            <text:p>138,007</text:p>
          </table:table-cell>
          <table:table-cell office:value-type="string" table:style-name="ce48">
            <text:p>－</text:p>
          </table:table-cell>
          <table:table-cell office:value-type="float" office:value="205627.35" table:style-name="ce6">
            <text:p>205,627</text:p>
          </table:table-cell>
          <table:table-cell office:value-type="float" office:value="97105.25" table:style-name="ce6">
            <text:p>97,1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東區</text:p>
          </table:table-cell>
          <table:table-cell office:value-type="string" table:style-name="ce47">
            <text:p>－</text:p>
          </table:table-cell>
          <table:table-cell office:value-type="float" office:value="238822.1" table:style-name="ce6">
            <text:p>238,822</text:p>
          </table:table-cell>
          <table:table-cell office:value-type="float" office:value="116971.5" table:style-name="ce6">
            <text:p>116,972</text:p>
          </table:table-cell>
          <table:table-cell office:value-type="string" table:style-name="ce48">
            <text:p>－</text:p>
          </table:table-cell>
          <table:table-cell office:value-type="float" office:value="8970.6299999999992" table:style-name="ce6">
            <text:p>8,971</text:p>
          </table:table-cell>
          <table:table-cell office:value-type="float" office:value="8939.73" table:style-name="ce6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離島地區</text:p>
          </table:table-cell>
          <table:table-cell office:value-type="string" table:style-name="ce47">
            <text:p>－</text:p>
          </table:table-cell>
          <table:table-cell office:value-type="float" office:value="755.16" table:style-name="ce6">
            <text:p>755</text:p>
          </table:table-cell>
          <table:table-cell office:value-type="string" table:style-name="ce6">
            <text:p>－</text:p>
          </table:table-cell>
          <table:table-cell office:value-type="string" table:style-name="ce48">
            <text:p>－</text:p>
          </table:table-cell>
          <table:table-cell office:value-type="float" office:value="579.33000000000004" table:style-name="ce6">
            <text:p>57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6">
          <table:table-cell table:style-name="ce16"/>
          <table:table-cell table:style-name="ce6"/>
          <table:table-cell table:number-columns-repeated="2" table:style-name="ce2"/>
          <table:table-cell table:style-name="ce27"/>
          <table:table-cell table:style-name="ce3"/>
          <table:table-cell table:style-name="ce2"/>
          <table:table-cell table:number-columns-repeated="16377"/>
        </table:table-row>
        <table:table-row table:style-name="ro5">
          <table:table-cell office:value-type="string" table:style-name="ce15">
            <text:p>　102年</text:p>
          </table:table-cell>
          <table:table-cell office:value-type="string" table:style-name="ce47">
            <text:p>－</text:p>
          </table:table-cell>
          <table:table-cell office:value-type="float" office:value="4355988.0999999996" table:style-name="ce32">
            <text:p>4,355,988</text:p>
          </table:table-cell>
          <table:table-cell office:value-type="float" office:value="1534044.8" table:style-name="ce32">
            <text:p>1,534,045</text:p>
          </table:table-cell>
          <table:table-cell office:value-type="string" table:style-name="ce48">
            <text:p>－</text:p>
          </table:table-cell>
          <table:table-cell office:value-type="float" office:value="803585.7" table:style-name="ce32">
            <text:p>803,586</text:p>
          </table:table-cell>
          <table:table-cell office:value-type="float" office:value="432315.5" table:style-name="ce32">
            <text:p>432,3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北區</text:p>
          </table:table-cell>
          <table:table-cell office:value-type="string" table:style-name="ce47">
            <text:p>－</text:p>
          </table:table-cell>
          <table:table-cell office:value-type="float" office:value="1373378.3" table:style-name="ce6">
            <text:p>1,373,378</text:p>
          </table:table-cell>
          <table:table-cell office:value-type="float" office:value="341134.1" table:style-name="ce32">
            <text:p>341,134</text:p>
          </table:table-cell>
          <table:table-cell office:value-type="string" table:style-name="ce48">
            <text:p>－</text:p>
          </table:table-cell>
          <table:table-cell office:value-type="float" office:value="236522.5" table:style-name="ce6">
            <text:p>236,523</text:p>
          </table:table-cell>
          <table:table-cell office:value-type="float" office:value="50507.9" table:style-name="ce6">
            <text:p>50,50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中區</text:p>
          </table:table-cell>
          <table:table-cell office:value-type="string" table:style-name="ce47">
            <text:p>－</text:p>
          </table:table-cell>
          <table:table-cell office:value-type="float" office:value="2399382.5" table:style-name="ce6">
            <text:p>2,399,383</text:p>
          </table:table-cell>
          <table:table-cell office:value-type="float" office:value="853810.4" table:style-name="ce32">
            <text:p>853,810</text:p>
          </table:table-cell>
          <table:table-cell office:value-type="string" table:style-name="ce48">
            <text:p>－</text:p>
          </table:table-cell>
          <table:table-cell office:value-type="float" office:value="353748.2" table:style-name="ce6">
            <text:p>353,748</text:p>
          </table:table-cell>
          <table:table-cell office:value-type="float" office:value="278226.8" table:style-name="ce6">
            <text:p>278,22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南區</text:p>
          </table:table-cell>
          <table:table-cell office:value-type="string" table:style-name="ce47">
            <text:p>－</text:p>
          </table:table-cell>
          <table:table-cell office:value-type="float" office:value="396931.6" table:style-name="ce6">
            <text:p>396,932</text:p>
          </table:table-cell>
          <table:table-cell office:value-type="float" office:value="197508.9" table:style-name="ce32">
            <text:p>197,509</text:p>
          </table:table-cell>
          <table:table-cell office:value-type="string" table:style-name="ce48">
            <text:p>－</text:p>
          </table:table-cell>
          <table:table-cell office:value-type="float" office:value="205139.4" table:style-name="ce6">
            <text:p>205,139</text:p>
          </table:table-cell>
          <table:table-cell office:value-type="float" office:value="96066.9" table:style-name="ce6">
            <text:p>96,06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東區</text:p>
          </table:table-cell>
          <table:table-cell office:value-type="string" table:style-name="ce47">
            <text:p>－</text:p>
          </table:table-cell>
          <table:table-cell office:value-type="float" office:value="185581" table:style-name="ce6">
            <text:p>185,581</text:p>
          </table:table-cell>
          <table:table-cell office:value-type="float" office:value="141591.4" table:style-name="ce32">
            <text:p>141,591</text:p>
          </table:table-cell>
          <table:table-cell office:value-type="string" table:style-name="ce48">
            <text:p>－</text:p>
          </table:table-cell>
          <table:table-cell office:value-type="float" office:value="7543.8" table:style-name="ce6">
            <text:p>7,544</text:p>
          </table:table-cell>
          <table:table-cell office:value-type="float" office:value="7510" table:style-name="ce6">
            <text:p>7,5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離島地區</text:p>
          </table:table-cell>
          <table:table-cell office:value-type="string" table:style-name="ce47">
            <text:p>－</text:p>
          </table:table-cell>
          <table:table-cell office:value-type="float" office:value="714.5" table:style-name="ce6">
            <text:p>715</text:p>
          </table:table-cell>
          <table:table-cell office:value-type="string" table:style-name="ce32">
            <text:p>－</text:p>
          </table:table-cell>
          <table:table-cell office:value-type="string" table:style-name="ce48">
            <text:p>－</text:p>
          </table:table-cell>
          <table:table-cell office:value-type="float" office:value="631.9" table:style-name="ce6">
            <text:p>632</text:p>
          </table:table-cell>
          <table:table-cell office:value-type="float" office:value="3.9" table:style-name="ce6">
            <text:p>4</text:p>
          </table:table-cell>
          <table:table-cell table:number-columns-repeated="16377"/>
        </table:table-row>
        <table:table-row table:style-name="ro4">
          <table:table-cell table:style-name="ce16"/>
          <table:table-cell table:style-name="ce6"/>
          <table:table-cell table:number-columns-repeated="2" table:style-name="ce2"/>
          <table:table-cell table:style-name="ce27"/>
          <table:table-cell table:style-name="ce3"/>
          <table:table-cell table:style-name="ce2"/>
          <table:table-cell table:number-columns-repeated="16377"/>
        </table:table-row>
        <table:table-row table:style-name="ro5">
          <table:table-cell office:value-type="string" table:style-name="ce15">
            <text:p>　103年</text:p>
          </table:table-cell>
          <table:table-cell office:value-type="string" table:style-name="ce47">
            <text:p>－</text:p>
          </table:table-cell>
          <table:table-cell office:value-type="float" office:value="2832158.9" table:style-name="ce6">
            <text:p>2,832,159</text:p>
          </table:table-cell>
          <table:table-cell office:value-type="float" office:value="1191250.8059119866" table:style-name="ce32">
            <text:p>1,191,251</text:p>
          </table:table-cell>
          <table:table-cell office:value-type="string" table:style-name="ce48">
            <text:p>－</text:p>
          </table:table-cell>
          <table:table-cell office:value-type="float" office:value="774593.25300000003" table:style-name="ce6">
            <text:p>774,593</text:p>
          </table:table-cell>
          <table:table-cell office:value-type="float" office:value="391722.35070000007" table:style-name="ce6">
            <text:p>391,72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北區</text:p>
          </table:table-cell>
          <table:table-cell office:value-type="string" table:style-name="ce47">
            <text:p>－</text:p>
          </table:table-cell>
          <table:table-cell office:value-type="float" office:value="981108.02967959736" table:style-name="ce6">
            <text:p>981,108</text:p>
          </table:table-cell>
          <table:table-cell office:value-type="float" office:value="269139.39185169589" table:style-name="ce32">
            <text:p>269,139</text:p>
          </table:table-cell>
          <table:table-cell office:value-type="string" table:style-name="ce48">
            <text:p>－</text:p>
          </table:table-cell>
          <table:table-cell office:value-type="float" office:value="239142.39999999999" table:style-name="ce6">
            <text:p>239,142</text:p>
          </table:table-cell>
          <table:table-cell office:value-type="float" office:value="48685" table:style-name="ce6">
            <text:p>48,68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中區</text:p>
          </table:table-cell>
          <table:table-cell office:value-type="string" table:style-name="ce47">
            <text:p>－</text:p>
          </table:table-cell>
          <table:table-cell office:value-type="float" office:value="1466982.9173666905" table:style-name="ce6">
            <text:p>1,466,983</text:p>
          </table:table-cell>
          <table:table-cell office:value-type="float" office:value="645549.93406029046" table:style-name="ce32">
            <text:p>645,550</text:p>
          </table:table-cell>
          <table:table-cell office:value-type="string" table:style-name="ce48">
            <text:p>－</text:p>
          </table:table-cell>
          <table:table-cell office:value-type="float" office:value="322015.01300000004" table:style-name="ce6">
            <text:p>322,015</text:p>
          </table:table-cell>
          <table:table-cell office:value-type="float" office:value="242215.57070000001" table:style-name="ce6">
            <text:p>242,21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南區</text:p>
          </table:table-cell>
          <table:table-cell office:value-type="string" table:style-name="ce47">
            <text:p>－</text:p>
          </table:table-cell>
          <table:table-cell office:value-type="float" office:value="242877.5" table:style-name="ce6">
            <text:p>242,878</text:p>
          </table:table-cell>
          <table:table-cell office:value-type="float" office:value="178850.4" table:style-name="ce32">
            <text:p>178,850</text:p>
          </table:table-cell>
          <table:table-cell office:value-type="string" table:style-name="ce48">
            <text:p>－</text:p>
          </table:table-cell>
          <table:table-cell office:value-type="float" office:value="205102" table:style-name="ce6">
            <text:p>205,102</text:p>
          </table:table-cell>
          <table:table-cell office:value-type="float" office:value="93253.4" table:style-name="ce6">
            <text:p>93,25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東區</text:p>
          </table:table-cell>
          <table:table-cell office:value-type="string" table:style-name="ce47">
            <text:p>－</text:p>
          </table:table-cell>
          <table:table-cell office:value-type="float" office:value="140556.1" table:style-name="ce6">
            <text:p>140,556</text:p>
          </table:table-cell>
          <table:table-cell office:value-type="float" office:value="97711.08" table:style-name="ce32">
            <text:p>97,711</text:p>
          </table:table-cell>
          <table:table-cell office:value-type="string" table:style-name="ce48">
            <text:p>－</text:p>
          </table:table-cell>
          <table:table-cell office:value-type="float" office:value="7598.98" table:style-name="ce6">
            <text:p>7,599</text:p>
          </table:table-cell>
          <table:table-cell office:value-type="float" office:value="7564.98" table:style-name="ce6">
            <text:p>7,56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離島地區</text:p>
          </table:table-cell>
          <table:table-cell office:value-type="string" table:style-name="ce47">
            <text:p>－</text:p>
          </table:table-cell>
          <table:table-cell office:value-type="float" office:value="634.30999999999995" table:style-name="ce6">
            <text:p>634</text:p>
          </table:table-cell>
          <table:table-cell office:value-type="string" table:style-name="ce32">
            <text:p>－</text:p>
          </table:table-cell>
          <table:table-cell office:value-type="string" table:style-name="ce48">
            <text:p>－</text:p>
          </table:table-cell>
          <table:table-cell office:value-type="float" office:value="734.86" table:style-name="ce6">
            <text:p>735</text:p>
          </table:table-cell>
          <table:table-cell office:value-type="float" office:value="3.4" table:style-name="ce6">
            <text:p>3</text:p>
          </table:table-cell>
          <table:table-cell table:number-columns-repeated="16377"/>
        </table:table-row>
        <table:table-row table:style-name="ro4">
          <table:table-cell table:style-name="ce16"/>
          <table:table-cell table:style-name="ce6"/>
          <table:table-cell table:number-columns-repeated="2" table:style-name="ce2"/>
          <table:table-cell table:style-name="ce27"/>
          <table:table-cell table:style-name="ce3"/>
          <table:table-cell table:style-name="ce2"/>
          <table:table-cell table:number-columns-repeated="16377"/>
        </table:table-row>
        <table:table-row table:style-name="ro5">
          <table:table-cell office:value-type="string" table:style-name="ce15">
            <text:p>　104年</text:p>
          </table:table-cell>
          <table:table-cell office:value-type="float" office:value="137634.52950599999" table:style-name="ce6">
            <text:p>137,635</text:p>
          </table:table-cell>
          <table:table-cell office:value-type="float" office:value="3273301.9497751696" table:style-name="ce6">
            <text:p>3,273,302</text:p>
          </table:table-cell>
          <table:table-cell office:value-type="float" office:value="1712841.8941260192" table:style-name="ce32">
            <text:p>1,712,842</text:p>
          </table:table-cell>
          <table:table-cell office:value-type="float" office:value="424993.60878200002" table:style-name="ce28">
            <text:p>424,994<text:s text:c="2"/></text:p>
          </table:table-cell>
          <table:table-cell office:value-type="float" office:value="581830.52639999997" table:style-name="ce6">
            <text:p>581,831</text:p>
          </table:table-cell>
          <table:table-cell office:value-type="float" office:value="274261.29320000001" table:style-name="ce6">
            <text:p>274,26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北區</text:p>
          </table:table-cell>
          <table:table-cell office:value-type="float" office:value="50961.24" table:style-name="ce6">
            <text:p>50,961</text:p>
          </table:table-cell>
          <table:table-cell office:value-type="float" office:value="1277618.6789673178" table:style-name="ce6">
            <text:p>1,277,619</text:p>
          </table:table-cell>
          <table:table-cell office:value-type="float" office:value="229529.10485355498" table:style-name="ce32">
            <text:p>229,529</text:p>
          </table:table-cell>
          <table:table-cell office:value-type="float" office:value="57699.7" table:style-name="ce28">
            <text:p>57,700<text:s text:c="2"/></text:p>
          </table:table-cell>
          <table:table-cell office:value-type="float" office:value="155509.43360000002" table:style-name="ce6">
            <text:p>155,509</text:p>
          </table:table-cell>
          <table:table-cell office:value-type="float" office:value="31256.366399999999" table:style-name="ce6">
            <text:p>31,25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中區</text:p>
          </table:table-cell>
          <table:table-cell office:value-type="float" office:value="41456.879505999997" table:style-name="ce6">
            <text:p>41,457</text:p>
          </table:table-cell>
          <table:table-cell office:value-type="float" office:value="1567581.1308078521" table:style-name="ce6">
            <text:p>1,567,581</text:p>
          </table:table-cell>
          <table:table-cell office:value-type="float" office:value="1235047.3992724642" table:style-name="ce32">
            <text:p>1,235,047</text:p>
          </table:table-cell>
          <table:table-cell office:value-type="float" office:value="269544.50878199999" table:style-name="ce28">
            <text:p>269,545<text:s text:c="2"/></text:p>
          </table:table-cell>
          <table:table-cell office:value-type="float" office:value="263762.16279999999" table:style-name="ce6">
            <text:p>263,762</text:p>
          </table:table-cell>
          <table:table-cell office:value-type="float" office:value="187675.3468" table:style-name="ce6">
            <text:p>187,67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南區</text:p>
          </table:table-cell>
          <table:table-cell office:value-type="float" office:value="44626.1" table:style-name="ce6">
            <text:p>44,626</text:p>
          </table:table-cell>
          <table:table-cell office:value-type="float" office:value="251211.31" table:style-name="ce6">
            <text:p>251,211</text:p>
          </table:table-cell>
          <table:table-cell office:value-type="float" office:value="168443.4" table:style-name="ce32">
            <text:p>168,443</text:p>
          </table:table-cell>
          <table:table-cell office:value-type="float" office:value="97749.4" table:style-name="ce28">
            <text:p>97,749<text:s text:c="2"/></text:p>
          </table:table-cell>
          <table:table-cell office:value-type="float" office:value="161958.15" table:style-name="ce6">
            <text:p>161,958</text:p>
          </table:table-cell>
          <table:table-cell office:value-type="float" office:value="55325.68" table:style-name="ce6">
            <text:p>55,32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東區</text:p>
          </table:table-cell>
          <table:table-cell office:value-type="float" office:value="69.400000000000006" table:style-name="ce6">
            <text:p>69</text:p>
          </table:table-cell>
          <table:table-cell office:value-type="float" office:value="175934.99" table:style-name="ce6">
            <text:p>175,935</text:p>
          </table:table-cell>
          <table:table-cell office:value-type="float" office:value="79821.990000000005" table:style-name="ce32">
            <text:p>79,822</text:p>
          </table:table-cell>
          <table:table-cell office:value-type="string" table:style-name="ce28">
            <text:p>－</text:p>
          </table:table-cell>
          <table:table-cell office:value-type="float" office:value="28.7" table:style-name="ce6">
            <text:p>29</text:p>
          </table:table-cell>
          <table:table-cell office:value-type="string" table:style-name="ce6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　離島地區</text:p>
          </table:table-cell>
          <table:table-cell office:value-type="float" office:value="520.91" table:style-name="ce6">
            <text:p>521</text:p>
          </table:table-cell>
          <table:table-cell office:value-type="float" office:value="955.84" table:style-name="ce6">
            <text:p>956</text:p>
          </table:table-cell>
          <table:table-cell office:value-type="string" table:style-name="ce32">
            <text:p>－</text:p>
          </table:table-cell>
          <table:table-cell office:value-type="string" table:style-name="ce28">
            <text:p>－</text:p>
          </table:table-cell>
          <table:table-cell office:value-type="float" office:value="572.08000000000004" table:style-name="ce6">
            <text:p>572</text:p>
          </table:table-cell>
          <table:table-cell office:value-type="float" office:value="3.9" table:style-name="ce6">
            <text:p>4</text:p>
          </table:table-cell>
          <table:table-cell table:number-columns-repeated="16377"/>
        </table:table-row>
        <table:table-row table:style-name="ro7">
          <table:table-cell table:style-name="ce17"/>
          <table:table-cell table:number-columns-repeated="5" table:style-name="ce18"/>
          <table:table-cell table:style-name="ce5"/>
          <table:table-cell table:number-columns-repeated="16377"/>
        </table:table-row>
        <table:table-row table:style-name="ro8">
          <table:table-cell office:value-type="string" table:style-name="ce19">
            <text:p><text:span text:style-name="T3">資料來源：經濟部水利署</text:span></text:p>
            <text:p/>
          </table:table-cell>
          <table:table-cell table:number-columns-repeated="6" table:style-name="ce20"/>
          <table:table-cell table:number-columns-repeated="16377"/>
        </table:table-row>
        <table:table-row table:style-name="ro9">
          <table:table-cell office:value-type="string" table:style-name="ce45">
            <text:p>說　　明：<text:span text:style-name="T9">年底存水量＝年初存水量＋進水量－發電水量放流＋發電水量回流－生活及農工業用水量－其他放流量－洩洪量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9">
          <table:table-cell office:value-type="string" table:style-name="ce29">
            <text:p><text:s text:c="10"/>－損耗水量；但因水庫特性不同(如川流式取水之水庫並未蓄水，故無期初(末)存量統計)，致此等式無法平衡。</text:p>
          </table:table-cell>
          <table:table-cell table:number-columns-repeated="6" table:style-name="ce21"/>
          <table:table-cell table:number-columns-repeated="16377"/>
        </table:table-row>
        <table:table-row table:style-name="ro9">
          <table:table-cell office:value-type="string" table:style-name="ce30">
            <text:p>附　　註：<text:span text:style-name="T1">(1)103</text:span>年<text:span text:style-name="T1">(</text:span>含<text:span text:style-name="T1">)</text:span>以前未統計年初存水量；<text:span text:style-name="T1">104</text:span>年初重測部分水庫存水量，故未沿用<text:span text:style-name="T1">103</text:span>年底存水量。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9">
          <table:table-cell office:value-type="string" table:style-name="ce30">
            <text:p>　　　　　<text:span text:style-name="T1">(2)103</text:span>年<text:span text:style-name="T1">(</text:span>含<text:span text:style-name="T1">)</text:span>以前未統計發電回流至溪流或下游水庫之水量。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2_9_水庫.$A$1:2_9_水庫.$G$45" table:base-cell-address="2_9_水庫.$A$1"/>
        </table:named-expressions>
      </table:table>
      <table:table table:name="2_9_水庫續1" table:style-name="ta1">
        <table:table-column table:style-name="co1" table:default-cell-style-name="ce9"/>
        <table:table-column table:style-name="co6" table:number-columns-repeated="5" table:default-cell-style-name="ce9"/>
        <table:table-column table:style-name="co6" table:default-cell-style-name="ce2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50">
            <text:p><text:span text:style-name="T4">表</text:span>2.9<text:s text:c="2"/><text:span text:style-name="T4">實物資產帳－水庫（續</text:span>1<text:span text:style-name="T4">）</text:span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5" table:style-name="ce2"/>
          <table:table-cell table:style-name="ce22"/>
          <table:table-cell office:value-type="string" table:style-name="ce8">
            <text:p><text:s text:c="7"/><text:span text:style-name="T3">單位：萬立方公尺</text:span></text:p>
          </table:table-cell>
          <table:table-cell table:number-columns-repeated="16377" table:style-name="ce9"/>
        </table:table-row>
        <table:table-row table:style-name="ro3">
          <table:table-cell table:number-columns-spanned="1" table:number-rows-spanned="2" table:style-name="ce77"/>
          <table:table-cell office:value-type="string" table:number-columns-spanned="2" table:number-rows-spanned="1" table:style-name="ce78">
            <text:p>各標的用水量</text:p>
          </table:table-cell>
          <table:covered-table-cell/>
          <table:table-cell office:value-type="string" table:number-columns-spanned="1" table:number-rows-spanned="2" table:style-name="ce79">
            <text:p><text:span text:style-name="T2">其他放流量</text:span></text:p>
          </table:table-cell>
          <table:table-cell office:value-type="string" table:number-columns-spanned="1" table:number-rows-spanned="2" table:style-name="ce79">
            <text:p><text:span text:style-name="T2">洩洪量</text:span></text:p>
          </table:table-cell>
          <table:table-cell office:value-type="string" table:number-columns-spanned="1" table:number-rows-spanned="2" table:style-name="ce79">
            <text:p><text:span text:style-name="T2">損耗水量</text:span></text:p>
          </table:table-cell>
          <table:table-cell office:value-type="string" table:number-columns-spanned="1" table:number-rows-spanned="2" table:style-name="ce81">
            <text:p><text:span text:style-name="T2">年底存水量</text:span></text:p>
          </table:table-cell>
          <table:table-cell table:style-name="ce23"/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<text:span text:style-name="T2">生活用水</text:span></text:p>
          </table:table-cell>
          <table:table-cell office:value-type="string" table:style-name="ce24">
            <text:p><text:span text:style-name="T2">工業用水</text:span></text:p>
          </table:table-cell>
          <table:covered-table-cell/>
          <table:covered-table-cell/>
          <table:covered-table-cell/>
          <table:covered-table-cell/>
          <table:table-cell table:style-name="ce23"/>
          <table:table-cell table:number-columns-repeated="16376"/>
        </table:table-row>
        <table:table-row table:style-name="ro11">
          <table:table-cell table:style-name="ce25"/>
          <table:table-cell table:number-columns-repeated="6" table:style-name="ce13"/>
          <table:table-cell table:number-columns-repeated="16377" table:style-name="ce9"/>
        </table:table-row>
        <table:table-row table:style-name="ro12">
          <table:table-cell office:value-type="string" table:style-name="ce15">
            <text:p>　100年</text:p>
          </table:table-cell>
          <table:table-cell office:value-type="float" office:value="333825.71750000009" table:style-name="ce6">
            <text:p>333,826</text:p>
          </table:table-cell>
          <table:table-cell office:value-type="float" office:value="28722.233099999998" table:style-name="ce7">
            <text:p>28,722</text:p>
          </table:table-cell>
          <table:table-cell office:value-type="float" office:value="177611.81" table:style-name="ce7">
            <text:p>177,612</text:p>
          </table:table-cell>
          <table:table-cell office:value-type="float" office:value="800262.63079999981" table:style-name="ce7">
            <text:p>800,263</text:p>
          </table:table-cell>
          <table:table-cell office:value-type="float" office:value="1453.1454999999999" table:style-name="ce7">
            <text:p>1,453</text:p>
          </table:table-cell>
          <table:table-cell office:value-type="float" office:value="176324.40099999998" table:style-name="ce7">
            <text:p>176,324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176998.2" table:style-name="ce6">
            <text:p>176,998</text:p>
          </table:table-cell>
          <table:table-cell office:value-type="float" office:value="3645.8" table:style-name="ce7">
            <text:p>3,646</text:p>
          </table:table-cell>
          <table:table-cell office:value-type="float" office:value="25262.2" table:style-name="ce7">
            <text:p>25,262</text:p>
          </table:table-cell>
          <table:table-cell office:value-type="float" office:value="632928.21" table:style-name="ce7">
            <text:p>632,928</text:p>
          </table:table-cell>
          <table:table-cell office:value-type="float" office:value="202.52" table:style-name="ce7">
            <text:p>203</text:p>
          </table:table-cell>
          <table:table-cell office:value-type="float" office:value="64017.18" table:style-name="ce7">
            <text:p>64,017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63242.400000000001" table:style-name="ce6">
            <text:p>63,242</text:p>
          </table:table-cell>
          <table:table-cell office:value-type="float" office:value="10225.799999999999" table:style-name="ce7">
            <text:p>10,226</text:p>
          </table:table-cell>
          <table:table-cell office:value-type="float" office:value="99858.2" table:style-name="ce7">
            <text:p>99,858</text:p>
          </table:table-cell>
          <table:table-cell office:value-type="float" office:value="132052.5208" table:style-name="ce7">
            <text:p>132,053</text:p>
          </table:table-cell>
          <table:table-cell office:value-type="float" office:value="640.5954999999999" table:style-name="ce7">
            <text:p>641</text:p>
          </table:table-cell>
          <table:table-cell office:value-type="float" office:value="55655.021000000001" table:style-name="ce7">
            <text:p>55,655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93120.9" table:style-name="ce6">
            <text:p>93,121</text:p>
          </table:table-cell>
          <table:table-cell office:value-type="float" office:value="14850.6" table:style-name="ce7">
            <text:p>14,851</text:p>
          </table:table-cell>
          <table:table-cell office:value-type="float" office:value="52491.4" table:style-name="ce7">
            <text:p>52,491</text:p>
          </table:table-cell>
          <table:table-cell office:value-type="float" office:value="10183.1" table:style-name="ce7">
            <text:p>10,183</text:p>
          </table:table-cell>
          <table:table-cell office:value-type="float" office:value="-2539.6" table:style-name="ce7">
            <text:p>-2,540</text:p>
          </table:table-cell>
          <table:table-cell office:value-type="float" office:value="56157.7" table:style-name="ce7">
            <text:p>56,158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27.4" table:style-name="ce6">
            <text:p>27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11"/>－</text:p>
          </table:table-cell>
          <table:table-cell office:value-type="float" office:value="25098.799999999999" table:style-name="ce7">
            <text:p>25,099</text:p>
          </table:table-cell>
          <table:table-cell office:value-type="float" office:value="3134.43" table:style-name="ce7">
            <text:p>3,134</text:p>
          </table:table-cell>
          <table:table-cell office:value-type="float" office:value="7.4" table:style-name="ce7">
            <text:p>7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436.84" table:style-name="ce6">
            <text:p>437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11"/>－</text:p>
          </table:table-cell>
          <table:table-cell office:value-type="string" table:style-name="ce7">
            <text:p><text:s text:c="11"/>－</text:p>
          </table:table-cell>
          <table:table-cell office:value-type="float" office:value="15.2" table:style-name="ce7">
            <text:p>15</text:p>
          </table:table-cell>
          <table:table-cell office:value-type="float" office:value="487.1" table:style-name="ce7">
            <text:p>487</text:p>
          </table:table-cell>
          <table:table-cell table:number-columns-repeated="16377" table:style-name="ce9"/>
        </table:table-row>
        <table:table-row table:style-name="ro14">
          <table:table-cell table:style-name="ce16"/>
          <table:table-cell table:number-columns-repeated="2" table:style-name="ce9"/>
          <table:table-cell table:number-columns-repeated="4" table:style-name="ce26"/>
          <table:table-cell table:number-columns-repeated="16377" table:style-name="ce9"/>
        </table:table-row>
        <table:table-row table:style-name="ro12">
          <table:table-cell office:value-type="string" table:style-name="ce15">
            <text:p>　101年</text:p>
          </table:table-cell>
          <table:table-cell office:value-type="float" office:value="331566.8224" table:style-name="ce6">
            <text:p>331,567</text:p>
          </table:table-cell>
          <table:table-cell office:value-type="float" office:value="28501.645700000001" table:style-name="ce7">
            <text:p>28,502</text:p>
          </table:table-cell>
          <table:table-cell office:value-type="float" office:value="542551.37" table:style-name="ce7">
            <text:p>542,551</text:p>
          </table:table-cell>
          <table:table-cell office:value-type="float" office:value="2464245.0056000003" table:style-name="ce7">
            <text:p>2,464,245</text:p>
          </table:table-cell>
          <table:table-cell office:value-type="float" office:value="-188.01320000000015" table:style-name="ce7">
            <text:p>-188</text:p>
          </table:table-cell>
          <table:table-cell office:value-type="float" office:value="168723.7" table:style-name="ce7">
            <text:p>168,724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172051" table:style-name="ce6">
            <text:p>172,051</text:p>
          </table:table-cell>
          <table:table-cell office:value-type="float" office:value="3770" table:style-name="ce7">
            <text:p>3,770</text:p>
          </table:table-cell>
          <table:table-cell office:value-type="float" office:value="83322.2" table:style-name="ce7">
            <text:p>83,322</text:p>
          </table:table-cell>
          <table:table-cell office:value-type="float" office:value="1010556.5" table:style-name="ce7">
            <text:p>1,010,557</text:p>
          </table:table-cell>
          <table:table-cell office:value-type="float" office:value="263.2" table:style-name="ce7">
            <text:p>263</text:p>
          </table:table-cell>
          <table:table-cell office:value-type="float" office:value="64341.8" table:style-name="ce7">
            <text:p>64,342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64494.400000000001" table:style-name="ce6">
            <text:p>64,494</text:p>
          </table:table-cell>
          <table:table-cell office:value-type="float" office:value="10624.7" table:style-name="ce7">
            <text:p>10,625</text:p>
          </table:table-cell>
          <table:table-cell office:value-type="float" office:value="364028" table:style-name="ce7">
            <text:p>364,028</text:p>
          </table:table-cell>
          <table:table-cell office:value-type="float" office:value="1231322.3" table:style-name="ce7">
            <text:p>1,231,322</text:p>
          </table:table-cell>
          <table:table-cell office:value-type="float" office:value="201.2" table:style-name="ce7">
            <text:p>201</text:p>
          </table:table-cell>
          <table:table-cell office:value-type="float" office:value="53860.3" table:style-name="ce7">
            <text:p>53,860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94415.2" table:style-name="ce6">
            <text:p>94,415</text:p>
          </table:table-cell>
          <table:table-cell office:value-type="float" office:value="14106.9" table:style-name="ce7">
            <text:p>14,107</text:p>
          </table:table-cell>
          <table:table-cell office:value-type="float" office:value="92855.13" table:style-name="ce7">
            <text:p>92,855</text:p>
          </table:table-cell>
          <table:table-cell office:value-type="float" office:value="115735.1" table:style-name="ce7">
            <text:p>115,735</text:p>
          </table:table-cell>
          <table:table-cell office:value-type="float" office:value="-4667.79" table:style-name="ce7">
            <text:p>-4,668</text:p>
          </table:table-cell>
          <table:table-cell office:value-type="float" office:value="49896.25" table:style-name="ce7">
            <text:p>49,896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30.9" table:style-name="ce6">
            <text:p>31</text:p>
          </table:table-cell>
          <table:table-cell office:value-type="string" table:style-name="ce7">
            <text:p><text:s text:c="5"/>－</text:p>
          </table:table-cell>
          <table:table-cell office:value-type="float" office:value="2346.09" table:style-name="ce7">
            <text:p>2,346</text:p>
          </table:table-cell>
          <table:table-cell office:value-type="float" office:value="106631.14" table:style-name="ce7">
            <text:p>106,631</text:p>
          </table:table-cell>
          <table:table-cell office:value-type="float" office:value="3954.71" table:style-name="ce7">
            <text:p>3,955</text:p>
          </table:table-cell>
          <table:table-cell office:value-type="float" office:value="4.5" table:style-name="ce7">
            <text:p>5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575.33000000000004" table:style-name="ce6">
            <text:p>575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11"/>－</text:p>
          </table:table-cell>
          <table:table-cell office:value-type="string" table:style-name="ce7">
            <text:p><text:s text:c="11"/>－</text:p>
          </table:table-cell>
          <table:table-cell office:value-type="float" office:value="60.7" table:style-name="ce7">
            <text:p>61</text:p>
          </table:table-cell>
          <table:table-cell office:value-type="float" office:value="620.84" table:style-name="ce7">
            <text:p>621</text:p>
          </table:table-cell>
          <table:table-cell table:number-columns-repeated="16377"/>
        </table:table-row>
        <table:table-row table:style-name="ro14">
          <table:table-cell table:style-name="ce16"/>
          <table:table-cell table:number-columns-repeated="2" table:style-name="ce9"/>
          <table:table-cell table:number-columns-repeated="4" table:style-name="ce26"/>
          <table:table-cell table:number-columns-repeated="16377"/>
        </table:table-row>
        <table:table-row table:style-name="ro12">
          <table:table-cell office:value-type="string" table:style-name="ce15">
            <text:p>　102年</text:p>
          </table:table-cell>
          <table:table-cell office:value-type="float" office:value="343647" table:style-name="ce32">
            <text:p>343,647</text:p>
          </table:table-cell>
          <table:table-cell office:value-type="float" office:value="27623.200000000001" table:style-name="ce37">
            <text:p>27,623</text:p>
          </table:table-cell>
          <table:table-cell office:value-type="float" office:value="418171.7" table:style-name="ce37">
            <text:p>418,172</text:p>
          </table:table-cell>
          <table:table-cell office:value-type="float" office:value="1725448.6" table:style-name="ce37">
            <text:p>1,725,449</text:p>
          </table:table-cell>
          <table:table-cell office:value-type="float" office:value="-4575.2" table:style-name="ce37">
            <text:p>-4,575</text:p>
          </table:table-cell>
          <table:table-cell office:value-type="float" office:value="168779.98260000002" table:style-name="ce37">
            <text:p>168,780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182406.3" table:style-name="ce6">
            <text:p>182,406</text:p>
          </table:table-cell>
          <table:table-cell office:value-type="float" office:value="3608.3" table:style-name="ce7">
            <text:p>3,608</text:p>
          </table:table-cell>
          <table:table-cell office:value-type="float" office:value="82419.399999999994" table:style-name="ce7">
            <text:p>82,419</text:p>
          </table:table-cell>
          <table:table-cell office:value-type="float" office:value="785469.4" table:style-name="ce7">
            <text:p>785,469</text:p>
          </table:table-cell>
          <table:table-cell office:value-type="float" office:value="320" table:style-name="ce7">
            <text:p>320</text:p>
          </table:table-cell>
          <table:table-cell office:value-type="float" office:value="65485.49" table:style-name="ce7">
            <text:p>65,485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65001.4" table:style-name="ce6">
            <text:p>65,001</text:p>
          </table:table-cell>
          <table:table-cell office:value-type="float" office:value="10520" table:style-name="ce7">
            <text:p>10,520</text:p>
          </table:table-cell>
          <table:table-cell office:value-type="float" office:value="308944.7" table:style-name="ce7">
            <text:p>308,945</text:p>
          </table:table-cell>
          <table:table-cell office:value-type="float" office:value="833668.8" table:style-name="ce7">
            <text:p>833,669</text:p>
          </table:table-cell>
          <table:table-cell office:value-type="float" office:value="446.3" table:style-name="ce7">
            <text:p>446</text:p>
          </table:table-cell>
          <table:table-cell office:value-type="float" office:value="52484.4" table:style-name="ce7">
            <text:p>52,484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95577.600000000006" table:style-name="ce6">
            <text:p>95,578</text:p>
          </table:table-cell>
          <table:table-cell office:value-type="float" office:value="13494.9" table:style-name="ce7">
            <text:p>13,495</text:p>
          </table:table-cell>
          <table:table-cell office:value-type="float" office:value="24937.5" table:style-name="ce7">
            <text:p>24,938</text:p>
          </table:table-cell>
          <table:table-cell office:value-type="float" office:value="75430.600000000006" table:style-name="ce7">
            <text:p>75,431</text:p>
          </table:table-cell>
          <table:table-cell office:value-type="float" office:value="-9414.2000000000007" table:style-name="ce7">
            <text:p>-9,414</text:p>
          </table:table-cell>
          <table:table-cell office:value-type="float" office:value="49823" table:style-name="ce7">
            <text:p>49,823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33.799999999999997" table:style-name="ce6">
            <text:p>34</text:p>
          </table:table-cell>
          <table:table-cell office:value-type="string" table:style-name="ce7">
            <text:p><text:s text:c="5"/>－</text:p>
          </table:table-cell>
          <table:table-cell office:value-type="float" office:value="1870.1" table:style-name="ce7">
            <text:p>1,870</text:p>
          </table:table-cell>
          <table:table-cell office:value-type="float" office:value="30879.8" table:style-name="ce7">
            <text:p>30,880</text:p>
          </table:table-cell>
          <table:table-cell office:value-type="float" office:value="4024.8" table:style-name="ce7">
            <text:p>4,025</text:p>
          </table:table-cell>
          <table:table-cell office:value-type="float" office:value="303.3" table:style-name="ce7">
            <text:p>303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628" table:style-name="ce6">
            <text:p>628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float" office:value="47.9" table:style-name="ce7">
            <text:p>48</text:p>
          </table:table-cell>
          <table:table-cell office:value-type="float" office:value="683.8" table:style-name="ce7">
            <text:p>684</text:p>
          </table:table-cell>
          <table:table-cell table:number-columns-repeated="16377"/>
        </table:table-row>
        <table:table-row table:style-name="ro14">
          <table:table-cell table:style-name="ce16"/>
          <table:table-cell table:number-columns-repeated="2" table:style-name="ce9"/>
          <table:table-cell table:number-columns-repeated="4" table:style-name="ce26"/>
          <table:table-cell table:number-columns-repeated="16377"/>
        </table:table-row>
        <table:table-row table:style-name="ro12">
          <table:table-cell office:value-type="string" table:style-name="ce15">
            <text:p>　103年</text:p>
          </table:table-cell>
          <table:table-cell office:value-type="float" office:value="354708.45390000002" table:style-name="ce6">
            <text:p>354,708</text:p>
          </table:table-cell>
          <table:table-cell office:value-type="float" office:value="28161.948400000001" table:style-name="ce6">
            <text:p>28,162</text:p>
          </table:table-cell>
          <table:table-cell office:value-type="float" office:value="358241.41847999999" table:style-name="ce7">
            <text:p>358,241</text:p>
          </table:table-cell>
          <table:table-cell office:value-type="float" office:value="780740.5218000001" table:style-name="ce7">
            <text:p>780,741</text:p>
          </table:table-cell>
          <table:table-cell office:value-type="float" office:value="6439.1185000000005" table:style-name="ce7">
            <text:p>6,439</text:p>
          </table:table-cell>
          <table:table-cell office:value-type="float" office:value="139082.77307600001" table:style-name="ce7">
            <text:p>139,083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186690.6" table:style-name="ce6">
            <text:p>186,691</text:p>
          </table:table-cell>
          <table:table-cell office:value-type="float" office:value="3766.8" table:style-name="ce6">
            <text:p>3,767</text:p>
          </table:table-cell>
          <table:table-cell office:value-type="float" office:value="75189.3" table:style-name="ce7">
            <text:p>75,189</text:p>
          </table:table-cell>
          <table:table-cell office:value-type="float" office:value="483803.36660000007" table:style-name="ce7">
            <text:p>483,803</text:p>
          </table:table-cell>
          <table:table-cell office:value-type="float" office:value="377.6" table:style-name="ce7">
            <text:p>378</text:p>
          </table:table-cell>
          <table:table-cell office:value-type="float" office:value="52408.74" table:style-name="ce7">
            <text:p>52,409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68911.493900000001" table:style-name="ce6">
            <text:p>68,911</text:p>
          </table:table-cell>
          <table:table-cell office:value-type="float" office:value="10887.948400000001" table:style-name="ce6">
            <text:p>10,888</text:p>
          </table:table-cell>
          <table:table-cell office:value-type="float" office:value="268672.31848000002" table:style-name="ce7">
            <text:p>268,672</text:p>
          </table:table-cell>
          <table:table-cell office:value-type="float" office:value="260116.71520000004" table:style-name="ce7">
            <text:p>260,117</text:p>
          </table:table-cell>
          <table:table-cell office:value-type="float" office:value="5130.0884999999998" table:style-name="ce7">
            <text:p>5,130</text:p>
          </table:table-cell>
          <table:table-cell office:value-type="float" office:value="41456.833075999995" table:style-name="ce7">
            <text:p>41,457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98340.9" table:style-name="ce6">
            <text:p>98,341</text:p>
          </table:table-cell>
          <table:table-cell office:value-type="float" office:value="13507.7" table:style-name="ce6">
            <text:p>13,508</text:p>
          </table:table-cell>
          <table:table-cell office:value-type="float" office:value="12966.5" table:style-name="ce7">
            <text:p>12,967</text:p>
          </table:table-cell>
          <table:table-cell office:value-type="float" office:value="7426.4" table:style-name="ce7">
            <text:p>7,426</text:p>
          </table:table-cell>
          <table:table-cell office:value-type="float" office:value="-2856.1" table:style-name="ce7">
            <text:p>-2,856</text:p>
          </table:table-cell>
          <table:table-cell office:value-type="float" office:value="44626.1" table:style-name="ce7">
            <text:p>44,626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<text:s text:c="5"/>－</text:p>
          </table:table-cell>
          <table:table-cell office:value-type="float" office:value="1413.3" table:style-name="ce7">
            <text:p>1,413</text:p>
          </table:table-cell>
          <table:table-cell office:value-type="float" office:value="29394.04" table:style-name="ce7">
            <text:p>29,394</text:p>
          </table:table-cell>
          <table:table-cell office:value-type="float" office:value="3726.03" table:style-name="ce7">
            <text:p>3,726</text:p>
          </table:table-cell>
          <table:table-cell office:value-type="float" office:value="69.400000000000006" table:style-name="ce7">
            <text:p>69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731.46" table:style-name="ce6">
            <text:p>731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float" office:value="61.5" table:style-name="ce7">
            <text:p>62</text:p>
          </table:table-cell>
          <table:table-cell office:value-type="float" office:value="521.70000000000005" table:style-name="ce7">
            <text:p>522</text:p>
          </table:table-cell>
          <table:table-cell table:number-columns-repeated="16377"/>
        </table:table-row>
        <table:table-row table:style-name="ro14">
          <table:table-cell table:style-name="ce16"/>
          <table:table-cell table:number-columns-repeated="2" table:style-name="ce9"/>
          <table:table-cell table:number-columns-repeated="4" table:style-name="ce26"/>
          <table:table-cell table:number-columns-repeated="16377"/>
        </table:table-row>
        <table:table-row table:style-name="ro12">
          <table:table-cell office:value-type="string" table:style-name="ce15">
            <text:p>　104年</text:p>
          </table:table-cell>
          <table:table-cell office:value-type="float" office:value="280021.20429999998" table:style-name="ce6">
            <text:p>280,021</text:p>
          </table:table-cell>
          <table:table-cell office:value-type="float" office:value="27548.028899999998" table:style-name="ce6">
            <text:p>27,548</text:p>
          </table:table-cell>
          <table:table-cell office:value-type="float" office:value="466763.95659376256" table:style-name="ce6">
            <text:p>466,764</text:p>
          </table:table-cell>
          <table:table-cell office:value-type="float" office:value="1001049.9320200001" table:style-name="ce6">
            <text:p>1,001,050</text:p>
          </table:table-cell>
          <table:table-cell office:value-type="float" office:value="-7414.050863539218" table:style-name="ce6">
            <text:p>-7,414</text:p>
          </table:table-cell>
          <table:table-cell office:value-type="float" office:value="160744.46976753924" table:style-name="ce6">
            <text:p>160,744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120669.13600000001" table:style-name="ce6">
            <text:p>120,669</text:p>
          </table:table-cell>
          <table:table-cell office:value-type="float" office:value="3583.9312" table:style-name="ce6">
            <text:p>3,584</text:p>
          </table:table-cell>
          <table:table-cell office:value-type="float" office:value="258659.22659376249" table:style-name="ce6">
            <text:p>258,659</text:p>
          </table:table-cell>
          <table:table-cell office:value-type="float" office:value="679992.35152000003" table:style-name="ce6">
            <text:p>679,992</text:p>
          </table:table-cell>
          <table:table-cell office:value-type="float" office:value="286.14" table:style-name="ce6">
            <text:p>286</text:p>
          </table:table-cell>
          <table:table-cell office:value-type="float" office:value="53612.56" table:style-name="ce6">
            <text:p>53,613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65606.418300000005" table:style-name="ce6">
            <text:p>65,606</text:p>
          </table:table-cell>
          <table:table-cell office:value-type="float" office:value="10480.3977" table:style-name="ce6">
            <text:p>10,480</text:p>
          </table:table-cell>
          <table:table-cell office:value-type="float" office:value="192765.28" table:style-name="ce6">
            <text:p>192,765</text:p>
          </table:table-cell>
          <table:table-cell office:value-type="float" office:value="188661.20049999998" table:style-name="ce6">
            <text:p>188,661</text:p>
          </table:table-cell>
          <table:table-cell office:value-type="float" office:value="744.15740000000119" table:style-name="ce6">
            <text:p>744</text:p>
          </table:table-cell>
          <table:table-cell office:value-type="float" office:value="48925.671504000013" table:style-name="ce6">
            <text:p>48,926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93148.77" table:style-name="ce6">
            <text:p>93,149</text:p>
          </table:table-cell>
          <table:table-cell office:value-type="float" office:value="13483.7" table:style-name="ce6">
            <text:p>13,484</text:p>
          </table:table-cell>
          <table:table-cell office:value-type="float" office:value="13844.69" table:style-name="ce6">
            <text:p>13,845</text:p>
          </table:table-cell>
          <table:table-cell office:value-type="float" office:value="37739" table:style-name="ce6">
            <text:p>37,739</text:p>
          </table:table-cell>
          <table:table-cell office:value-type="float" office:value="-8503.6882635392194" table:style-name="ce6">
            <text:p>-8,504</text:p>
          </table:table-cell>
          <table:table-cell office:value-type="float" office:value="57421.75826353921" table:style-name="ce6">
            <text:p>57,422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28.7" table:style-name="ce6">
            <text:p>29</text:p>
          </table:table-cell>
          <table:table-cell office:value-type="string" table:style-name="ce7">
            <text:p><text:s text:c="5"/>－</text:p>
          </table:table-cell>
          <table:table-cell office:value-type="float" office:value="1494.76" table:style-name="ce6">
            <text:p>1,495</text:p>
          </table:table-cell>
          <table:table-cell office:value-type="float" office:value="94589.54" table:style-name="ce6">
            <text:p>94,590</text:p>
          </table:table-cell>
          <table:table-cell office:value-type="string" table:style-name="ce6">
            <text:p><text:s text:c="5"/>－</text:p>
          </table:table-cell>
          <table:table-cell office:value-type="float" office:value="7.1" table:style-name="ce6">
            <text:p>7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568.17999999999995" table:style-name="ce6">
            <text:p>568</text:p>
          </table:table-cell>
          <table:table-cell office:value-type="string" table:style-name="ce7">
            <text:p><text:s text:c="5"/>－</text:p>
          </table:table-cell>
          <table:table-cell office:value-type="string" table:style-name="ce7">
            <text:p><text:s text:c="5"/>－</text:p>
          </table:table-cell>
          <table:table-cell office:value-type="float" office:value="67.84" table:style-name="ce7">
            <text:p>68</text:p>
          </table:table-cell>
          <table:table-cell office:value-type="float" office:value="59.34" table:style-name="ce6">
            <text:p>59</text:p>
          </table:table-cell>
          <table:table-cell office:value-type="float" office:value="777.38" table:style-name="ce6">
            <text:p>777</text:p>
          </table:table-cell>
          <table:table-cell table:number-columns-repeated="16377"/>
        </table:table-row>
        <table:table-row table:style-name="ro15">
          <table:table-cell table:style-name="ce17"/>
          <table:table-cell table:number-columns-repeated="5" table:style-name="ce5"/>
          <table:table-cell table:style-name="ce18"/>
          <table:table-cell table:number-columns-repeated="16377"/>
        </table:table-row>
        <table:table-row table:style-name="ro10">
          <table:table-cell table:number-columns-repeated="6" table:style-name="ce2"/>
          <table:table-cell table:style-name="ce20"/>
          <table:table-cell table:number-columns-repeated="16377"/>
        </table:table-row>
        <table:table-row table:style-name="ro10">
          <table:table-cell table:number-columns-repeated="6" table:style-name="ce2"/>
          <table:table-cell table:number-columns-repeated="16378" table:style-name="ce9"/>
        </table:table-row>
        <table:table-row table:number-rows-repeated="2" table:style-name="ro10">
          <table:table-cell table:number-columns-repeated="6" table:style-name="ce9"/>
          <table:table-cell table:style-name="ce21"/>
          <table:table-cell table:number-columns-repeated="16377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2_9_水庫續1.$A$1:2_9_水庫續1.$G$40" table:base-cell-address="2_9_水庫續1.$A$1"/>
        </table:named-expressions>
      </table:table>
      <table:table table:name="2_9_水庫續2" table:style-name="ta1">
        <table:table-column table:style-name="co1" table:default-cell-style-name="ce9"/>
        <table:table-column table:style-name="co6" table:number-columns-repeated="5" table:default-cell-style-name="ce9"/>
        <table:table-column table:style-name="co6" table:default-cell-style-name="ce2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50">
            <text:p><text:span text:style-name="T4">表</text:span>2.9<text:s text:c="2"/><text:span text:style-name="T4">實物資產帳－水庫（續</text:span>2<text:span text:style-name="T4">）</text:span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5" table:style-name="ce2"/>
          <table:table-cell table:style-name="ce22"/>
          <table:table-cell office:value-type="string" table:style-name="ce8">
            <text:p><text:s text:c="7"/><text:span text:style-name="T3">單位：萬立方公尺</text:span></text:p>
          </table:table-cell>
          <table:table-cell table:number-columns-repeated="16377" table:style-name="ce9"/>
        </table:table-row>
        <table:table-row table:style-name="ro3">
          <table:table-cell table:number-columns-spanned="1" table:number-rows-spanned="2" table:style-name="ce77"/>
          <table:table-cell office:value-type="string" table:number-columns-spanned="1" table:number-rows-spanned="2" table:style-name="ce78">
            <text:p>年初存水量</text:p>
            <text:p><text:span text:style-name="T6">(1)</text:span></text:p>
          </table:table-cell>
          <table:table-cell office:value-type="string" table:number-columns-spanned="1" table:number-rows-spanned="2" table:style-name="ce79">
            <text:p><text:span text:style-name="T2">進水量</text:span></text:p>
          </table:table-cell>
          <table:table-cell office:value-type="string" table:number-columns-spanned="2" table:number-rows-spanned="1" table:style-name="ce80">
            <text:p><text:span text:style-name="T2">發電水量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2">各標的用水量</text:span></text:p>
          </table:table-cell>
          <table:covered-table-cell/>
          <table:table-cell table:style-name="ce2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<text:span text:style-name="T2">放流</text:span></text:p>
          </table:table-cell>
          <table:table-cell office:value-type="string" table:style-name="ce44">
            <text:p>回流<text:span text:style-name="T6"><text:s/>(2)</text:span></text:p>
          </table:table-cell>
          <table:table-cell office:value-type="string" table:style-name="ce11">
            <text:p><text:span text:style-name="T2">總計</text:span></text:p>
          </table:table-cell>
          <table:table-cell office:value-type="string" table:style-name="ce11">
            <text:p><text:span text:style-name="T2">農業用水</text:span></text:p>
          </table:table-cell>
          <table:table-cell table:style-name="ce23"/>
          <table:table-cell table:number-columns-repeated="16376"/>
        </table:table-row>
        <table:table-row table:style-name="ro11">
          <table:table-cell table:style-name="ce25"/>
          <table:table-cell table:number-columns-repeated="6" table:style-name="ce13"/>
          <table:table-cell table:number-columns-repeated="16377" table:style-name="ce9"/>
        </table:table-row>
        <table:table-row table:style-name="ro12">
          <table:table-cell office:value-type="string" table:style-name="ce15">
            <text:p>　105年</text:p>
          </table:table-cell>
          <table:table-cell office:value-type="float" office:value="160744.4774" table:style-name="ce6">
            <text:p>160,744</text:p>
          </table:table-cell>
          <table:table-cell office:value-type="float" office:value="4606480.1356960004" table:style-name="ce6">
            <text:p>4,606,480</text:p>
          </table:table-cell>
          <table:table-cell office:value-type="float" office:value="2493676.2599999998" table:style-name="ce32">
            <text:p>2,493,676</text:p>
          </table:table-cell>
          <table:table-cell office:value-type="float" office:value="550038.30000000005" table:style-name="ce7">
            <text:p>550,038</text:p>
          </table:table-cell>
          <table:table-cell office:value-type="float" office:value="760128.75975000008" table:style-name="ce6">
            <text:p>760,129</text:p>
          </table:table-cell>
          <table:table-cell office:value-type="float" office:value="400293.3665" table:style-name="ce6">
            <text:p>400,293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53612.56" table:style-name="ce6">
            <text:p>53,613</text:p>
          </table:table-cell>
          <table:table-cell office:value-type="float" office:value="1526168.5745999999" table:style-name="ce6">
            <text:p>1,526,169</text:p>
          </table:table-cell>
          <table:table-cell office:value-type="float" office:value="369554.6" table:style-name="ce32">
            <text:p>369,555</text:p>
          </table:table-cell>
          <table:table-cell office:value-type="float" office:value="87887" table:style-name="ce7">
            <text:p>87,887</text:p>
          </table:table-cell>
          <table:table-cell office:value-type="float" office:value="221417.60454999999" table:style-name="ce6">
            <text:p>221,418</text:p>
          </table:table-cell>
          <table:table-cell office:value-type="float" office:value="49535.364799999996" table:style-name="ce6">
            <text:p>49,535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48925.677400000008" table:style-name="ce6">
            <text:p>48,926</text:p>
          </table:table-cell>
          <table:table-cell office:value-type="float" office:value="2539241.2210960002" table:style-name="ce6">
            <text:p>2,539,241</text:p>
          </table:table-cell>
          <table:table-cell office:value-type="float" office:value="1843871.45" table:style-name="ce32">
            <text:p>1,843,871</text:p>
          </table:table-cell>
          <table:table-cell office:value-type="float" office:value="346591.8" table:style-name="ce7">
            <text:p>346,592</text:p>
          </table:table-cell>
          <table:table-cell office:value-type="float" office:value="358048.46519999998" table:style-name="ce6">
            <text:p>358,048</text:p>
          </table:table-cell>
          <table:table-cell office:value-type="float" office:value="281949.9817" table:style-name="ce6">
            <text:p>281,950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57421.760000000002" table:style-name="ce6">
            <text:p>57,422</text:p>
          </table:table-cell>
          <table:table-cell office:value-type="float" office:value="324003.03999999998" table:style-name="ce6">
            <text:p>324,003</text:p>
          </table:table-cell>
          <table:table-cell office:value-type="float" office:value="199078.5" table:style-name="ce32">
            <text:p>199,079</text:p>
          </table:table-cell>
          <table:table-cell office:value-type="float" office:value="115559.5" table:style-name="ce7">
            <text:p>115,560</text:p>
          </table:table-cell>
          <table:table-cell office:value-type="float" office:value="179914.23" table:style-name="ce6">
            <text:p>179,914</text:p>
          </table:table-cell>
          <table:table-cell office:value-type="float" office:value="68804.62" table:style-name="ce6">
            <text:p>68,805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7.1" table:style-name="ce6">
            <text:p>7</text:p>
          </table:table-cell>
          <table:table-cell office:value-type="float" office:value="216076.17" table:style-name="ce6">
            <text:p>216,076</text:p>
          </table:table-cell>
          <table:table-cell office:value-type="float" office:value="81171.710000000006" table:style-name="ce32">
            <text:p>81,172</text:p>
          </table:table-cell>
          <table:table-cell office:value-type="string" table:style-name="ce32">
            <text:p>－</text:p>
          </table:table-cell>
          <table:table-cell office:value-type="float" office:value="31.3" table:style-name="ce6">
            <text:p>31</text:p>
          </table:table-cell>
          <table:table-cell office:value-type="string" table:style-name="ce32">
            <text:p>－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777.38" table:style-name="ce6">
            <text:p>777</text:p>
          </table:table-cell>
          <table:table-cell office:value-type="float" office:value="991.13" table:style-name="ce6">
            <text:p>991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float" office:value="717.16" table:style-name="ce6">
            <text:p>717</text:p>
          </table:table-cell>
          <table:table-cell office:value-type="float" office:value="3.4" table:style-name="ce6">
            <text:p>3</text:p>
          </table:table-cell>
          <table:table-cell table:number-columns-repeated="16377" table:style-name="ce9"/>
        </table:table-row>
        <table:table-row table:style-name="ro14">
          <table:table-cell table:style-name="ce16"/>
          <table:table-cell table:number-columns-repeated="5" table:style-name="ce9"/>
          <table:table-cell table:style-name="ce2"/>
          <table:table-cell table:number-columns-repeated="16377" table:style-name="ce9"/>
        </table:table-row>
        <table:table-row table:style-name="ro12">
          <table:table-cell office:value-type="string" table:style-name="ce15">
            <text:p>　106年</text:p>
          </table:table-cell>
          <table:table-cell office:value-type="float" office:value="169931.03709999999" table:style-name="ce7">
            <text:p>169,931</text:p>
          </table:table-cell>
          <table:table-cell office:value-type="float" office:value="4234082.6399999997" table:style-name="ce7">
            <text:p>4,234,083</text:p>
          </table:table-cell>
          <table:table-cell office:value-type="float" office:value="2302428.12" table:style-name="ce7">
            <text:p>2,302,428</text:p>
          </table:table-cell>
          <table:table-cell office:value-type="float" office:value="605771.05000000005" table:style-name="ce7">
            <text:p>605,771</text:p>
          </table:table-cell>
          <table:table-cell office:value-type="float" office:value="717457.60259999987" table:style-name="ce7">
            <text:p>717,458</text:p>
          </table:table-cell>
          <table:table-cell office:value-type="float" office:value="352033.46009999997" table:style-name="ce6">
            <text:p>352,033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56925.86" table:style-name="ce7">
            <text:p>56,926</text:p>
          </table:table-cell>
          <table:table-cell office:value-type="float" office:value="1257763.83" table:style-name="ce7">
            <text:p>1,257,764</text:p>
          </table:table-cell>
          <table:table-cell office:value-type="float" office:value="347547.18" table:style-name="ce7">
            <text:p>347,547</text:p>
          </table:table-cell>
          <table:table-cell office:value-type="float" office:value="69980.399999999994" table:style-name="ce7">
            <text:p>69,980</text:p>
          </table:table-cell>
          <table:table-cell office:value-type="float" office:value="215602.23" table:style-name="ce7">
            <text:p>215,602</text:p>
          </table:table-cell>
          <table:table-cell office:value-type="float" office:value="41298.910000000003" table:style-name="ce6">
            <text:p>41,299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50520.607100000001" table:style-name="ce7">
            <text:p>50,521</text:p>
          </table:table-cell>
          <table:table-cell office:value-type="float" office:value="2523337.7000000002" table:style-name="ce7">
            <text:p>2,523,338</text:p>
          </table:table-cell>
          <table:table-cell office:value-type="float" office:value="1619648.71" table:style-name="ce7">
            <text:p>1,619,649</text:p>
          </table:table-cell>
          <table:table-cell office:value-type="float" office:value="381166.25" table:style-name="ce7">
            <text:p>381,166</text:p>
          </table:table-cell>
          <table:table-cell office:value-type="float" office:value="318235.82259999996" table:style-name="ce7">
            <text:p>318,236</text:p>
          </table:table-cell>
          <table:table-cell office:value-type="float" office:value="238242.23009999999" table:style-name="ce6">
            <text:p>238,242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61597.55" table:style-name="ce7">
            <text:p>61,598</text:p>
          </table:table-cell>
          <table:table-cell office:value-type="float" office:value="280214.53999999998" table:style-name="ce7">
            <text:p>280,215</text:p>
          </table:table-cell>
          <table:table-cell office:value-type="float" office:value="244191.4" table:style-name="ce7">
            <text:p>244,191</text:p>
          </table:table-cell>
          <table:table-cell office:value-type="float" office:value="154624.4" table:style-name="ce7">
            <text:p>154,624</text:p>
          </table:table-cell>
          <table:table-cell office:value-type="float" office:value="182814.12" table:style-name="ce7">
            <text:p>182,814</text:p>
          </table:table-cell>
          <table:table-cell office:value-type="float" office:value="72488.820000000007" table:style-name="ce6">
            <text:p>72,489</text:p>
          </table:table-cell>
          <table:table-cell table:number-columns-repeated="16377" table:style-name="ce9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6.4" table:style-name="ce7">
            <text:p>6</text:p>
          </table:table-cell>
          <table:table-cell office:value-type="float" office:value="172251.78" table:style-name="ce7">
            <text:p>172,252</text:p>
          </table:table-cell>
          <table:table-cell office:value-type="float" office:value="91040.83" table:style-name="ce7">
            <text:p>91,041</text:p>
          </table:table-cell>
          <table:table-cell office:value-type="string" table:style-name="ce49">
            <text:p>－</text:p>
          </table:table-cell>
          <table:table-cell office:value-type="float" office:value="34.1" table:style-name="ce7">
            <text:p>34</text:p>
          </table:table-cell>
          <table:table-cell office:value-type="string" table:style-name="ce49">
            <text:p>－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880.62" table:style-name="ce7">
            <text:p>881</text:p>
          </table:table-cell>
          <table:table-cell office:value-type="float" office:value="514.79" table:style-name="ce7">
            <text:p>515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771.33" table:style-name="ce7">
            <text:p>771</text:p>
          </table:table-cell>
          <table:table-cell office:value-type="float" office:value="3.5" table:style-name="ce6">
            <text:p>4</text:p>
          </table:table-cell>
          <table:table-cell table:number-columns-repeated="16377"/>
        </table:table-row>
        <table:table-row table:style-name="ro14">
          <table:table-cell table:style-name="ce16"/>
          <table:table-cell table:number-columns-repeated="5" table:style-name="ce9"/>
          <table:table-cell table:style-name="ce2"/>
          <table:table-cell table:number-columns-repeated="16377"/>
        </table:table-row>
        <table:table-row table:style-name="ro12">
          <table:table-cell office:value-type="string" table:style-name="ce46">
            <text:p>　<text:span text:style-name="T7">107</text:span>年</text:p>
          </table:table-cell>
          <table:table-cell office:value-type="float" office:value="150542.72539999997" table:style-name="ce7">
            <text:p>150,543</text:p>
          </table:table-cell>
          <table:table-cell office:value-type="float" office:value="3026776.6192000001" table:style-name="ce7">
            <text:p>3,026,777</text:p>
          </table:table-cell>
          <table:table-cell office:value-type="float" office:value="1965983.5848999999" table:style-name="ce7">
            <text:p>1,965,984</text:p>
          </table:table-cell>
          <table:table-cell office:value-type="float" office:value="576429.18999999994" table:style-name="ce7">
            <text:p>576,429</text:p>
          </table:table-cell>
          <table:table-cell office:value-type="float" office:value="715986.38410000002" table:style-name="ce7">
            <text:p>715,986</text:p>
          </table:table-cell>
          <table:table-cell office:value-type="float" office:value="337320.55170000001" table:style-name="ce6">
            <text:p>337,321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58082.15" table:style-name="ce7">
            <text:p>58,082</text:p>
          </table:table-cell>
          <table:table-cell office:value-type="float" office:value="1051865.3899999999" table:style-name="ce7">
            <text:p>1,051,865</text:p>
          </table:table-cell>
          <table:table-cell office:value-type="float" office:value="355670.67499999999" table:style-name="ce7">
            <text:p>355,671</text:p>
          </table:table-cell>
          <table:table-cell office:value-type="float" office:value="89925.37" table:style-name="ce7">
            <text:p>89,925</text:p>
          </table:table-cell>
          <table:table-cell office:value-type="float" office:value="233769.69" table:style-name="ce7">
            <text:p>233,770</text:p>
          </table:table-cell>
          <table:table-cell office:value-type="float" office:value="43066.98" table:style-name="ce6">
            <text:p>43,067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47688.705399999999" table:style-name="ce7">
            <text:p>47,689</text:p>
          </table:table-cell>
          <table:table-cell office:value-type="float" office:value="1582583.1092000001" table:style-name="ce7">
            <text:p>1,582,583</text:p>
          </table:table-cell>
          <table:table-cell office:value-type="float" office:value="1358739.2098999999" table:style-name="ce7">
            <text:p>1,358,739</text:p>
          </table:table-cell>
          <table:table-cell office:value-type="float" office:value="378490.02" table:style-name="ce7">
            <text:p>378,490</text:p>
          </table:table-cell>
          <table:table-cell office:value-type="float" office:value="318579.34410000005" table:style-name="ce7">
            <text:p>318,579</text:p>
          </table:table-cell>
          <table:table-cell office:value-type="float" office:value="237057.27170000001" table:style-name="ce6">
            <text:p>237,057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44273.27" table:style-name="ce7">
            <text:p>44,273</text:p>
          </table:table-cell>
          <table:table-cell office:value-type="float" office:value="293719.03000000003" table:style-name="ce7">
            <text:p>293,719</text:p>
          </table:table-cell>
          <table:table-cell office:value-type="float" office:value="179257.8" table:style-name="ce7">
            <text:p>179,258</text:p>
          </table:table-cell>
          <table:table-cell office:value-type="float" office:value="108013.8" table:style-name="ce7">
            <text:p>108,014</text:p>
          </table:table-cell>
          <table:table-cell office:value-type="float" office:value="162888.25" table:style-name="ce7">
            <text:p>162,888</text:p>
          </table:table-cell>
          <table:table-cell office:value-type="float" office:value="57193.4" table:style-name="ce6">
            <text:p>57,193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5.8" table:style-name="ce7">
            <text:p>6</text:p>
          </table:table-cell>
          <table:table-cell office:value-type="float" office:value="97682.99" table:style-name="ce7">
            <text:p>97,683</text:p>
          </table:table-cell>
          <table:table-cell office:value-type="float" office:value="72315.899999999994" table:style-name="ce7">
            <text:p>72,316</text:p>
          </table:table-cell>
          <table:table-cell office:value-type="string" table:style-name="ce49">
            <text:p>－</text:p>
          </table:table-cell>
          <table:table-cell office:value-type="float" office:value="44.1" table:style-name="ce7">
            <text:p>44</text:p>
          </table:table-cell>
          <table:table-cell office:value-type="string" table:style-name="ce49">
            <text:p>－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492.8" table:style-name="ce7">
            <text:p>493</text:p>
          </table:table-cell>
          <table:table-cell office:value-type="float" office:value="926.1" table:style-name="ce7">
            <text:p>926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705" table:style-name="ce7">
            <text:p>705</text:p>
          </table:table-cell>
          <table:table-cell office:value-type="float" office:value="2.9" table:style-name="ce6">
            <text:p>3</text:p>
          </table:table-cell>
          <table:table-cell table:number-columns-repeated="16377"/>
        </table:table-row>
        <table:table-row table:style-name="ro14">
          <table:table-cell table:style-name="ce16"/>
          <table:table-cell table:number-columns-repeated="5" table:style-name="ce9"/>
          <table:table-cell table:style-name="ce2"/>
          <table:table-cell table:number-columns-repeated="16377"/>
        </table:table-row>
        <table:table-row table:style-name="ro12">
          <table:table-cell office:value-type="string" table:style-name="ce46">
            <text:p>　<text:span text:style-name="T7">108</text:span>年</text:p>
          </table:table-cell>
          <table:table-cell office:value-type="float" office:value="155499.94269999999" table:style-name="ce7">
            <text:p>155,500</text:p>
          </table:table-cell>
          <table:table-cell office:value-type="float" office:value="3991032.0141999996" table:style-name="ce7">
            <text:p>3,991,032</text:p>
          </table:table-cell>
          <table:table-cell office:value-type="float" office:value="2141776.0699999998" table:style-name="ce7">
            <text:p>2,141,776</text:p>
          </table:table-cell>
          <table:table-cell office:value-type="float" office:value="550843.35" table:style-name="ce7">
            <text:p>550,843</text:p>
          </table:table-cell>
          <table:table-cell office:value-type="float" office:value="704258.97879999992" table:style-name="ce7">
            <text:p>704,259</text:p>
          </table:table-cell>
          <table:table-cell office:value-type="float" office:value="327931.36040000001" table:style-name="ce6">
            <text:p>327,931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55492.100000000006" table:style-name="ce7">
            <text:p>55,492</text:p>
          </table:table-cell>
          <table:table-cell office:value-type="float" office:value="1132474.1900000002" table:style-name="ce7">
            <text:p>1,132,474</text:p>
          </table:table-cell>
          <table:table-cell office:value-type="float" office:value="351456.95" table:style-name="ce7">
            <text:p>351,457</text:p>
          </table:table-cell>
          <table:table-cell office:value-type="float" office:value="89592.61" table:style-name="ce7">
            <text:p>89,593</text:p>
          </table:table-cell>
          <table:table-cell office:value-type="float" office:value="218322.59" table:style-name="ce7">
            <text:p>218,323</text:p>
          </table:table-cell>
          <table:table-cell office:value-type="float" office:value="34190.299999999996" table:style-name="ce6">
            <text:p>34,190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45034.782699999996" table:style-name="ce7">
            <text:p>45,035</text:p>
          </table:table-cell>
          <table:table-cell office:value-type="float" office:value="2457895.6242" table:style-name="ce7">
            <text:p>2,457,896</text:p>
          </table:table-cell>
          <table:table-cell office:value-type="float" office:value="1527976.65" table:style-name="ce7">
            <text:p>1,527,977</text:p>
          </table:table-cell>
          <table:table-cell office:value-type="float" office:value="362272.64" table:style-name="ce7">
            <text:p>362,273</text:p>
          </table:table-cell>
          <table:table-cell office:value-type="float" office:value="322605.21880000003" table:style-name="ce7">
            <text:p>322,605</text:p>
          </table:table-cell>
          <table:table-cell office:value-type="float" office:value="235673.33039999998" table:style-name="ce6">
            <text:p>235,673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54322.159999999996" table:style-name="ce7">
            <text:p>54,322</text:p>
          </table:table-cell>
          <table:table-cell office:value-type="float" office:value="288340.84000000003" table:style-name="ce7">
            <text:p>288,341</text:p>
          </table:table-cell>
          <table:table-cell office:value-type="float" office:value="172512.1" table:style-name="ce7">
            <text:p>172,512</text:p>
          </table:table-cell>
          <table:table-cell office:value-type="float" office:value="98978.1" table:style-name="ce7">
            <text:p>98,978</text:p>
          </table:table-cell>
          <table:table-cell office:value-type="float" office:value="162813.97" table:style-name="ce7">
            <text:p>162,814</text:p>
          </table:table-cell>
          <table:table-cell office:value-type="float" office:value="58064.77" table:style-name="ce6">
            <text:p>58,065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6.1" table:style-name="ce7">
            <text:p>6</text:p>
          </table:table-cell>
          <table:table-cell office:value-type="float" office:value="111868.54" table:style-name="ce7">
            <text:p>111,869</text:p>
          </table:table-cell>
          <table:table-cell office:value-type="float" office:value="89830.37" table:style-name="ce7">
            <text:p>89,830</text:p>
          </table:table-cell>
          <table:table-cell office:value-type="string" table:style-name="ce49">
            <text:p>－</text:p>
          </table:table-cell>
          <table:table-cell office:value-type="float" office:value="46.6" table:style-name="ce7">
            <text:p>47</text:p>
          </table:table-cell>
          <table:table-cell office:value-type="string" table:style-name="ce49">
            <text:p>－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644.80000000000007" table:style-name="ce7">
            <text:p>645</text:p>
          </table:table-cell>
          <table:table-cell office:value-type="float" office:value="452.82000000000005" table:style-name="ce7">
            <text:p>453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470.6" table:style-name="ce7">
            <text:p>471</text:p>
          </table:table-cell>
          <table:table-cell office:value-type="float" office:value="2.96" table:style-name="ce6">
            <text:p>3</text:p>
          </table:table-cell>
          <table:table-cell table:number-columns-repeated="16377"/>
        </table:table-row>
        <table:table-row table:style-name="ro14">
          <table:table-cell table:style-name="ce16"/>
          <table:table-cell table:number-columns-repeated="5" table:style-name="ce9"/>
          <table:table-cell table:style-name="ce2"/>
          <table:table-cell table:number-columns-repeated="16377" table:style-name="ce9"/>
        </table:table-row>
        <table:table-row table:style-name="ro12">
          <table:table-cell office:value-type="string" table:style-name="ce46">
            <text:p>　<text:span text:style-name="T7">109</text:span>年</text:p>
          </table:table-cell>
          <table:table-cell office:value-type="float" office:value="156958.15280000001" table:style-name="ce7">
            <text:p>156,958</text:p>
          </table:table-cell>
          <table:table-cell office:value-type="float" office:value="2147813.379076066" table:style-name="ce7">
            <text:p>2,147,813</text:p>
          </table:table-cell>
          <table:table-cell office:value-type="float" office:value="1577731.777883915" table:style-name="ce7">
            <text:p>1,577,732</text:p>
          </table:table-cell>
          <table:table-cell office:value-type="float" office:value="541853.16827828903" table:style-name="ce7">
            <text:p>541,853</text:p>
          </table:table-cell>
          <table:table-cell office:value-type="float" office:value="637810.34510000004" table:style-name="ce7">
            <text:p>637,810</text:p>
          </table:table-cell>
          <table:table-cell office:value-type="float" office:value="242581.63399999999" table:style-name="ce6">
            <text:p>242,582</text:p>
          </table:table-cell>
          <table:table-cell table:number-columns-repeated="2" table:style-name="ce9"/>
          <table:table-cell table:style-name="ce2"/>
          <table:table-cell table:number-columns-repeated="16374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57088.32" table:style-name="ce7">
            <text:p>57,088</text:p>
          </table:table-cell>
          <table:table-cell office:value-type="float" office:value="779783.05399999989" table:style-name="ce7">
            <text:p>779,783</text:p>
          </table:table-cell>
          <table:table-cell office:value-type="float" office:value="171976.87" table:style-name="ce7">
            <text:p>171,977</text:p>
          </table:table-cell>
          <table:table-cell office:value-type="float" office:value="66483.009999999995" table:style-name="ce7">
            <text:p>66,483</text:p>
          </table:table-cell>
          <table:table-cell office:value-type="float" office:value="228210.78830000001" table:style-name="ce7">
            <text:p>228,211</text:p>
          </table:table-cell>
          <table:table-cell office:value-type="float" office:value="22750.720000000001" table:style-name="ce6">
            <text:p>22,751</text:p>
          </table:table-cell>
          <table:table-cell table:number-columns-repeated="2" table:style-name="ce9"/>
          <table:table-cell table:style-name="ce2"/>
          <table:table-cell table:number-columns-repeated="16374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44996.112800000003" table:style-name="ce7">
            <text:p>44,996</text:p>
          </table:table-cell>
          <table:table-cell office:value-type="float" office:value="1122892.0905860658" table:style-name="ce7">
            <text:p>1,122,892</text:p>
          </table:table-cell>
          <table:table-cell office:value-type="float" office:value="1171759.1078839151" table:style-name="ce7">
            <text:p>1,171,759</text:p>
          </table:table-cell>
          <table:table-cell office:value-type="float" office:value="370021.65827828902" table:style-name="ce7">
            <text:p>370,022</text:p>
          </table:table-cell>
          <table:table-cell office:value-type="float" office:value="254897.83680000002" table:style-name="ce7">
            <text:p>254,898</text:p>
          </table:table-cell>
          <table:table-cell office:value-type="float" office:value="168524.91399999999" table:style-name="ce6">
            <text:p>168,525</text:p>
          </table:table-cell>
          <table:table-cell table:number-columns-repeated="2" table:style-name="ce9"/>
          <table:table-cell table:style-name="ce2"/>
          <table:table-cell table:number-columns-repeated="16374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54276.479999999989" table:style-name="ce7">
            <text:p>54,276</text:p>
          </table:table-cell>
          <table:table-cell office:value-type="float" office:value="180099.21449000004" table:style-name="ce7">
            <text:p>180,099</text:p>
          </table:table-cell>
          <table:table-cell office:value-type="float" office:value="170328.5" table:style-name="ce7">
            <text:p>170,329</text:p>
          </table:table-cell>
          <table:table-cell office:value-type="float" office:value="105348.5" table:style-name="ce7">
            <text:p>105,349</text:p>
          </table:table-cell>
          <table:table-cell office:value-type="float" office:value="154221.41" table:style-name="ce7">
            <text:p>154,221</text:p>
          </table:table-cell>
          <table:table-cell office:value-type="float" office:value="51303.040000000001" table:style-name="ce6">
            <text:p>51,303</text:p>
          </table:table-cell>
          <table:table-cell table:number-columns-repeated="2" table:style-name="ce9"/>
          <table:table-cell table:style-name="ce2"/>
          <table:table-cell table:number-columns-repeated="16374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5.2" table:style-name="ce7">
            <text:p>5</text:p>
          </table:table-cell>
          <table:table-cell office:value-type="float" office:value="64703.130000000005" table:style-name="ce7">
            <text:p>64,703</text:p>
          </table:table-cell>
          <table:table-cell office:value-type="float" office:value="63667.3" table:style-name="ce7">
            <text:p>63,667</text:p>
          </table:table-cell>
          <table:table-cell office:value-type="string" table:style-name="ce49">
            <text:p>－</text:p>
          </table:table-cell>
          <table:table-cell office:value-type="float" office:value="35.6" table:style-name="ce7">
            <text:p>36</text:p>
          </table:table-cell>
          <table:table-cell office:value-type="string" table:style-name="ce49">
            <text:p>－</text:p>
          </table:table-cell>
          <table:table-cell table:number-columns-repeated="2" table:style-name="ce9"/>
          <table:table-cell table:style-name="ce2"/>
          <table:table-cell table:number-columns-repeated="16374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592.04" table:style-name="ce7">
            <text:p>592</text:p>
          </table:table-cell>
          <table:table-cell office:value-type="float" office:value="335.89" table:style-name="ce7">
            <text:p>336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444.71" table:style-name="ce7">
            <text:p>445</text:p>
          </table:table-cell>
          <table:table-cell office:value-type="float" office:value="2.96" table:style-name="ce6">
            <text:p>3</text:p>
          </table:table-cell>
          <table:table-cell table:number-columns-repeated="2" table:style-name="ce9"/>
          <table:table-cell table:style-name="ce2"/>
          <table:table-cell table:number-columns-repeated="16374"/>
        </table:table-row>
        <table:table-row table:style-name="ro15">
          <table:table-cell table:style-name="ce17"/>
          <table:table-cell table:number-columns-repeated="5" table:style-name="ce5"/>
          <table:table-cell table:style-name="ce18"/>
          <table:table-cell table:number-columns-repeated="16377" table:style-name="ce9"/>
        </table:table-row>
        <table:table-row table:style-name="ro8">
          <table:table-cell table:style-name="ce31"/>
          <table:table-cell table:number-columns-repeated="5" table:style-name="ce2"/>
          <table:table-cell table:style-name="ce20"/>
          <table:table-cell table:number-columns-repeated="16377" table:style-name="ce9"/>
        </table:table-row>
        <table:table-row table:style-name="ro10">
          <table:table-cell table:number-columns-repeated="6" table:style-name="ce2"/>
          <table:table-cell table:number-columns-repeated="16378" table:style-name="ce9"/>
        </table:table-row>
        <table:table-row table:number-rows-repeated="2" table:style-name="ro10">
          <table:table-cell table:number-columns-repeated="6" table:style-name="ce9"/>
          <table:table-cell table:style-name="ce21"/>
          <table:table-cell table:number-columns-repeated="16377" table:style-name="ce9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2_9_水庫續2.$A$1:2_9_水庫續2.$G$40" table:base-cell-address="2_9_水庫續2.$A$1"/>
        </table:named-expressions>
      </table:table>
      <table:table table:name="2_9_水庫續完" table:style-name="ta1">
        <table:table-column table:style-name="co1" table:default-cell-style-name="ce1"/>
        <table:table-column table:style-name="co6" table:number-columns-repeated="5" table:default-cell-style-name="ce1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0">
            <text:p><text:span text:style-name="T4">表</text:span>2.9<text:s text:c="2"/><text:span text:style-name="T4">實物資產帳－水庫（續完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43"/>
          <table:table-cell office:value-type="string" table:style-name="ce42">
            <text:p><text:s text:c="7"/>單位：萬立方公尺</text:p>
          </table:table-cell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2" table:number-rows-spanned="1" table:style-name="ce78">
            <text:p>各標的用水量</text:p>
          </table:table-cell>
          <table:covered-table-cell/>
          <table:table-cell office:value-type="string" table:number-columns-spanned="1" table:number-rows-spanned="2" table:style-name="ce82">
            <text:p>其他放流量</text:p>
          </table:table-cell>
          <table:table-cell office:value-type="string" table:number-columns-spanned="1" table:number-rows-spanned="2" table:style-name="ce82">
            <text:p>洩洪量</text:p>
          </table:table-cell>
          <table:table-cell office:value-type="string" table:number-columns-spanned="1" table:number-rows-spanned="2" table:style-name="ce82">
            <text:p>損耗水量</text:p>
          </table:table-cell>
          <table:table-cell office:value-type="string" table:number-columns-spanned="1" table:number-rows-spanned="2" table:style-name="ce84">
            <text:p>年底存水量</text:p>
          </table:table-cell>
          <table:table-cell table:style-name="ce40"/>
          <table:table-cell table:number-columns-repeated="16376"/>
        </table:table-row>
        <table:table-row table:style-name="ro3">
          <table:covered-table-cell/>
          <table:table-cell office:value-type="string" table:style-name="ce41">
            <text:p>生活用水</text:p>
          </table:table-cell>
          <table:table-cell office:value-type="string" table:style-name="ce41">
            <text:p>工業用水</text:p>
          </table:table-cell>
          <table:covered-table-cell/>
          <table:covered-table-cell/>
          <table:covered-table-cell/>
          <table:covered-table-cell/>
          <table:table-cell table:style-name="ce40"/>
          <table:table-cell table:number-columns-repeated="16376"/>
        </table:table-row>
        <table:table-row table:style-name="ro11">
          <table:table-cell table:style-name="ce39"/>
          <table:table-cell table:number-columns-repeated="6" table:style-name="ce38"/>
          <table:table-cell table:number-columns-repeated="16377" table:style-name="ce1"/>
        </table:table-row>
        <table:table-row table:style-name="ro12">
          <table:table-cell office:value-type="string" table:style-name="ce15">
            <text:p>　105年</text:p>
          </table:table-cell>
          <table:table-cell office:value-type="float" office:value="332655.23225" table:style-name="ce6">
            <text:p>332,655</text:p>
          </table:table-cell>
          <table:table-cell office:value-type="float" office:value="27180.161" table:style-name="ce6">
            <text:p>27,180</text:p>
          </table:table-cell>
          <table:table-cell office:value-type="float" office:value="619134.74250000005" table:style-name="ce6">
            <text:p>619,135</text:p>
          </table:table-cell>
          <table:table-cell office:value-type="float" office:value="1315129.3480000002" table:style-name="ce6">
            <text:p>1,315,129</text:p>
          </table:table-cell>
          <table:table-cell office:value-type="float" office:value="26425.161650000002" table:style-name="ce6">
            <text:p>26,425</text:p>
          </table:table-cell>
          <table:table-cell office:value-type="float" office:value="169931.03699999998" table:style-name="ce6">
            <text:p>169,93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168668.14855000001" table:style-name="ce6">
            <text:p>168,668</text:p>
          </table:table-cell>
          <table:table-cell office:value-type="float" office:value="3214.0911999999998" table:style-name="ce6">
            <text:p>3,214</text:p>
          </table:table-cell>
          <table:table-cell office:value-type="float" office:value="321244.41250000003" table:style-name="ce6">
            <text:p>321,244</text:p>
          </table:table-cell>
          <table:table-cell office:value-type="float" office:value="676042.8" table:style-name="ce6">
            <text:p>676,043</text:p>
          </table:table-cell>
          <table:table-cell office:value-type="float" office:value="75.202249999998912" table:style-name="ce6">
            <text:p>75</text:p>
          </table:table-cell>
          <table:table-cell office:value-type="float" office:value="56925.86" table:style-name="ce6">
            <text:p>56,92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65651.613699999987" table:style-name="ce6">
            <text:p>65,652</text:p>
          </table:table-cell>
          <table:table-cell office:value-type="float" office:value="10446.8698" table:style-name="ce6">
            <text:p>10,447</text:p>
          </table:table-cell>
          <table:table-cell office:value-type="float" office:value="273050.96000000002" table:style-name="ce6">
            <text:p>273,051</text:p>
          </table:table-cell>
          <table:table-cell office:value-type="float" office:value="425716.05800000002" table:style-name="ce6">
            <text:p>425,716</text:p>
          </table:table-cell>
          <table:table-cell office:value-type="float" office:value="36534.189400000003" table:style-name="ce6">
            <text:p>36,534</text:p>
          </table:table-cell>
          <table:table-cell office:value-type="float" office:value="50520.606999999982" table:style-name="ce6">
            <text:p>50,5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97590.41" table:style-name="ce6">
            <text:p>97,590</text:p>
          </table:table-cell>
          <table:table-cell office:value-type="float" office:value="13519.2" table:style-name="ce6">
            <text:p>13,519</text:p>
          </table:table-cell>
          <table:table-cell office:value-type="float" office:value="23344.61" table:style-name="ce6">
            <text:p>23,345</text:p>
          </table:table-cell>
          <table:table-cell office:value-type="float" office:value="79914.27" table:style-name="ce6">
            <text:p>79,914</text:p>
          </table:table-cell>
          <table:table-cell office:value-type="float" office:value="-10318.26" table:style-name="ce6">
            <text:p>-10,318</text:p>
          </table:table-cell>
          <table:table-cell office:value-type="float" office:value="61597.55" table:style-name="ce6">
            <text:p>61,598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31.3" table:style-name="ce6">
            <text:p>31</text:p>
          </table:table-cell>
          <table:table-cell office:value-type="string" table:style-name="ce32">
            <text:p>－</text:p>
          </table:table-cell>
          <table:table-cell office:value-type="float" office:value="1494.76" table:style-name="ce6">
            <text:p>1,495</text:p>
          </table:table-cell>
          <table:table-cell office:value-type="float" office:value="133379.1" table:style-name="ce6">
            <text:p>133,379</text:p>
          </table:table-cell>
          <table:table-cell office:value-type="string" table:style-name="ce32">
            <text:p>－</text:p>
          </table:table-cell>
          <table:table-cell office:value-type="float" office:value="6.4" table:style-name="ce6">
            <text:p>6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713.76" table:style-name="ce6">
            <text:p>714</text:p>
          </table:table-cell>
          <table:table-cell office:value-type="string" table:style-name="ce49">
            <text:p>－</text:p>
          </table:table-cell>
          <table:table-cell office:value-type="string" table:style-name="ce32">
            <text:p>－</text:p>
          </table:table-cell>
          <table:table-cell office:value-type="float" office:value="77.12" table:style-name="ce7">
            <text:p>77</text:p>
          </table:table-cell>
          <table:table-cell office:value-type="float" office:value="134.03" table:style-name="ce6">
            <text:p>134</text:p>
          </table:table-cell>
          <table:table-cell office:value-type="float" office:value="880.62" table:style-name="ce6">
            <text:p>881</text:p>
          </table:table-cell>
          <table:table-cell table:number-columns-repeated="16377" table:style-name="ce1"/>
        </table:table-row>
        <table:table-row table:style-name="ro14">
          <table:table-cell table:style-name="ce16"/>
          <table:table-cell table:number-columns-repeated="2" table:style-name="ce1"/>
          <table:table-cell table:number-columns-repeated="4" table:style-name="ce3"/>
          <table:table-cell table:number-columns-repeated="16377" table:style-name="ce1"/>
        </table:table-row>
        <table:table-row table:style-name="ro12">
          <table:table-cell office:value-type="string" table:style-name="ce15">
            <text:p>　106年</text:p>
          </table:table-cell>
          <table:table-cell office:value-type="float" office:value="334721.47559999995" table:style-name="ce7">
            <text:p>334,721</text:p>
          </table:table-cell>
          <table:table-cell office:value-type="float" office:value="30702.666899999997" table:style-name="ce7">
            <text:p>30,703</text:p>
          </table:table-cell>
          <table:table-cell office:value-type="float" office:value="546964.02720000013" table:style-name="ce6">
            <text:p>546,964</text:p>
          </table:table-cell>
          <table:table-cell office:value-type="float" office:value="1347564.6957999996" table:style-name="ce6">
            <text:p>1,347,565</text:p>
          </table:table-cell>
          <table:table-cell office:value-type="float" office:value="12694.0414" table:style-name="ce6">
            <text:p>12,694</text:p>
          </table:table-cell>
          <table:table-cell office:value-type="float" office:value="150542.72539999997" table:style-name="ce6">
            <text:p>150,54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170971.63" table:style-name="ce7">
            <text:p>170,972</text:p>
          </table:table-cell>
          <table:table-cell office:value-type="float" office:value="3331.69" table:style-name="ce7">
            <text:p>3,332</text:p>
          </table:table-cell>
          <table:table-cell office:value-type="float" office:value="216101.1" table:style-name="ce7">
            <text:p>216,101</text:p>
          </table:table-cell>
          <table:table-cell office:value-type="float" office:value="526318.59" table:style-name="ce7">
            <text:p>526,319</text:p>
          </table:table-cell>
          <table:table-cell office:value-type="float" office:value="78.739999999999995" table:style-name="ce7">
            <text:p>79</text:p>
          </table:table-cell>
          <table:table-cell office:value-type="float" office:value="58082.15" table:style-name="ce6">
            <text:p>58,08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66444.815600000002" table:style-name="ce7">
            <text:p>66,445</text:p>
          </table:table-cell>
          <table:table-cell office:value-type="float" office:value="13548.776900000001" table:style-name="ce7">
            <text:p>13,549</text:p>
          </table:table-cell>
          <table:table-cell office:value-type="float" office:value="309668.34999999998" table:style-name="ce7">
            <text:p>309,668</text:p>
          </table:table-cell>
          <table:table-cell office:value-type="float" office:value="688796.25579999993" table:style-name="ce7">
            <text:p>688,796</text:p>
          </table:table-cell>
          <table:table-cell office:value-type="float" office:value="18158.0314" table:style-name="ce7">
            <text:p>18,158</text:p>
          </table:table-cell>
          <table:table-cell office:value-type="float" office:value="47688.705399999999" table:style-name="ce6">
            <text:p>47,689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96508.2" table:style-name="ce7">
            <text:p>96,508</text:p>
          </table:table-cell>
          <table:table-cell office:value-type="float" office:value="13817.1" table:style-name="ce7">
            <text:p>13,817</text:p>
          </table:table-cell>
          <table:table-cell office:value-type="float" office:value="19699.817199999998" table:style-name="ce7">
            <text:p>19,700</text:p>
          </table:table-cell>
          <table:table-cell office:value-type="float" office:value="52759.26" table:style-name="ce7">
            <text:p>52,759</text:p>
          </table:table-cell>
          <table:table-cell office:value-type="float" office:value="-5671.11" table:style-name="ce7">
            <text:p>-5,671</text:p>
          </table:table-cell>
          <table:table-cell office:value-type="float" office:value="44273.27" table:style-name="ce6">
            <text:p>44,27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34.1" table:style-name="ce7">
            <text:p>34</text:p>
          </table:table-cell>
          <table:table-cell office:value-type="string" table:style-name="ce49">
            <text:p>－</text:p>
          </table:table-cell>
          <table:table-cell office:value-type="float" office:value="1494.76" table:style-name="ce7">
            <text:p>1,495</text:p>
          </table:table-cell>
          <table:table-cell office:value-type="float" office:value="79682.69" table:style-name="ce7">
            <text:p>79,683</text:p>
          </table:table-cell>
          <table:table-cell office:value-type="string" table:style-name="ce49">
            <text:p>－</text:p>
          </table:table-cell>
          <table:table-cell office:value-type="float" office:value="5.8" table:style-name="ce6">
            <text:p>6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762.73" table:style-name="ce7">
            <text:p>763</text:p>
          </table:table-cell>
          <table:table-cell office:value-type="float" office:value="5.0999999999999996" table:style-name="ce7">
            <text:p>5</text:p>
          </table:table-cell>
          <table:table-cell office:value-type="string" table:style-name="ce49">
            <text:p>－</text:p>
          </table:table-cell>
          <table:table-cell office:value-type="float" office:value="7.9" table:style-name="ce7">
            <text:p>8</text:p>
          </table:table-cell>
          <table:table-cell office:value-type="float" office:value="128.38" table:style-name="ce7">
            <text:p>128</text:p>
          </table:table-cell>
          <table:table-cell office:value-type="float" office:value="492.8" table:style-name="ce6">
            <text:p>493</text:p>
          </table:table-cell>
          <table:table-cell table:number-columns-repeated="16377"/>
        </table:table-row>
        <table:table-row table:style-name="ro14">
          <table:table-cell table:style-name="ce16"/>
          <table:table-cell table:number-columns-repeated="2" table:style-name="ce1"/>
          <table:table-cell table:number-columns-repeated="4" table:style-name="ce3"/>
          <table:table-cell table:number-columns-repeated="16377"/>
        </table:table-row>
        <table:table-row table:style-name="ro12">
          <table:table-cell office:value-type="string" table:style-name="ce46">
            <text:p>　<text:span text:style-name="T7">107</text:span>年</text:p>
          </table:table-cell>
          <table:table-cell office:value-type="float" office:value="350302.18640000001" table:style-name="ce7">
            <text:p>350,302</text:p>
          </table:table-cell>
          <table:table-cell office:value-type="float" office:value="28363.645999999997" table:style-name="ce7">
            <text:p>28,364</text:p>
          </table:table-cell>
          <table:table-cell office:value-type="float" office:value="419527.21710000007" table:style-name="ce6">
            <text:p>419,527</text:p>
          </table:table-cell>
          <table:table-cell office:value-type="float" office:value="580012.13650000002" table:style-name="ce6">
            <text:p>580,012</text:p>
          </table:table-cell>
          <table:table-cell office:value-type="float" office:value="-5483.2454000000007" table:style-name="ce6">
            <text:p>-5,483</text:p>
          </table:table-cell>
          <table:table-cell office:value-type="float" office:value="155499.94269999999" table:style-name="ce6">
            <text:p>155,500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189686.91" table:style-name="ce7">
            <text:p>189,687</text:p>
          </table:table-cell>
          <table:table-cell office:value-type="float" office:value="1015.8" table:style-name="ce7">
            <text:p>1,016</text:p>
          </table:table-cell>
          <table:table-cell office:value-type="float" office:value="176444.36" table:style-name="ce7">
            <text:p>176,444</text:p>
          </table:table-cell>
          <table:table-cell office:value-type="float" office:value="368313.93" table:style-name="ce7">
            <text:p>368,314</text:p>
          </table:table-cell>
          <table:table-cell office:value-type="float" office:value="144.85399999999998" table:style-name="ce7">
            <text:p>145</text:p>
          </table:table-cell>
          <table:table-cell office:value-type="float" office:value="55492.1" table:style-name="ce6">
            <text:p>55,492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67791.126400000008" table:style-name="ce7">
            <text:p>67,791</text:p>
          </table:table-cell>
          <table:table-cell office:value-type="float" office:value="13730.946" table:style-name="ce7">
            <text:p>13,731</text:p>
          </table:table-cell>
          <table:table-cell office:value-type="float" office:value="208839.65710000001" table:style-name="ce7">
            <text:p>208,840</text:p>
          </table:table-cell>
          <table:table-cell office:value-type="float" office:value="124768.2365" table:style-name="ce7">
            <text:p>124,768</text:p>
          </table:table-cell>
          <table:table-cell office:value-type="float" office:value="556.82060000000001" table:style-name="ce7">
            <text:p>557</text:p>
          </table:table-cell>
          <table:table-cell office:value-type="float" office:value="45034.782699999996" table:style-name="ce6">
            <text:p>45,035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92083.65" table:style-name="ce7">
            <text:p>92,084</text:p>
          </table:table-cell>
          <table:table-cell office:value-type="float" office:value="13611.2" table:style-name="ce7">
            <text:p>13,611</text:p>
          </table:table-cell>
          <table:table-cell office:value-type="float" office:value="31818.65" table:style-name="ce7">
            <text:p>31,819</text:p>
          </table:table-cell>
          <table:table-cell office:value-type="float" office:value="64026.83" table:style-name="ce7">
            <text:p>64,027</text:p>
          </table:table-cell>
          <table:table-cell office:value-type="float" office:value="-6249.02" table:style-name="ce7">
            <text:p>-6,249</text:p>
          </table:table-cell>
          <table:table-cell office:value-type="float" office:value="54322.16" table:style-name="ce6">
            <text:p>54,322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44.1" table:style-name="ce7">
            <text:p>44</text:p>
          </table:table-cell>
          <table:table-cell office:value-type="string" table:style-name="ce49">
            <text:p>－</text:p>
          </table:table-cell>
          <table:table-cell office:value-type="float" office:value="2424.5500000000002" table:style-name="ce7">
            <text:p>2,425</text:p>
          </table:table-cell>
          <table:table-cell office:value-type="float" office:value="22898.14" table:style-name="ce7">
            <text:p>22,898</text:p>
          </table:table-cell>
          <table:table-cell office:value-type="string" table:style-name="ce49">
            <text:p>－</text:p>
          </table:table-cell>
          <table:table-cell office:value-type="float" office:value="6.1" table:style-name="ce6">
            <text:p>6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696.4" table:style-name="ce7">
            <text:p>696</text:p>
          </table:table-cell>
          <table:table-cell office:value-type="float" office:value="5.7" table:style-name="ce7">
            <text:p>6</text:p>
          </table:table-cell>
          <table:table-cell office:value-type="string" table:style-name="ce49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4.099999999999994" table:style-name="ce7">
            <text:p>64</text:p>
          </table:table-cell>
          <table:table-cell office:value-type="float" office:value="644.79999999999995" table:style-name="ce6">
            <text:p>645</text:p>
          </table:table-cell>
          <table:table-cell table:number-columns-repeated="16377"/>
        </table:table-row>
        <table:table-row table:style-name="ro14">
          <table:table-cell table:style-name="ce16"/>
          <table:table-cell table:number-columns-repeated="2" table:style-name="ce1"/>
          <table:table-cell table:number-columns-repeated="4" table:style-name="ce3"/>
          <table:table-cell table:number-columns-repeated="16377"/>
        </table:table-row>
        <table:table-row table:style-name="ro12">
          <table:table-cell office:value-type="string" table:style-name="ce46">
            <text:p>　<text:span text:style-name="T7">108</text:span>年</text:p>
          </table:table-cell>
          <table:table-cell office:value-type="float" office:value="350250.06469999993" table:style-name="ce7">
            <text:p>350,250</text:p>
          </table:table-cell>
          <table:table-cell office:value-type="float" office:value="26077.5537" table:style-name="ce7">
            <text:p>26,078</text:p>
          </table:table-cell>
          <table:table-cell office:value-type="float" office:value="697080.91700000002" table:style-name="ce6">
            <text:p>697,081</text:p>
          </table:table-cell>
          <table:table-cell office:value-type="float" office:value="1142886.264" table:style-name="ce6">
            <text:p>1,142,886</text:p>
          </table:table-cell>
          <table:table-cell office:value-type="float" office:value="-7444.2586999999994" table:style-name="ce6">
            <text:p>-7,444</text:p>
          </table:table-cell>
          <table:table-cell office:value-type="float" office:value="156958.1728" table:style-name="ce6">
            <text:p>156,958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183097.69" table:style-name="ce7">
            <text:p>183,098</text:p>
          </table:table-cell>
          <table:table-cell office:value-type="float" office:value="1034.5999999999999" table:style-name="ce7">
            <text:p>1,035</text:p>
          </table:table-cell>
          <table:table-cell office:value-type="float" office:value="176054.21" table:style-name="ce7">
            <text:p>176,054</text:p>
          </table:table-cell>
          <table:table-cell office:value-type="float" office:value="452771.01999999996" table:style-name="ce7">
            <text:p>452,771</text:p>
          </table:table-cell>
          <table:table-cell office:value-type="float" office:value="73.800000000000011" table:style-name="ce7">
            <text:p>74</text:p>
          </table:table-cell>
          <table:table-cell office:value-type="float" office:value="57088.340000000004" table:style-name="ce6">
            <text:p>57,088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73744.864699999991" table:style-name="ce7">
            <text:p>73,745</text:p>
          </table:table-cell>
          <table:table-cell office:value-type="float" office:value="13187.0237" table:style-name="ce7">
            <text:p>13,187</text:p>
          </table:table-cell>
          <table:table-cell office:value-type="float" office:value="389444.19" table:style-name="ce7">
            <text:p>389,444</text:p>
          </table:table-cell>
          <table:table-cell office:value-type="float" office:value="627651.35399999993" table:style-name="ce7">
            <text:p>627,651</text:p>
          </table:table-cell>
          <table:table-cell office:value-type="float" office:value="1152.9013" table:style-name="ce7">
            <text:p>1,153</text:p>
          </table:table-cell>
          <table:table-cell office:value-type="float" office:value="44996.112800000003" table:style-name="ce6">
            <text:p>44,996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92899" table:style-name="ce7">
            <text:p>92,899</text:p>
          </table:table-cell>
          <table:table-cell office:value-type="float" office:value="11850.199999999999" table:style-name="ce7">
            <text:p>11,850</text:p>
          </table:table-cell>
          <table:table-cell office:value-type="float" office:value="130301.13700000002" table:style-name="ce7">
            <text:p>130,301</text:p>
          </table:table-cell>
          <table:table-cell office:value-type="float" office:value="41752.800000000003" table:style-name="ce7">
            <text:p>41,753</text:p>
          </table:table-cell>
          <table:table-cell office:value-type="float" office:value="-8714.56" table:style-name="ce7">
            <text:p>-8,715</text:p>
          </table:table-cell>
          <table:table-cell office:value-type="float" office:value="54276.479999999989" table:style-name="ce6">
            <text:p>54,276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46.6" table:style-name="ce7">
            <text:p>47</text:p>
          </table:table-cell>
          <table:table-cell office:value-type="string" table:style-name="ce49">
            <text:p>－</text:p>
          </table:table-cell>
          <table:table-cell office:value-type="float" office:value="1281.3800000000001" table:style-name="ce7">
            <text:p>1,281</text:p>
          </table:table-cell>
          <table:table-cell office:value-type="float" office:value="20711.089999999997" table:style-name="ce7">
            <text:p>20,711</text:p>
          </table:table-cell>
          <table:table-cell office:value-type="string" table:style-name="ce49">
            <text:p>－</text:p>
          </table:table-cell>
          <table:table-cell office:value-type="float" office:value="5.2" table:style-name="ce6">
            <text:p>5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461.90999999999997" table:style-name="ce7">
            <text:p>462</text:p>
          </table:table-cell>
          <table:table-cell office:value-type="float" office:value="5.73" table:style-name="ce7">
            <text:p>6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43.6" table:style-name="ce7">
            <text:p>44</text:p>
          </table:table-cell>
          <table:table-cell office:value-type="float" office:value="592.04" table:style-name="ce6">
            <text:p>592</text:p>
          </table:table-cell>
          <table:table-cell table:number-columns-repeated="16377"/>
        </table:table-row>
        <table:table-row table:style-name="ro14">
          <table:table-cell table:style-name="ce16"/>
          <table:table-cell table:number-columns-repeated="2" table:style-name="ce1"/>
          <table:table-cell table:number-columns-repeated="4" table:style-name="ce3"/>
          <table:table-cell table:number-columns-repeated="16377"/>
        </table:table-row>
        <table:table-row table:style-name="ro12">
          <table:table-cell office:value-type="string" table:style-name="ce46">
            <text:p>　<text:span text:style-name="T7">109</text:span>年</text:p>
          </table:table-cell>
          <table:table-cell office:value-type="float" office:value="370206.62430000002" table:style-name="ce7">
            <text:p>370,207</text:p>
          </table:table-cell>
          <table:table-cell office:value-type="float" office:value="25022.086800000001" table:style-name="ce7">
            <text:p>25,022</text:p>
          </table:table-cell>
          <table:table-cell office:value-type="float" office:value="259378.73" table:style-name="ce6">
            <text:p>259,379</text:p>
          </table:table-cell>
          <table:table-cell office:value-type="float" office:value="295211.67249000003" table:style-name="ce6">
            <text:p>295,212</text:p>
          </table:table-cell>
          <table:table-cell office:value-type="float" office:value="-3127.8720000000003" table:style-name="ce6">
            <text:p>-3,128</text:p>
          </table:table-cell>
          <table:table-cell office:value-type="float" office:value="112136.00029746041" table:style-name="ce6">
            <text:p>112,136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北區</text:p>
          </table:table-cell>
          <table:table-cell office:value-type="float" office:value="204524.53830000001" table:style-name="ce7">
            <text:p>204,525</text:p>
          </table:table-cell>
          <table:table-cell office:value-type="float" office:value="935.53" table:style-name="ce7">
            <text:p>936</text:p>
          </table:table-cell>
          <table:table-cell office:value-type="float" office:value="168800.07" table:style-name="ce7">
            <text:p>168,800</text:p>
          </table:table-cell>
          <table:table-cell office:value-type="float" office:value="240067.82570000002" table:style-name="ce7">
            <text:p>240,068</text:p>
          </table:table-cell>
          <table:table-cell office:value-type="float" office:value="67.150000000000006" table:style-name="ce7">
            <text:p>67</text:p>
          </table:table-cell>
          <table:table-cell office:value-type="float" office:value="52237.63" table:style-name="ce6">
            <text:p>52,238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中區</text:p>
          </table:table-cell>
          <table:table-cell office:value-type="float" office:value="73569.195999999996" table:style-name="ce7">
            <text:p>73,569</text:p>
          </table:table-cell>
          <table:table-cell office:value-type="float" office:value="12803.7268" table:style-name="ce7">
            <text:p>12,804</text:p>
          </table:table-cell>
          <table:table-cell office:value-type="float" office:value="68588.319999999992" table:style-name="ce7">
            <text:p>68,588</text:p>
          </table:table-cell>
          <table:table-cell office:value-type="float" office:value="44493.129400000005" table:style-name="ce7">
            <text:p>44,493</text:p>
          </table:table-cell>
          <table:table-cell office:value-type="float" office:value="970.59799999999996" table:style-name="ce7">
            <text:p>971</text:p>
          </table:table-cell>
          <table:table-cell office:value-type="float" office:value="28496.663197460402" table:style-name="ce6">
            <text:p>28,497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南區</text:p>
          </table:table-cell>
          <table:table-cell office:value-type="float" office:value="91641.27" table:style-name="ce7">
            <text:p>91,641</text:p>
          </table:table-cell>
          <table:table-cell office:value-type="float" office:value="11277.1" table:style-name="ce7">
            <text:p>11,277</text:p>
          </table:table-cell>
          <table:table-cell office:value-type="float" office:value="21654.31" table:style-name="ce7">
            <text:p>21,654</text:p>
          </table:table-cell>
          <table:table-cell office:value-type="float" office:value="9986.3173900000002" table:style-name="ce7">
            <text:p>9,986</text:p>
          </table:table-cell>
          <table:table-cell office:value-type="float" office:value="-4275.93" table:style-name="ce7">
            <text:p>-4,276</text:p>
          </table:table-cell>
          <table:table-cell office:value-type="float" office:value="31060.957100000007" table:style-name="ce6">
            <text:p>31,061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東區</text:p>
          </table:table-cell>
          <table:table-cell office:value-type="float" office:value="35.6" table:style-name="ce7">
            <text:p>36</text:p>
          </table:table-cell>
          <table:table-cell office:value-type="string" table:style-name="ce49">
            <text:p>－</text:p>
          </table:table-cell>
          <table:table-cell office:value-type="float" office:value="336.03" table:style-name="ce7">
            <text:p>336</text:p>
          </table:table-cell>
          <table:table-cell office:value-type="float" office:value="664.4" table:style-name="ce7">
            <text:p>664</text:p>
          </table:table-cell>
          <table:table-cell office:value-type="string" table:style-name="ce49">
            <text:p>－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　離島地區</text:p>
          </table:table-cell>
          <table:table-cell office:value-type="float" office:value="436.02" table:style-name="ce7">
            <text:p>436</text:p>
          </table:table-cell>
          <table:table-cell office:value-type="float" office:value="5.73" table:style-name="ce7">
            <text:p>6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10.30999999999999" table:style-name="ce7">
            <text:p>110</text:p>
          </table:table-cell>
          <table:table-cell office:value-type="float" office:value="335.74999999999994" table:style-name="ce6">
            <text:p>336</text:p>
          </table:table-cell>
          <table:table-cell table:number-columns-repeated="16377"/>
        </table:table-row>
        <table:table-row table:style-name="ro15">
          <table:table-cell table:style-name="ce36"/>
          <table:table-cell table:number-columns-repeated="5" table:style-name="ce5"/>
          <table:table-cell table:style-name="ce35"/>
          <table:table-cell table:number-columns-repeated="16377"/>
        </table:table-row>
        <table:table-row table:style-name="ro16">
          <table:table-cell table:number-columns-repeated="6" table:style-name="ce2"/>
          <table:table-cell table:style-name="ce34"/>
          <table:table-cell table:number-columns-repeated="16377"/>
        </table:table-row>
        <table:table-row table:style-name="ro16">
          <table:table-cell table:number-columns-repeated="6" table:style-name="ce2"/>
          <table:table-cell table:number-columns-repeated="16378" table:style-name="ce1"/>
        </table:table-row>
        <table:table-row table:number-rows-repeated="2" table:style-name="ro16">
          <table:table-cell table:number-columns-repeated="6" table:style-name="ce1"/>
          <table:table-cell table:style-name="ce33"/>
          <table:table-cell table:number-columns-repeated="16377"/>
        </table:table-row>
        <table:table-row table:number-rows-repeated="1048532" table:style-name="ro16">
          <table:table-cell table:number-columns-repeated="16384"/>
        </table:table-row>
        <table:named-expressions>
          <table:named-range table:name="Print_Area" table:cell-range-address="2_9_水庫續完.$A$1:2_9_水庫續完.$G$40" table:base-cell-address="2_9_水庫續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                     </number:embedded-text>
      </number:number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n0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08T06:05:41Z</dc:date>
    <meta:print-date>2021-12-08T06:05:10Z</meta:print-date>
  </office:meta>
</office:document-meta>
</file>