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2" style:family="table-cell" style:parent-style-name="_19968__33324__Sheet1" style:data-style-name="N55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02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_對政府的環境支付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1">表</text:span>3.2<text:s text:c="2"/><text:span text:style-name="T1">對政府的環境支付（含使用自然資源的許可證）</text:span><text:s text:c="2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1"/>
          <table:table-cell office:value-type="string" table:style-name="ce16">
            <text:p><text:span text:style-name="T3">單位：百萬元</text:span></text:p>
          </table:table-cell>
          <table:table-cell table:number-columns-repeated="16378" table:style-name="ce1"/>
        </table:table-row>
        <table:table-row table:style-name="ro3">
          <table:table-cell table:style-name="ce11"/>
          <table:table-cell office:value-type="string" table:style-name="ce13">
            <text:p>105年</text:p>
          </table:table-cell>
          <table:table-cell office:value-type="string" table:style-name="ce13">
            <text:p>106年</text:p>
          </table:table-cell>
          <table:table-cell office:value-type="string" table:style-name="ce13">
            <text:p>107年</text:p>
          </table:table-cell>
          <table:table-cell office:value-type="string" table:style-name="ce14">
            <text:p>108年</text:p>
          </table:table-cell>
          <table:table-cell office:value-type="string" table:style-name="ce15">
            <text:p>109<text:span text:style-name="T7">年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<text:span text:style-name="T7">總計</text:span></text:p>
          </table:table-cell>
          <table:table-cell office:value-type="float" office:value="315762.41652327101" table:style-name="ce5">
            <text:p>315,762</text:p>
          </table:table-cell>
          <table:table-cell office:value-type="float" office:value="317758.34290007025" table:style-name="ce5">
            <text:p>317,758</text:p>
          </table:table-cell>
          <table:table-cell office:value-type="float" office:value="321703.91065837006" table:style-name="ce5">
            <text:p>321,704</text:p>
          </table:table-cell>
          <table:table-cell office:value-type="float" office:value="319334.39830968803" table:style-name="ce5">
            <text:p>319,334</text:p>
          </table:table-cell>
          <table:table-cell office:value-type="float" office:value="311291.91056962096" table:style-name="ce5">
            <text:p>311,292</text:p>
          </table:table-cell>
          <table:table-cell table:style-name="ce3"/>
          <table:table-cell table:number-columns-repeated="5" table:style-name="ce6"/>
          <table:table-cell table:number-columns-repeated="16372" table:style-name="ce3"/>
        </table:table-row>
        <table:table-row table:style-name="ro4">
          <table:table-cell office:value-type="string" table:style-name="ce10">
            <text:p><text:span text:style-name="T7">能源類</text:span></text:p>
          </table:table-cell>
          <table:table-cell office:value-type="float" office:value="93591.715676690001" table:style-name="ce5">
            <text:p>93,592</text:p>
          </table:table-cell>
          <table:table-cell office:value-type="float" office:value="91332.307271520185" table:style-name="ce5">
            <text:p>91,332</text:p>
          </table:table-cell>
          <table:table-cell office:value-type="float" office:value="92585.302712659992" table:style-name="ce5">
            <text:p>92,585</text:p>
          </table:table-cell>
          <table:table-cell office:value-type="float" office:value="88631.068899095" table:style-name="ce5">
            <text:p>88,631</text:p>
          </table:table-cell>
          <table:table-cell office:value-type="float" office:value="90625.236067970007" table:style-name="ce5">
            <text:p>90,625</text:p>
          </table:table-cell>
          <table:table-cell table:style-name="ce3"/>
          <table:table-cell table:number-columns-repeated="5" table:style-name="ce6"/>
          <table:table-cell table:number-columns-repeated="16372" table:style-name="ce3"/>
        </table:table-row>
        <table:table-row table:style-name="ro4">
          <table:table-cell office:value-type="string" table:style-name="ce10">
            <text:p><text:span text:style-name="T7">運輸類</text:span></text:p>
          </table:table-cell>
          <table:table-cell office:value-type="float" office:value="199453.14834458099" table:style-name="ce5">
            <text:p>199,453</text:p>
          </table:table-cell>
          <table:table-cell office:value-type="float" office:value="201986.71346255002" table:style-name="ce5">
            <text:p>201,987</text:p>
          </table:table-cell>
          <table:table-cell office:value-type="float" office:value="203584.74974071002" table:style-name="ce5">
            <text:p>203,585</text:p>
          </table:table-cell>
          <table:table-cell office:value-type="float" office:value="204939.02725259299" table:style-name="ce5">
            <text:p>204,939</text:p>
          </table:table-cell>
          <table:table-cell office:value-type="float" office:value="194174.62697665096" table:style-name="ce5">
            <text:p>194,17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污染類</text:span></text:p>
          </table:table-cell>
          <table:table-cell office:value-type="float" office:value="22098.399034999999" table:style-name="ce5">
            <text:p>22,098</text:p>
          </table:table-cell>
          <table:table-cell office:value-type="float" office:value="24082.437228000003" table:style-name="ce5">
            <text:p>24,082</text:p>
          </table:table-cell>
          <table:table-cell office:value-type="float" office:value="25158.090956000004" table:style-name="ce5">
            <text:p>25,158</text:p>
          </table:table-cell>
          <table:table-cell office:value-type="float" office:value="25505.690037" table:style-name="ce5">
            <text:p>25,506</text:p>
          </table:table-cell>
          <table:table-cell office:value-type="float" office:value="26019.277948000003" table:style-name="ce5">
            <text:p>26,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資源類</text:span></text:p>
          </table:table-cell>
          <table:table-cell office:value-type="float" office:value="619.15346699999998" table:style-name="ce5">
            <text:p>619</text:p>
          </table:table-cell>
          <table:table-cell office:value-type="float" office:value="356.88493800000003" table:style-name="ce5">
            <text:p>357</text:p>
          </table:table-cell>
          <table:table-cell office:value-type="float" office:value="375.76724899999999" table:style-name="ce5">
            <text:p>376</text:p>
          </table:table-cell>
          <table:table-cell office:value-type="float" office:value="258.612121" table:style-name="ce5">
            <text:p>259</text:p>
          </table:table-cell>
          <table:table-cell office:value-type="float" office:value="472.76957699999997" table:style-name="ce5">
            <text:p>473</text:p>
          </table:table-cell>
          <table:table-cell table:number-columns-repeated="16378" table:style-name="ce6"/>
        </table:table-row>
        <table:table-row table:style-name="ro5">
          <table:table-cell table:style-name="ce4"/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7">能源類</text:span></text:p>
          </table:table-cell>
          <table:table-cell office:value-type="float" office:value="93591.715676690001" table:style-name="ce5">
            <text:p>93,592</text:p>
          </table:table-cell>
          <table:table-cell office:value-type="float" office:value="91332.307271520185" table:style-name="ce5">
            <text:p>91,332</text:p>
          </table:table-cell>
          <table:table-cell office:value-type="float" office:value="92585.302712659992" table:style-name="ce5">
            <text:p>92,585</text:p>
          </table:table-cell>
          <table:table-cell office:value-type="float" office:value="88631.068899095" table:style-name="ce5">
            <text:p>88,631</text:p>
          </table:table-cell>
          <table:table-cell office:value-type="float" office:value="90625.236067970007" table:style-name="ce5">
            <text:p>90,62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能源類關稅</text:span></text:p>
          </table:table-cell>
          <table:table-cell office:value-type="float" office:value="339.65591568999997" table:style-name="ce5">
            <text:p>340</text:p>
          </table:table-cell>
          <table:table-cell office:value-type="float" office:value="813.18150857500007" table:style-name="ce5">
            <text:p>813</text:p>
          </table:table-cell>
          <table:table-cell office:value-type="float" office:value="967.65480865999996" table:style-name="ce5">
            <text:p>968</text:p>
          </table:table-cell>
          <table:table-cell office:value-type="float" office:value="340.39872709500003" table:style-name="ce5">
            <text:p>340</text:p>
          </table:table-cell>
          <table:table-cell office:value-type="float" office:value="20.614107969999999" table:style-name="ce5">
            <text:p>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1">
            <text:p>油氣類貨物稅<text:span text:style-name="T4">(1)</text:span></text:p>
          </table:table-cell>
          <table:table-cell office:value-type="float" office:value="92611.581999999995" table:style-name="ce5">
            <text:p>92,612</text:p>
          </table:table-cell>
          <table:table-cell office:value-type="float" office:value="89903.350999999995" table:style-name="ce5">
            <text:p>89,903</text:p>
          </table:table-cell>
          <table:table-cell office:value-type="float" office:value="90929.297999999995" table:style-name="ce5">
            <text:p>90,929</text:p>
          </table:table-cell>
          <table:table-cell office:value-type="float" office:value="87772.476999999999" table:style-name="ce5">
            <text:p>87,772</text:p>
          </table:table-cell>
          <table:table-cell office:value-type="float" office:value="90263.144" table:style-name="ce5">
            <text:p>90,26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能源類石油基金</text:span></text:p>
          </table:table-cell>
          <table:table-cell office:value-type="float" office:value="640.47776099999999" table:style-name="ce5">
            <text:p>640</text:p>
          </table:table-cell>
          <table:table-cell office:value-type="float" office:value="615.77476294519442" table:style-name="ce5">
            <text:p>616</text:p>
          </table:table-cell>
          <table:table-cell office:value-type="float" office:value="688.34990399999947" table:style-name="ce5">
            <text:p>688</text:p>
          </table:table-cell>
          <table:table-cell office:value-type="float" office:value="518.19317200000046" table:style-name="ce5">
            <text:p>518</text:p>
          </table:table-cell>
          <table:table-cell office:value-type="float" office:value="341.47795999999971" table:style-name="ce5">
            <text:p>341</text:p>
          </table:table-cell>
          <table:table-cell table:number-columns-repeated="16378" table:style-name="ce6"/>
        </table:table-row>
        <table:table-row table:style-name="ro5">
          <table:table-cell table:style-name="ce4"/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7">運輸類</text:span></text:p>
          </table:table-cell>
          <table:table-cell office:value-type="float" office:value="199453.10834458098" table:style-name="ce5">
            <text:p>199,453</text:p>
          </table:table-cell>
          <table:table-cell office:value-type="float" office:value="201986.71346255002" table:style-name="ce5">
            <text:p>201,987</text:p>
          </table:table-cell>
          <table:table-cell office:value-type="float" office:value="203584.74974071002" table:style-name="ce5">
            <text:p>203,585</text:p>
          </table:table-cell>
          <table:table-cell office:value-type="float" office:value="204939.02725259299" table:style-name="ce5">
            <text:p>204,939</text:p>
          </table:table-cell>
          <table:table-cell office:value-type="float" office:value="194174.62697665096" table:style-name="ce5">
            <text:p>194,17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運輸工具關稅</text:span></text:p>
          </table:table-cell>
          <table:table-cell office:value-type="float" office:value="25950.823726254999" table:style-name="ce5">
            <text:p>25,951</text:p>
          </table:table-cell>
          <table:table-cell office:value-type="float" office:value="26909.709629249999" table:style-name="ce5">
            <text:p>26,910</text:p>
          </table:table-cell>
          <table:table-cell office:value-type="float" office:value="27651.985223925007" table:style-name="ce5">
            <text:p>27,652</text:p>
          </table:table-cell>
          <table:table-cell office:value-type="float" office:value="27294.86753996" table:style-name="ce5">
            <text:p>27,295</text:p>
          </table:table-cell>
          <table:table-cell office:value-type="float" office:value="23699.487353029996" table:style-name="ce5">
            <text:p>23,69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車輛貨物稅</text:span></text:p>
          </table:table-cell>
          <table:table-cell office:value-type="float" office:value="67849.399015325995" table:style-name="ce5">
            <text:p>67,849</text:p>
          </table:table-cell>
          <table:table-cell office:value-type="float" office:value="67512.84063430001" table:style-name="ce5">
            <text:p>67,513</text:p>
          </table:table-cell>
          <table:table-cell office:value-type="float" office:value="67084.264637784989" table:style-name="ce5">
            <text:p>67,084</text:p>
          </table:table-cell>
          <table:table-cell office:value-type="float" office:value="67610.262920633002" table:style-name="ce5">
            <text:p>67,610</text:p>
          </table:table-cell>
          <table:table-cell office:value-type="float" office:value="59733.999825620995" table:style-name="ce5">
            <text:p>59,73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車輛使用牌照稅</text:span></text:p>
          </table:table-cell>
          <table:table-cell office:value-type="float" office:value="63016.184999999998" table:style-name="ce5">
            <text:p>63,016</text:p>
          </table:table-cell>
          <table:table-cell office:value-type="float" office:value="64076.999000000003" table:style-name="ce5">
            <text:p>64,077</text:p>
          </table:table-cell>
          <table:table-cell office:value-type="float" office:value="64830.353999999999" table:style-name="ce5">
            <text:p>64,830</text:p>
          </table:table-cell>
          <table:table-cell office:value-type="float" office:value="65597.591" table:style-name="ce5">
            <text:p>65,598</text:p>
          </table:table-cell>
          <table:table-cell office:value-type="float" office:value="66259" table:style-name="ce5">
            <text:p>66,25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汽車燃料使用費</text:span></text:p>
          </table:table-cell>
          <table:table-cell office:value-type="float" office:value="42636.700602999997" table:style-name="ce5">
            <text:p>42,637</text:p>
          </table:table-cell>
          <table:table-cell office:value-type="float" office:value="43487.164198999999" table:style-name="ce5">
            <text:p>43,487</text:p>
          </table:table-cell>
          <table:table-cell office:value-type="float" office:value="44018.145879000003" table:style-name="ce5">
            <text:p>44,018</text:p>
          </table:table-cell>
          <table:table-cell office:value-type="float" office:value="44436.305791999999" table:style-name="ce5">
            <text:p>44,436</text:p>
          </table:table-cell>
          <table:table-cell office:value-type="float" office:value="44482.139797999997" table:style-name="ce5">
            <text:p>44,482</text:p>
          </table:table-cell>
          <table:table-cell table:number-columns-repeated="16378" table:style-name="ce6"/>
        </table:table-row>
        <table:table-row table:style-name="ro5">
          <table:table-cell table:style-name="ce4"/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7">污染類</text:span></text:p>
          </table:table-cell>
          <table:table-cell office:value-type="float" office:value="22098.399034999999" table:style-name="ce8">
            <text:p>22,098</text:p>
          </table:table-cell>
          <table:table-cell office:value-type="float" office:value="24082.437228000003" table:style-name="ce8">
            <text:p>24,082</text:p>
          </table:table-cell>
          <table:table-cell office:value-type="float" office:value="25158.090956000004" table:style-name="ce8">
            <text:p>25,158</text:p>
          </table:table-cell>
          <table:table-cell office:value-type="float" office:value="25505.690037" table:style-name="ce8">
            <text:p>25,506</text:p>
          </table:table-cell>
          <table:table-cell office:value-type="float" office:value="26019.277948000003" table:style-name="ce8">
            <text:p>26,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空氣污染防制費</text:span></text:p>
          </table:table-cell>
          <table:table-cell office:value-type="float" office:value="7822.8057490000001" table:style-name="ce9">
            <text:p>7,823</text:p>
          </table:table-cell>
          <table:table-cell office:value-type="float" office:value="8982.3486260000009" table:style-name="ce8">
            <text:p>8,982</text:p>
          </table:table-cell>
          <table:table-cell office:value-type="float" office:value="9636.4768600000007" table:style-name="ce8">
            <text:p>9,636</text:p>
          </table:table-cell>
          <table:table-cell office:value-type="float" office:value="10028.56732" table:style-name="ce8">
            <text:p>10,029</text:p>
          </table:table-cell>
          <table:table-cell office:value-type="float" office:value="9705.5081960000007" table:style-name="ce9">
            <text:p>9,7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1">
            <text:p>水污染防治費<text:span text:style-name="T4">(2)</text:span></text:p>
          </table:table-cell>
          <table:table-cell office:value-type="float" office:value="236.30778000000001" table:style-name="ce9">
            <text:p>236</text:p>
          </table:table-cell>
          <table:table-cell office:value-type="float" office:value="410.70090399999998" table:style-name="ce8">
            <text:p>411</text:p>
          </table:table-cell>
          <table:table-cell office:value-type="float" office:value="382.62567100000001" table:style-name="ce8">
            <text:p>383</text:p>
          </table:table-cell>
          <table:table-cell office:value-type="float" office:value="413.256393" table:style-name="ce8">
            <text:p>413</text:p>
          </table:table-cell>
          <table:table-cell office:value-type="float" office:value="426.97556400000002" table:style-name="ce9">
            <text:p>42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土壤及地下水污染整治費</text:span></text:p>
          </table:table-cell>
          <table:table-cell office:value-type="float" office:value="937.43651899999998" table:style-name="ce9">
            <text:p>937</text:p>
          </table:table-cell>
          <table:table-cell office:value-type="float" office:value="1066.8971919999999" table:style-name="ce9">
            <text:p>1,067</text:p>
          </table:table-cell>
          <table:table-cell office:value-type="float" office:value="1213.9266720000001" table:style-name="ce9">
            <text:p>1,214</text:p>
          </table:table-cell>
          <table:table-cell office:value-type="float" office:value="1127.2120420000001" table:style-name="ce9">
            <text:p>1,127</text:p>
          </table:table-cell>
          <table:table-cell office:value-type="float" office:value="961.11580700000002" table:style-name="ce9">
            <text:p>96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回收清除處理費</text:span></text:p>
          </table:table-cell>
          <table:table-cell office:value-type="float" office:value="7378.3761999999997" table:style-name="ce9">
            <text:p>7,378</text:p>
          </table:table-cell>
          <table:table-cell office:value-type="float" office:value="7749.5226339999999" table:style-name="ce8">
            <text:p>7,750</text:p>
          </table:table-cell>
          <table:table-cell office:value-type="float" office:value="7905.5787650000002" table:style-name="ce8">
            <text:p>7,906</text:p>
          </table:table-cell>
          <table:table-cell office:value-type="float" office:value="7833.6997970000002" table:style-name="ce8">
            <text:p>7,834</text:p>
          </table:table-cell>
          <table:table-cell office:value-type="float" office:value="8678.2087950000005" table:style-name="ce8">
            <text:p>8,67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一般廢棄物清除處理費</text:span></text:p>
          </table:table-cell>
          <table:table-cell office:value-type="float" office:value="5497.0908819999995" table:style-name="ce9">
            <text:p>5,497</text:p>
          </table:table-cell>
          <table:table-cell office:value-type="float" office:value="5655.1172560000005" table:style-name="ce8">
            <text:p>5,655</text:p>
          </table:table-cell>
          <table:table-cell office:value-type="float" office:value="5791.341316" table:style-name="ce8">
            <text:p>5,791</text:p>
          </table:table-cell>
          <table:table-cell office:value-type="float" office:value="5868.0291220000008" table:style-name="ce8">
            <text:p>5,868</text:p>
          </table:table-cell>
          <table:table-cell office:value-type="float" office:value="6121.4695860000002" table:style-name="ce8">
            <text:p>6,1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航空噪音防制費</text:span></text:p>
          </table:table-cell>
          <table:table-cell office:value-type="float" office:value="226.38190499999999" table:style-name="ce8">
            <text:p>226</text:p>
          </table:table-cell>
          <table:table-cell office:value-type="float" office:value="217.850616" table:style-name="ce9">
            <text:p>218</text:p>
          </table:table-cell>
          <table:table-cell office:value-type="float" office:value="228.141672" table:style-name="ce9">
            <text:p>228</text:p>
          </table:table-cell>
          <table:table-cell office:value-type="float" office:value="234.925363" table:style-name="ce9">
            <text:p>235</text:p>
          </table:table-cell>
          <table:table-cell office:value-type="float" office:value="126" table:style-name="ce8">
            <text:p>126</text:p>
          </table:table-cell>
          <table:table-cell table:number-columns-repeated="16378" table:style-name="ce6"/>
        </table:table-row>
        <table:table-row table:style-name="ro5">
          <table:table-cell table:style-name="ce4"/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7">資源類</text:span></text:p>
          </table:table-cell>
          <table:table-cell office:value-type="float" office:value="619.15346699999998" table:style-name="ce9">
            <text:p>619</text:p>
          </table:table-cell>
          <table:table-cell office:value-type="float" office:value="356.88493800000003" table:style-name="ce9">
            <text:p>357</text:p>
          </table:table-cell>
          <table:table-cell office:value-type="float" office:value="375.76724899999999" table:style-name="ce9">
            <text:p>376</text:p>
          </table:table-cell>
          <table:table-cell office:value-type="float" office:value="258.612121" table:style-name="ce9">
            <text:p>259</text:p>
          </table:table-cell>
          <table:table-cell office:value-type="float" office:value="472.76957699999997" table:style-name="ce9">
            <text:p>47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礦業權費</text:span></text:p>
          </table:table-cell>
          <table:table-cell office:value-type="float" office:value="18.607581" table:style-name="ce9">
            <text:p>19</text:p>
          </table:table-cell>
          <table:table-cell office:value-type="float" office:value="19.211386999999998" table:style-name="ce8">
            <text:p>19</text:p>
          </table:table-cell>
          <table:table-cell office:value-type="float" office:value="18.108124" table:style-name="ce8">
            <text:p>18</text:p>
          </table:table-cell>
          <table:table-cell office:value-type="float" office:value="15.120255" table:style-name="ce8">
            <text:p>15</text:p>
          </table:table-cell>
          <table:table-cell office:value-type="float" office:value="14.788924" table:style-name="ce8">
            <text:p>1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礦產權利金</text:span></text:p>
          </table:table-cell>
          <table:table-cell office:value-type="float" office:value="417.80110999999999" table:style-name="ce9">
            <text:p>418</text:p>
          </table:table-cell>
          <table:table-cell office:value-type="float" office:value="205.979547" table:style-name="ce9">
            <text:p>206</text:p>
          </table:table-cell>
          <table:table-cell office:value-type="float" office:value="118.710042" table:style-name="ce9">
            <text:p>119</text:p>
          </table:table-cell>
          <table:table-cell office:value-type="float" office:value="138.04905099999999" table:style-name="ce9">
            <text:p>138</text:p>
          </table:table-cell>
          <table:table-cell office:value-type="float" office:value="104.33651399999999" table:style-name="ce9">
            <text:p>104</text:p>
          </table:table-cell>
          <table:table-cell table:number-columns-repeated="2" table:style-name="ce6"/>
          <table:table-cell table:style-name="ce9"/>
          <table:table-cell table:number-columns-repeated="16375" table:style-name="ce6"/>
        </table:table-row>
        <table:table-row table:style-name="ro4">
          <table:table-cell office:value-type="string" table:style-name="ce12">
            <text:p><text:span text:style-name="T7">土石採取許可使用費</text:span></text:p>
          </table:table-cell>
          <table:table-cell office:value-type="float" office:value="182.744776" table:style-name="ce18">
            <text:p>183</text:p>
          </table:table-cell>
          <table:table-cell office:value-type="float" office:value="131.69400400000001" table:style-name="ce18">
            <text:p>132</text:p>
          </table:table-cell>
          <table:table-cell office:value-type="float" office:value="238.949083" table:style-name="ce18">
            <text:p>239</text:p>
          </table:table-cell>
          <table:table-cell office:value-type="float" office:value="105.442815" table:style-name="ce18">
            <text:p>105</text:p>
          </table:table-cell>
          <table:table-cell office:value-type="float" office:value="353.644139" table:style-name="ce18">
            <text:p>354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2">
            <text:p>資料來源：財政部關務署、財政部統計處、經濟部能源局、經濟部礦務局、經濟部水利署、行政院環境保護署、交通部統計處</text:p>
          </table:table-cell>
          <table:table-cell table:number-columns-repeated="2" table:style-name="ce19"/>
          <table:table-cell table:style-name="ce23"/>
          <table:table-cell table:number-columns-repeated="16380" table:style-name="ce20"/>
        </table:table-row>
        <table:table-row table:style-name="ro6">
          <table:table-cell office:value-type="string" table:number-columns-spanned="6" table:number-rows-spanned="1" table:style-name="ce25">
            <text:p><text:span text:style-name="T3">說明：因四捨五入，容或有尾差。</text:span></text:p>
            <text:p/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number-columns-spanned="6" table:number-rows-spanned="1" table:style-name="ce25">
            <text:p><text:span text:style-name="T3">附註：</text:span>(1)<text:span text:style-name="T3">計列項目抱括汽油、柴油、煤油、航空燃油、燃料油及液化石油氣等。</text:span></text:p>
            <text:p/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number-columns-spanned="6" table:number-rows-spanned="1" table:style-name="ce25">
            <text:p><text:span text:style-name="T6">附註：</text:span>(2)<text:span text:style-name="T3">水污染防治費於</text:span>104<text:span text:style-name="T3">年</text:span>5<text:span text:style-name="T3">月開徵。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3_2__對政府的環境支付.$A$1:3_2__對政府的環境支付.$F$36" table:base-cell-address="3_2__對政府的環境支付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中部辦公室</meta:initial-creator>
    <dc:creator>地方統計推展中心統計推展科王笙美</dc:creator>
    <meta:creation-date>2008-10-29T08:32:37Z</meta:creation-date>
    <dc:date>2022-01-22T08:39:19Z</dc:date>
    <meta:print-date>2022-01-22T08:38:47Z</meta:print-date>
  </office:meta>
</office:document-meta>
</file>