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Excel_32_Built-in_32_Normal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0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wrap-option="wrap" fo:background-color="transparent"/>
      <style:text-properties style:text-line-through-style="solid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4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ce31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3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5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7.9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>
        <table:table-column table:style-name="co1" table:default-cell-style-name="ce29"/>
        <table:table-column table:style-name="co2" table:number-columns-repeated="4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5" table:number-columns-repeated="17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8" table:default-cell-style-name="ce29"/>
        <table:table-column table:style-name="co9" table:number-columns-repeated="4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3" table:default-cell-style-name="ce29"/>
        <table:table-column table:style-name="co14" table:number-columns-repeated="4" table:default-cell-style-name="ce29"/>
        <table:table-column table:style-name="co5" table:number-columns-repeated="23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8" table:default-cell-style-name="ce29"/>
        <table:table-column table:style-name="co9" table:number-columns-repeated="4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3" table:default-cell-style-name="ce29"/>
        <table:table-column table:style-name="co14" table:number-columns-repeated="4" table:default-cell-style-name="ce29"/>
        <table:table-column table:style-name="co5" table:number-columns-repeated="23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8" table:default-cell-style-name="ce29"/>
        <table:table-column table:style-name="co9" table:number-columns-repeated="4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3" table:default-cell-style-name="ce29"/>
        <table:table-column table:style-name="co14" table:number-columns-repeated="4" table:default-cell-style-name="ce29"/>
        <table:table-column table:style-name="co5" table:number-columns-repeated="23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8" table:default-cell-style-name="ce29"/>
        <table:table-column table:style-name="co9" table:number-columns-repeated="4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3" table:default-cell-style-name="ce29"/>
        <table:table-column table:style-name="co14" table:number-columns-repeated="4" table:default-cell-style-name="ce29"/>
        <table:table-column table:style-name="co5" table:number-columns-repeated="50" table:default-cell-style-name="ce29"/>
        <table:table-column table:style-name="co15" table:number-columns-repeated="15360" table:default-cell-style-name="ce1"/>
        <table:table-row table:style-name="ro1">
          <table:table-cell office:value-type="string" table:number-columns-spanned="5" table:number-rows-spanned="1" table:style-name="ce30">
            <text:p>表5　各經濟部門淨值</text:p>
          </table:table-cell>
          <table:covered-table-cell table:number-columns-repeated="4"/>
          <table:table-cell office:value-type="string" table:number-columns-spanned="5" table:number-rows-spanned="1" table:style-name="ce31">
            <text:p>Table 5<text:span text:style-name="T2">　</text:span>Net Worth<text:s/><text:span text:style-name="T2">－</text:span>by Sector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3">
            <text:p>單位：新臺幣兆元；％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office:value-type="string" table:style-name="ce7">
            <text:p><text:s/>Unit：Trillion NT$；%</text:p>
          </table:table-cell>
          <table:table-cell table:number-columns-repeated="16374" table:style-name="ce6"/>
        </table:table-row>
        <table:table-row table:style-name="ro3"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<text:span text:style-name="T4">全體部門</text:span><text:span text:style-name="T4"/></text:p>
            <text:p><text:span text:style-name="T3">All Sectors</text:span></text:p>
          </table:table-cell>
          <table:table-cell office:value-type="string" table:number-columns-spanned="1" table:number-rows-spanned="2" table:style-name="ce33">
            <text:p><text:span text:style-name="T4">家庭部門</text:span><text:span text:style-name="T4"/></text:p>
            <text:p><text:span text:style-name="T3">Households</text:span></text:p>
          </table:table-cell>
          <table:table-cell office:value-type="string" table:number-columns-spanned="1" table:number-rows-spanned="2" table:style-name="ce33">
            <text:p><text:span text:style-name="T4">非營利團體</text:span><text:span text:style-name="T4"/></text:p>
            <text:p><text:span text:style-name="T3">Non-profit Institutions</text:span></text:p>
          </table:table-cell>
          <table:table-cell table:style-name="ce8"/>
          <table:table-cell office:value-type="string" table:style-name="ce9">
            <text:p><text:span text:style-name="T4">非金融企業部門</text:span><text:span text:style-name="T4"/></text:p>
            <text:p><text:span text:style-name="T3"><text:s text:c="2"/></text:span><text:span text:style-name="T3">Non-financial Enterprises</text:span></text:p>
          </table:table-cell>
          <table:table-cell table:style-name="ce10"/>
          <table:table-cell office:value-type="string" table:number-columns-spanned="1" table:number-rows-spanned="2" table:style-name="ce33">
            <text:p><text:span text:style-name="T4">金融企業部門</text:span><text:span text:style-name="T4"/></text:p>
            <text:p><text:span text:style-name="T3">Financial Enterprises</text:span></text:p>
          </table:table-cell>
          <table:table-cell office:value-type="string" table:number-columns-spanned="1" table:number-rows-spanned="2" table:style-name="ce33">
            <text:p><text:span text:style-name="T4">政府部門</text:span><text:span text:style-name="T4"/></text:p>
            <text:p><text:span text:style-name="T3">Government</text:span></text:p>
          </table:table-cell>
          <table:table-cell table:number-columns-spanned="1" table:number-rows-spanned="2" table:style-name="ce34"/>
          <table:table-cell table:number-columns-repeated="16374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4">合　計</text:span><text:span text:style-name="T4"/></text:p>
            <text:p>Total</text:p>
          </table:table-cell>
          <table:table-cell office:value-type="string" table:style-name="ce11">
            <text:p><text:span text:style-name="T4">民　營</text:span><text:span text:style-name="T4"/></text:p>
            <text:p>Private</text:p>
          </table:table-cell>
          <table:table-cell office:value-type="string" table:style-name="ce12">
            <text:p><text:span text:style-name="T4">公　營</text:span><text:span text:style-name="T4"/></text:p>
            <text:p>Public</text:p>
          </table:table-cell>
          <table:covered-table-cell/>
          <table:covered-table-cell/>
          <table:covered-table-cell/>
          <table:table-cell table:number-columns-repeated="16374" table:style-name="ce6"/>
        </table:table-row>
        <table:table-row table:style-name="ro4">
          <table:table-cell table:style-name="ce13"/>
          <table:table-cell table:number-columns-repeated="8" table:style-name="ce14"/>
          <table:table-cell table:style-name="ce15"/>
          <table:table-cell table:number-columns-repeated="16374" table:style-name="ce14"/>
        </table:table-row>
        <table:table-row table:style-name="ro5">
          <table:table-cell office:value-type="string" table:style-name="ce16">
            <text:p>101<text:span text:style-name="T5">年底</text:span><text:span text:style-name="T8">ⓡ</text:span></text:p>
          </table:table-cell>
          <table:table-cell office:value-type="float" office:value="157.44118954071075" table:style-name="ce17">
            <text:p>157.44<text:s/></text:p>
          </table:table-cell>
          <table:table-cell office:value-type="float" office:value="90.725205930648201" table:style-name="ce17">
            <text:p>90.73<text:s/></text:p>
          </table:table-cell>
          <table:table-cell office:value-type="float" office:value="6.713083004321776" table:style-name="ce17">
            <text:p>6.71<text:s/></text:p>
          </table:table-cell>
          <table:table-cell office:value-type="float" office:value="19.367518972868261" table:style-name="ce17">
            <text:p>19.37<text:s/></text:p>
          </table:table-cell>
          <table:table-cell office:value-type="float" office:value="16.38684073060222" table:style-name="ce17">
            <text:p>16.39<text:s/></text:p>
          </table:table-cell>
          <table:table-cell office:value-type="float" office:value="2.9806782422660429" table:style-name="ce17">
            <text:p>2.98<text:s/></text:p>
          </table:table-cell>
          <table:table-cell office:value-type="float" office:value="0.28060210558251419" table:style-name="ce17">
            <text:p>0.28<text:s/></text:p>
          </table:table-cell>
          <table:table-cell office:value-type="float" office:value="40.354779527289999" table:style-name="ce17">
            <text:p>40.35<text:s/></text:p>
          </table:table-cell>
          <table:table-cell office:value-type="string" table:style-name="ce18">
            <text:p>End of 2012<text:span text:style-name="T8">ⓡ</text:span>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6">
            <text:p>102<text:span text:style-name="T5">年底</text:span><text:span text:style-name="T8">ⓡ</text:span></text:p>
          </table:table-cell>
          <table:table-cell office:value-type="float" office:value="171.95987223073229" table:style-name="ce17">
            <text:p>171.96<text:s/></text:p>
          </table:table-cell>
          <table:table-cell office:value-type="float" office:value="99.351302571847754" table:style-name="ce17">
            <text:p>99.35<text:s/></text:p>
          </table:table-cell>
          <table:table-cell office:value-type="float" office:value="7.0369442400787028" table:style-name="ce17">
            <text:p>7.04<text:s/></text:p>
          </table:table-cell>
          <table:table-cell office:value-type="float" office:value="20.208714745802798" table:style-name="ce17">
            <text:p>20.21<text:s/></text:p>
          </table:table-cell>
          <table:table-cell office:value-type="float" office:value="16.700098351543094" table:style-name="ce17">
            <text:p>16.70<text:s/></text:p>
          </table:table-cell>
          <table:table-cell office:value-type="float" office:value="3.5086163942597013" table:style-name="ce17">
            <text:p>3.51<text:s/></text:p>
          </table:table-cell>
          <table:table-cell office:value-type="float" office:value="0.65570336776928162" table:style-name="ce17">
            <text:p>0.66<text:s/></text:p>
          </table:table-cell>
          <table:table-cell office:value-type="float" office:value="44.707207305233737" table:style-name="ce17">
            <text:p>44.71<text:s/></text:p>
          </table:table-cell>
          <table:table-cell office:value-type="string" table:style-name="ce18">
            <text:p>End of 2013<text:span text:style-name="T8">ⓡ</text:span>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6">
            <text:p>103<text:span text:style-name="T5">年底</text:span><text:span text:style-name="T8">ⓡ</text:span></text:p>
          </table:table-cell>
          <table:table-cell office:value-type="float" office:value="187.50376802779317" table:style-name="ce17">
            <text:p>187.50<text:s/></text:p>
          </table:table-cell>
          <table:table-cell office:value-type="float" office:value="107.95849202872512" table:style-name="ce17">
            <text:p>107.96<text:s/></text:p>
          </table:table-cell>
          <table:table-cell office:value-type="float" office:value="7.6314192474143709" table:style-name="ce17">
            <text:p>7.63<text:s/></text:p>
          </table:table-cell>
          <table:table-cell office:value-type="float" office:value="21.176923373844446" table:style-name="ce17">
            <text:p>21.18<text:s/></text:p>
          </table:table-cell>
          <table:table-cell office:value-type="float" office:value="17.34632535892737" table:style-name="ce17">
            <text:p>17.35<text:s/></text:p>
          </table:table-cell>
          <table:table-cell office:value-type="float" office:value="3.8305980149170749" table:style-name="ce17">
            <text:p>3.83<text:s/></text:p>
          </table:table-cell>
          <table:table-cell office:value-type="float" office:value="1.3998082026447403" table:style-name="ce17">
            <text:p>1.40<text:s/></text:p>
          </table:table-cell>
          <table:table-cell office:value-type="float" office:value="49.337125175164516" table:style-name="ce17">
            <text:p>49.34<text:s/></text:p>
          </table:table-cell>
          <table:table-cell office:value-type="string" table:style-name="ce18">
            <text:p>End of 2014<text:span text:style-name="T8">ⓡ</text:span>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6">
            <text:p>104<text:span text:style-name="T5">年底</text:span><text:span text:style-name="T8">ⓡ</text:span></text:p>
          </table:table-cell>
          <table:table-cell office:value-type="float" office:value="198.80440524747618" table:style-name="ce17">
            <text:p>198.80<text:s/></text:p>
          </table:table-cell>
          <table:table-cell office:value-type="float" office:value="113.89880080106268" table:style-name="ce17">
            <text:p>113.90<text:s/></text:p>
          </table:table-cell>
          <table:table-cell office:value-type="float" office:value="7.8228800897118287" table:style-name="ce17">
            <text:p>7.82<text:s/></text:p>
          </table:table-cell>
          <table:table-cell office:value-type="float" office:value="24.6772188378945" table:style-name="ce17">
            <text:p>24.68<text:s/></text:p>
          </table:table-cell>
          <table:table-cell office:value-type="float" office:value="20.963298614438109" table:style-name="ce17">
            <text:p>20.96<text:s/></text:p>
          </table:table-cell>
          <table:table-cell office:value-type="float" office:value="3.7139202234563848" table:style-name="ce17">
            <text:p>3.71<text:s/></text:p>
          </table:table-cell>
          <table:table-cell office:value-type="float" office:value="0.76673487971267895" table:style-name="ce17">
            <text:p>0.77<text:s/></text:p>
          </table:table-cell>
          <table:table-cell office:value-type="float" office:value="51.638770639094524" table:style-name="ce17">
            <text:p>51.64<text:s/></text:p>
          </table:table-cell>
          <table:table-cell office:value-type="string" table:style-name="ce18">
            <text:p>End of 2015<text:span text:style-name="T8">ⓡ</text:span>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6">
            <text:p>105<text:span text:style-name="T5">年底</text:span></text:p>
          </table:table-cell>
          <table:table-cell office:value-type="float" office:value="200.86058735769592" table:style-name="ce17">
            <text:p>200.86<text:s/></text:p>
          </table:table-cell>
          <table:table-cell office:value-type="float" office:value="117.66127238726378" table:style-name="ce17">
            <text:p>117.66<text:s/></text:p>
          </table:table-cell>
          <table:table-cell office:value-type="float" office:value="7.7346532461946378" table:style-name="ce17">
            <text:p>7.73<text:s/></text:p>
          </table:table-cell>
          <table:table-cell office:value-type="float" office:value="22.321003784144001" table:style-name="ce17">
            <text:p>22.32<text:s/></text:p>
          </table:table-cell>
          <table:table-cell office:value-type="float" office:value="18.415531966282956" table:style-name="ce17">
            <text:p>18.42<text:s/></text:p>
          </table:table-cell>
          <table:table-cell office:value-type="float" office:value="3.9054718178610388" table:style-name="ce17">
            <text:p>3.91<text:s/></text:p>
          </table:table-cell>
          <table:table-cell office:value-type="float" office:value="0.75101089855774195" table:style-name="ce17">
            <text:p>0.75<text:s/></text:p>
          </table:table-cell>
          <table:table-cell office:value-type="float" office:value="52.39264704153576" table:style-name="ce17">
            <text:p>52.39<text:s/></text:p>
          </table:table-cell>
          <table:table-cell office:value-type="string" table:style-name="ce18">
            <text:p>End of 2016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6">
            <text:p>105<text:span text:style-name="T5">年底較</text:span>104<text:span text:style-name="T5">年底</text:span></text:p>
            <text:p><text:span text:style-name="T5">增減率</text:span>(%)</text:p>
          </table:table-cell>
          <table:table-cell office:value-type="float" office:value="1.0342739174517668" table:style-name="ce17">
            <text:p>1.03<text:s/></text:p>
          </table:table-cell>
          <table:table-cell office:value-type="float" office:value="3.3033460929695835" table:style-name="ce17">
            <text:p>3.30<text:s/></text:p>
          </table:table-cell>
          <table:table-cell office:value-type="float" office:value="-1.1278051370520403" table:style-name="ce17">
            <text:p>-1.13<text:s/></text:p>
          </table:table-cell>
          <table:table-cell office:value-type="float" office:value="-9.5481385857480898" table:style-name="ce17">
            <text:p>-9.55<text:s/></text:p>
          </table:table-cell>
          <table:table-cell office:value-type="float" office:value="-12.153462558609085" table:style-name="ce17">
            <text:p>-12.15<text:s/></text:p>
          </table:table-cell>
          <table:table-cell office:value-type="float" office:value="5.1576658323151836" table:style-name="ce17">
            <text:p>5.16<text:s/></text:p>
          </table:table-cell>
          <table:table-cell office:value-type="float" office:value="-2.050771599282053" table:style-name="ce17">
            <text:p>-2.05<text:s/></text:p>
          </table:table-cell>
          <table:table-cell office:value-type="float" office:value="1.4599038534633291" table:style-name="ce17">
            <text:p>1.46<text:s/></text:p>
          </table:table-cell>
          <table:table-cell office:value-type="string" table:style-name="ce18">
            <text:p>Percent Change 2016</text:p>
            <text:p>from 2015 (%)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0">
            <text:p><text:s text:c="4"/>結構比(%)</text:p>
          </table:table-cell>
          <table:table-cell table:number-columns-repeated="8" table:style-name="ce21"/>
          <table:table-cell office:value-type="string" table:style-name="ce22">
            <text:p>Composition (%)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101年底ⓡ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57.624822446599147" table:style-name="ce17">
            <text:p>57.62<text:s/></text:p>
          </table:table-cell>
          <table:table-cell office:value-type="float" office:value="4.2638670502333342" table:style-name="ce17">
            <text:p>4.26<text:s/></text:p>
          </table:table-cell>
          <table:table-cell office:value-type="float" office:value="12.301430794169816" table:style-name="ce17">
            <text:p>12.30<text:s/></text:p>
          </table:table-cell>
          <table:table-cell office:value-type="float" office:value="10.408229751316094" table:style-name="ce17">
            <text:p>10.41<text:s/></text:p>
          </table:table-cell>
          <table:table-cell office:value-type="float" office:value="1.8932010428537231" table:style-name="ce17">
            <text:p>1.89<text:s/></text:p>
          </table:table-cell>
          <table:table-cell office:value-type="float" office:value="0.17822661680916529" table:style-name="ce17">
            <text:p>0.18<text:s/></text:p>
          </table:table-cell>
          <table:table-cell office:value-type="float" office:value="25.631653092188532" table:style-name="ce17">
            <text:p>25.63<text:s/></text:p>
          </table:table-cell>
          <table:table-cell office:value-type="string" table:style-name="ce18">
            <text:p>End of 2012<text:span text:style-name="T8">ⓡ</text:span>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4">
            <text:p>102年底ⓡ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57.775864382208994" table:style-name="ce17">
            <text:p>57.78<text:s/></text:p>
          </table:table-cell>
          <table:table-cell office:value-type="float" office:value="4.0922013658143879" table:style-name="ce17">
            <text:p>4.09<text:s/></text:p>
          </table:table-cell>
          <table:table-cell office:value-type="float" office:value="11.751994511072414" table:style-name="ce17">
            <text:p>11.75<text:s/></text:p>
          </table:table-cell>
          <table:table-cell office:value-type="float" office:value="9.7116252384365804" table:style-name="ce17">
            <text:p>9.71<text:s/></text:p>
          </table:table-cell>
          <table:table-cell office:value-type="float" office:value="2.0403692726358336" table:style-name="ce17">
            <text:p>2.04<text:s/></text:p>
          </table:table-cell>
          <table:table-cell office:value-type="float" office:value="0.38131184866750312" table:style-name="ce17">
            <text:p>0.38<text:s/></text:p>
          </table:table-cell>
          <table:table-cell office:value-type="float" office:value="25.998627892236687" table:style-name="ce17">
            <text:p>26.00<text:s/></text:p>
          </table:table-cell>
          <table:table-cell office:value-type="string" table:style-name="ce18">
            <text:p>End of 2013<text:span text:style-name="T8">ⓡ</text:span>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4">
            <text:p>103年底ⓡ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57.576705345314835" table:style-name="ce17">
            <text:p>57.58<text:s/></text:p>
          </table:table-cell>
          <table:table-cell office:value-type="float" office:value="4.0700084737940765" table:style-name="ce17">
            <text:p>4.07<text:s/></text:p>
          </table:table-cell>
          <table:table-cell office:value-type="float" office:value="11.294132164162935" table:style-name="ce17">
            <text:p>11.29<text:s/></text:p>
          </table:table-cell>
          <table:table-cell office:value-type="float" office:value="9.2511876115237168" table:style-name="ce17">
            <text:p>9.25<text:s/></text:p>
          </table:table-cell>
          <table:table-cell office:value-type="float" office:value="2.0429445526392174" table:style-name="ce17">
            <text:p>2.04<text:s/></text:p>
          </table:table-cell>
          <table:table-cell office:value-type="float" office:value="0.74654937197702109" table:style-name="ce17">
            <text:p>0.75<text:s/></text:p>
          </table:table-cell>
          <table:table-cell office:value-type="float" office:value="26.312604644751143" table:style-name="ce17">
            <text:p>26.31<text:s/></text:p>
          </table:table-cell>
          <table:table-cell office:value-type="string" table:style-name="ce18">
            <text:p>End of 2014<text:span text:style-name="T8">ⓡ</text:span>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4">
            <text:p>104年底ⓡ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57.291889814654205" table:style-name="ce17">
            <text:p>57.29<text:s/></text:p>
          </table:table-cell>
          <table:table-cell office:value-type="float" office:value="3.9349631513314463" table:style-name="ce17">
            <text:p>3.93<text:s/></text:p>
          </table:table-cell>
          <table:table-cell office:value-type="float" office:value="12.412812888716296" table:style-name="ce17">
            <text:p>12.41<text:s/></text:p>
          </table:table-cell>
          <table:table-cell office:value-type="float" office:value="10.544685158431236" table:style-name="ce17">
            <text:p>10.54<text:s/></text:p>
          </table:table-cell>
          <table:table-cell office:value-type="float" office:value="1.8681277302850579" table:style-name="ce17">
            <text:p>1.87<text:s/></text:p>
          </table:table-cell>
          <table:table-cell office:value-type="float" office:value="0.38567298282864015" table:style-name="ce17">
            <text:p>0.39<text:s/></text:p>
          </table:table-cell>
          <table:table-cell office:value-type="float" office:value="25.974661162469424" table:style-name="ce17">
            <text:p>25.97<text:s/></text:p>
          </table:table-cell>
          <table:table-cell office:value-type="string" table:style-name="ce18">
            <text:p>End of 2015<text:span text:style-name="T8">ⓡ</text:span>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4">
            <text:p>105年底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58.578576282728179" table:style-name="ce17">
            <text:p>58.58<text:s/></text:p>
          </table:table-cell>
          <table:table-cell office:value-type="float" office:value="3.8507570588851445" table:style-name="ce17">
            <text:p>3.85<text:s/></text:p>
          </table:table-cell>
          <table:table-cell office:value-type="float" office:value="11.112684712205079" table:style-name="ce17">
            <text:p>11.11<text:s/></text:p>
          </table:table-cell>
          <table:table-cell office:value-type="float" office:value="9.1683153019403782" table:style-name="ce17">
            <text:p>9.17<text:s/></text:p>
          </table:table-cell>
          <table:table-cell office:value-type="float" office:value="1.9443694102646971" table:style-name="ce17">
            <text:p>1.94<text:s/></text:p>
          </table:table-cell>
          <table:table-cell office:value-type="float" office:value="0.37389659586145146" table:style-name="ce17">
            <text:p>0.37<text:s/></text:p>
          </table:table-cell>
          <table:table-cell office:value-type="float" office:value="26.084085350320148" table:style-name="ce17">
            <text:p>26.08<text:s/></text:p>
          </table:table-cell>
          <table:table-cell office:value-type="string" table:style-name="ce18">
            <text:p>End of 2016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5">
            <text:p>105<text:span text:style-name="T5">年底較</text:span>104<text:span text:style-name="T5">年底</text:span></text:p>
            <text:p><text:span text:style-name="T5">結構增減百分點</text:span></text:p>
          </table:table-cell>
          <table:table-cell table:style-name="ce26"/>
          <table:table-cell office:value-type="float" office:value="1.2866864680739738" table:style-name="ce27">
            <text:p>1.29<text:s/></text:p>
          </table:table-cell>
          <table:table-cell office:value-type="float" office:value="-8.4206092446301728E-2" table:style-name="ce27">
            <text:p>-0.08<text:s/></text:p>
          </table:table-cell>
          <table:table-cell office:value-type="float" office:value="-1.3001281765112171" table:style-name="ce27">
            <text:p>-1.30<text:s/></text:p>
          </table:table-cell>
          <table:table-cell office:value-type="float" office:value="-1.3763698564908573" table:style-name="ce27">
            <text:p>-1.38<text:s/></text:p>
          </table:table-cell>
          <table:table-cell office:value-type="float" office:value="7.6241679979639265E-2" table:style-name="ce27">
            <text:p>0.08<text:s/></text:p>
          </table:table-cell>
          <table:table-cell office:value-type="float" office:value="-1.177638696718869E-2" table:style-name="ce27">
            <text:p>-0.01<text:s/></text:p>
          </table:table-cell>
          <table:table-cell office:value-type="float" office:value="0.10942418785072405" table:style-name="ce27">
            <text:p>0.11<text:s/></text:p>
          </table:table-cell>
          <table:table-cell office:value-type="string" table:style-name="ce28">
            <text:p>Percentage Points Change</text:p>
            <text:p>2016 from 2015 (%)</text:p>
          </table:table-cell>
          <table:table-cell table:number-columns-repeated="16374" table:style-name="ce14"/>
        </table:table-row>
        <table:table-row table:style-name="ro6">
          <table:table-cell office:value-type="string" table:number-columns-spanned="5" table:number-rows-spanned="1" table:style-name="ce35">
            <text:p>說明：就全體部門而言，「淨值」即「國富淨額」。</text:p>
            <text:p><text:s text:c="6"/>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 text:c="2"/>Note<text:span text:style-name="T6">：</text:span>Net Worth is the sum of net national wealth of each sector.</text:p>
            <text:p><text:s text:c="14"/></text:p>
          </table:table-cell>
          <table:covered-table-cell table:number-columns-repeated="4"/>
          <table:table-cell table:number-columns-repeated="16374" table:style-name="ce14"/>
        </table:table-row>
        <table:table-row table:number-rows-repeated="2" table:style-name="ro7">
          <table:table-cell table:number-columns-repeated="16384" table:style-name="ce29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  <style:font-face style:name="Batang" svg:font-family="Batang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張家榕</dc:creator>
    <meta:creation-date>2017-04-20T01:27:41Z</meta:creation-date>
    <dc:date>2018-03-23T07:43:47Z</dc:date>
    <meta:print-date>2018-03-23T07:34:59Z</meta:print-date>
  </office:meta>
</office:document-meta>
</file>