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19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4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0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0"/>
          <table:table-cell table:style-name="ce25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1" office:value-type="string" table:number-columns-spanned="4" table:number-rows-spanned="1">
            <text:p>Junior college &amp; above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0" office:value-type="string">
            <text:p><text:s/>大學及以上</text:p>
          </table:table-cell>
          <table:table-cell table:style-name="ce23"/>
          <table:table-cell table:style-name="ce26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0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7"/>
          <table:table-cell table:style-name="ce14" office:value-type="string">
            <text:p>&amp; below</text:p>
          </table:table-cell>
          <table:covered-table-cell table:number-columns-repeated="6" table:style-name="ce17"/>
          <table:table-cell table:style-name="ce21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1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9">
            <text:p>5.49 </text:p>
          </table:table-cell>
          <table:table-cell table:style-name="ce15" office:value-type="float" office:value="2.87">
            <text:p>2.8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">
            <text:p>4.40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5.03">
            <text:p>5.03 </text:p>
          </table:table-cell>
          <table:table-cell table:style-name="ce15" office:value-type="float" office:value="5.62">
            <text:p>5.62 </text:p>
          </table:table-cell>
          <table:table-cell table:style-name="ce15" office:value-type="float" office:value="2.98">
            <text:p>2.9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51">
            <text:p>3.5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9">
            <text:p>5.59 </text:p>
          </table:table-cell>
          <table:table-cell table:style-name="ce15" office:value-type="float" office:value="2.84">
            <text:p>2.8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2.72">
            <text:p>2.7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4.16">
            <text:p>4.16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7">
            <text:p>5.27 </text:p>
          </table:table-cell>
          <table:table-cell table:style-name="ce15" office:value-type="float" office:value="2.72">
            <text:p>2.7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3">
            <text:p>4.3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2.94">
            <text:p>2.9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3.16">
            <text:p>3.16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72">
            <text:p>3.72 </text:p>
          </table:table-cell>
          <table:table-cell table:number-columns-repeated="3" table:style-name="ce15" office:value-type="float" office:value="3.9">
            <text:p>3.90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3.12">
            <text:p>3.12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5.93">
            <text:p>5.93 </text:p>
          </table:table-cell>
          <table:table-cell table:style-name="ce15" office:value-type="float" office:value="3.27">
            <text:p>3.2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5.7">
            <text:p>5.70 </text:p>
          </table:table-cell>
          <table:table-cell table:style-name="ce15" office:value-type="float" office:value="3.15">
            <text:p>3.1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3.2">
            <text:p>3.2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3.01">
            <text:p>3.01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2.74">
            <text:p>2.74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table:number-columns-repeated="12"/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2.8">
            <text:p>2.80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5" table:number-columns-repeated="12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05">
            <text:p>0.05 </text:p>
          </table:table-cell>
          <table:table-cell table:number-columns-repeated="2" table:style-name="ce15" office:value-type="float" office:value="-0.07">
            <text:p>-0.07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0.06">
            <text:p>0.06 </text:p>
          </table:table-cell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-0.64">
            <text:p>-0.64 </text:p>
          </table:table-cell>
          <table:table-cell table:style-name="ce15" office:value-type="float" office:value="-0.54">
            <text:p>-0.54 </text:p>
          </table:table-cell>
          <table:table-cell table:style-name="ce15" office:value-type="float" office:value="-0.72">
            <text:p>-0.72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27">
            <text:p>-0.27 </text:p>
          </table:table-cell>
          <table:table-cell table:number-columns-repeated="2" table:style-name="ce15" office:value-type="float" office:value="-0.24">
            <text:p>-0.24 </text:p>
          </table:table-cell>
          <table:table-cell table:style-name="ce15" office:value-type="float" office:value="-0.37">
            <text:p>-0.37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-0.07">
            <text:p>-0.0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>
            <text:p><text:s text:c="2"/>month of last year <text:s text:c="18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年累計與上年同期比較（％） <text:s/>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-0.64">
            <text:p>-0.64 </text:p>
          </table:table-cell>
          <table:table-cell table:style-name="ce15" office:value-type="float" office:value="-0.54">
            <text:p>-0.54 </text:p>
          </table:table-cell>
          <table:table-cell table:style-name="ce15" office:value-type="float" office:value="-0.72">
            <text:p>-0.72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27">
            <text:p>-0.27 </text:p>
          </table:table-cell>
          <table:table-cell table:number-columns-repeated="2" table:style-name="ce15" office:value-type="float" office:value="-0.24">
            <text:p>-0.24 </text:p>
          </table:table-cell>
          <table:table-cell table:style-name="ce15" office:value-type="float" office:value="-0.37">
            <text:p>-0.37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-0.07">
            <text:p>-0.07 </text:p>
          </table:table-cell>
          <table:table-cell table:style-name="ce1" table:number-columns-repeated="1011"/>
        </table:table-row>
        <table:table-row table:style-name="ro4">
          <table:table-cell table:style-name="ce10" office:value-type="string">
            <text:p><text:s/>Chg. betw. cum. ave of last month <text:s text:c="2"/>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8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'.$A$1" table:cell-range-address="$'11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0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彭碧蓉</dc:creator>
    <dc:date>2015-02-25T13:38:50</dc:date>
    <meta:print-date>2013-02-22T15:28:46</meta:print-date>
    <meta:document-statistic meta:table-count="1" meta:cell-count="734" meta:object-count="0"/>
    <meta:generator>OpenOffice/4.1.1$Win32 OpenOffice.org_project/411m6$Build-9775</meta:generator>
  </office:meta>
</office:document-meta>
</file>