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中華民國104年01月 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Jan., 2015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19777">
            <text:p>19 777</text:p>
          </table:table-cell>
          <table:table-cell table:style-name="ce19" office:value-type="float" office:value="11589">
            <text:p>11 589</text:p>
          </table:table-cell>
          <table:table-cell table:style-name="ce19" office:value-type="float" office:value="11159">
            <text:p>11 159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8188">
            <text:p>8 18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91">
            <text:p>7 091</text:p>
          </table:table-cell>
          <table:table-cell table:style-name="ce19" office:value-type="float" office:value="4463">
            <text:p>4 463</text:p>
          </table:table-cell>
          <table:table-cell table:style-name="ce19" office:value-type="float" office:value="4156">
            <text:p>4 156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2628">
            <text:p>2 6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13">
            <text:p>10 613</text:p>
          </table:table-cell>
          <table:table-cell table:style-name="ce19" office:value-type="float" office:value="6349">
            <text:p>6 349</text:p>
          </table:table-cell>
          <table:table-cell table:style-name="ce19" office:value-type="float" office:value="6259">
            <text:p>6 25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264">
            <text:p>4 2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073">
            <text:p>2 073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295">
            <text:p>1 2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3000">
            <text:p>3 000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785">
            <text:p><text:s/>785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2108">
            <text:p>2 1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504">
            <text:p>1 504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381">
            <text:p>1 38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728">
            <text:p><text:s/>72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156">
            <text:p>7 156</text:p>
          </table:table-cell>
          <table:table-cell table:style-name="ce19" office:value-type="float" office:value="6242">
            <text:p>6 242</text:p>
          </table:table-cell>
          <table:table-cell table:style-name="ce19" office:value-type="float" office:value="5999">
            <text:p>5 99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914">
            <text:p><text:s/>91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4">
            <text:p>1 524</text:p>
          </table:table-cell>
          <table:table-cell table:style-name="ce19" office:value-type="float" office:value="1412">
            <text:p>1 412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112">
            <text:p><text:s/>11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913">
            <text:p>1 913</text:p>
          </table:table-cell>
          <table:table-cell table:style-name="ce19" office:value-type="float" office:value="1702">
            <text:p>1 702</text:p>
          </table:table-cell>
          <table:table-cell table:style-name="ce19" office:value-type="float" office:value="1632">
            <text:p>1 63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211">
            <text:p><text:s/>2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51">
            <text:p>1 951</text:p>
          </table:table-cell>
          <table:table-cell table:style-name="ce19" office:value-type="float" office:value="1631">
            <text:p>1 631</text:p>
          </table:table-cell>
          <table:table-cell table:style-name="ce19" office:value-type="float" office:value="1581">
            <text:p>1 581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9">
            <text:p><text:s/>31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1462">
            <text:p>1 4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2">
            <text:p><text:s/>27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820">
            <text:p>6 820</text:p>
          </table:table-cell>
          <table:table-cell table:style-name="ce19" office:value-type="float" office:value="4210">
            <text:p>4 210</text:p>
          </table:table-cell>
          <table:table-cell table:style-name="ce19" office:value-type="float" office:value="4129">
            <text:p>4 12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610">
            <text:p>2 6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21">
            <text:p>1 821</text:p>
          </table:table-cell>
          <table:table-cell table:style-name="ce19" office:value-type="float" office:value="1468">
            <text:p>1 468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53">
            <text:p><text:s/>3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7">
            <text:p>1 857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1270">
            <text:p>1 27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60">
            <text:p><text:s/>5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698">
            <text:p>1 698</text:p>
          </table:table-cell>
          <table:table-cell table:style-name="ce19" office:value-type="float" office:value="929">
            <text:p><text:s/>929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69">
            <text:p><text:s/>7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443">
            <text:p>1 443</text:p>
          </table:table-cell>
          <table:table-cell table:style-name="ce19" office:value-type="float" office:value="514">
            <text:p><text:s/>514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29">
            <text:p><text:s/>92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2801">
            <text:p>2 801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55">
            <text:p>2 55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678">
            <text:p>9 678</text:p>
          </table:table-cell>
          <table:table-cell table:style-name="ce19" office:value-type="float" office:value="6468">
            <text:p>6 468</text:p>
          </table:table-cell>
          <table:table-cell table:style-name="ce19" office:value-type="float" office:value="6213">
            <text:p>6 213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210">
            <text:p>3 21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29">
            <text:p>3 729</text:p>
          </table:table-cell>
          <table:table-cell table:style-name="ce19" office:value-type="float" office:value="2392">
            <text:p>2 392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337">
            <text:p>1 33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48">
            <text:p>5 248</text:p>
          </table:table-cell>
          <table:table-cell table:style-name="ce19" office:value-type="float" office:value="3704">
            <text:p>3 704</text:p>
          </table:table-cell>
          <table:table-cell table:style-name="ce19" office:value-type="float" office:value="3642">
            <text:p>3 64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544">
            <text:p>1 54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372">
            <text:p><text:s/>372</text:p>
          </table:table-cell>
          <table:table-cell table:style-name="ce21" office:value-type="float" office:value="354">
            <text:p><text:s/>35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8">
            <text:p><text:s/>32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066">
            <text:p>1 06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04">
            <text:p><text:s/>70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372">
            <text:p><text:s/>372</text:p>
          </table:table-cell>
          <table:table-cell table:style-name="ce19" office:value-type="float" office:value="320">
            <text:p><text:s/>3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63">
            <text:p><text:s/>3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14">
            <text:p>3 514</text:p>
          </table:table-cell>
          <table:table-cell table:style-name="ce19" office:value-type="float" office:value="3315">
            <text:p>3 315</text:p>
          </table:table-cell>
          <table:table-cell table:style-name="ce19" office:value-type="float" office:value="3174">
            <text:p>3 174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198">
            <text:p><text:s/>1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720">
            <text:p><text:s/>72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896">
            <text:p><text:s/>896</text:p>
          </table:table-cell>
          <table:table-cell table:style-name="ce19" office:value-type="float" office:value="851">
            <text:p><text:s/>85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0">
            <text:p><text:s/>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4">
            <text:p><text:s/>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808">
            <text:p><text:s/>808</text:p>
          </table:table-cell>
          <table:table-cell table:style-name="ce19" office:value-type="float" office:value="786">
            <text:p><text:s/>78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47">
            <text:p>3 347</text:p>
          </table:table-cell>
          <table:table-cell table:style-name="ce19" office:value-type="float" office:value="2530">
            <text:p>2 530</text:p>
          </table:table-cell>
          <table:table-cell table:style-name="ce19" office:value-type="float" office:value="2474">
            <text:p>2 47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817">
            <text:p><text:s/>8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00">
            <text:p><text:s/>900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3">
            <text:p><text:s/>7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8">
            <text:p><text:s/>1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81">
            <text:p><text:s/>58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7">
            <text:p><text:s/>2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49">
            <text:p><text:s/>3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302">
            <text:p>1 302</text:p>
          </table:table-cell>
          <table:table-cell table:number-columns-repeated="2" table:style-name="ce19" office:value-type="float" office:value="174">
            <text:p><text:s/>17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28">
            <text:p>1 12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099">
            <text:p>10 099</text:p>
          </table:table-cell>
          <table:table-cell table:style-name="ce19" office:value-type="float" office:value="5121">
            <text:p>5 121</text:p>
          </table:table-cell>
          <table:table-cell table:style-name="ce19" office:value-type="float" office:value="4946">
            <text:p>4 946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4978">
            <text:p>4 9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361">
            <text:p>3 361</text:p>
          </table:table-cell>
          <table:table-cell table:style-name="ce19" office:value-type="float" office:value="2071">
            <text:p>2 071</text:p>
          </table:table-cell>
          <table:table-cell table:style-name="ce19" office:value-type="float" office:value="1939">
            <text:p>1 939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1291">
            <text:p>1 29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65">
            <text:p>5 365</text:p>
          </table:table-cell>
          <table:table-cell table:style-name="ce19" office:value-type="float" office:value="2645">
            <text:p>2 645</text:p>
          </table:table-cell>
          <table:table-cell table:style-name="ce19" office:value-type="float" office:value="2618">
            <text:p>2 61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720">
            <text:p>2 72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372">
            <text:p>1 372</text:p>
          </table:table-cell>
          <table:table-cell table:style-name="ce19" office:value-type="float" office:value="405">
            <text:p><text:s/>405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67">
            <text:p><text:s/>9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86">
            <text:p>1 486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42">
            <text:p>1 0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77">
            <text:p><text:s/>67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52">
            <text:p><text:s/>352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65">
            <text:p><text:s/>36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642">
            <text:p>3 642</text:p>
          </table:table-cell>
          <table:table-cell table:style-name="ce19" office:value-type="float" office:value="2926">
            <text:p>2 926</text:p>
          </table:table-cell>
          <table:table-cell table:style-name="ce19" office:value-type="float" office:value="2825">
            <text:p>2 825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716">
            <text:p><text:s/>71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5">
            <text:p><text:s/>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977">
            <text:p><text:s/>977</text:p>
          </table:table-cell>
          <table:table-cell table:style-name="ce19" office:value-type="float" office:value="806">
            <text:p><text:s/>80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1">
            <text:p><text:s/>17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5">
            <text:p><text:s/>2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02">
            <text:p><text:s/>902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4">
            <text:p><text:s/>2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473">
            <text:p>3 473</text:p>
          </table:table-cell>
          <table:table-cell table:style-name="ce19" office:value-type="float" office:value="1680">
            <text:p>1 680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93">
            <text:p>1 79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632">
            <text:p><text:s/>63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0">
            <text:p><text:s/>2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02">
            <text:p><text:s/>40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31">
            <text:p><text:s/>53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4">
            <text:p><text:s/>744</text:p>
          </table:table-cell>
          <table:table-cell table:number-columns-repeated="2" table:style-name="ce19" office:value-type="float" office:value="164">
            <text:p><text:s/>16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80">
            <text:p><text:s/>580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498">
            <text:p>1 498</text:p>
          </table:table-cell>
          <table:table-cell table:number-columns-repeated="2" table:style-name="ce29" office:value-type="float" office:value="71">
            <text:p><text:s/>71</text:p>
          </table:table-cell>
          <table:table-cell table:style-name="ce29" office:value-type="string">
            <text:p>-</text:p>
          </table:table-cell>
          <table:table-cell table:style-name="ce29" office:value-type="float" office:value="1427">
            <text:p>1 427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2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0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彭碧蓉</dc:creator>
    <dc:date>2015-02-25T13:38:51</dc:date>
    <meta:print-date>2013-02-22T15:34:43</meta:print-date>
    <meta:document-statistic meta:table-count="1" meta:cell-count="357" meta:object-count="0"/>
    <meta:generator>OpenOffice/4.1.1$Win32 OpenOffice.org_project/411m6$Build-9775</meta:generator>
  </office:meta>
</office:document-meta>
</file>