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中華民國104年01月 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an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1632">
            <text:p>1 632</text:p>
          </table:table-cell>
          <table:table-cell table:style-name="ce15" office:value-type="float" office:value="1581">
            <text:p>1 581</text:p>
          </table:table-cell>
          <table:table-cell table:style-name="ce15" office:value-type="float" office:value="1462">
            <text:p>1 462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70">
            <text:p>1 270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245">
            <text:p><text:s/>24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3">
            <text:p><text:s/>5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8">
            <text:p><text:s/>8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25">
            <text:p>4 02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560">
            <text:p><text:s/>560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7">
            <text:p><text:s/>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9">
            <text:p><text:s/>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9">
            <text:p><text:s/>2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581">
            <text:p>6 58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938">
            <text:p><text:s/>938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859">
            <text:p><text:s/>859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30">
            <text:p><text:s/>1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38">
            <text:p>1 83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7">
            <text:p><text:s/>6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6">
            <text:p><text:s/>54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8">
            <text:p><text:s/>1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74">
            <text:p><text:s/>1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83">
            <text:p>2 78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9">
            <text:p>1 89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4">
            <text:p><text:s/>2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34">
            <text:p>3 0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5">
            <text:p><text:s/>8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3">
            <text:p><text:s/>43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1">
            <text:p><text:s/>41</text:p>
          </table:table-cell>
          <table:table-cell table:number-columns-repeated="2" table:style-name="ce18" office:value-type="float" office:value="36">
            <text:p><text:s/>3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2">
            <text:p><text:s/>1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7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47">
            <text:p>3 54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45">
            <text:p><text:s/>4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5">
            <text:p><text:s/>45</text:p>
          </table:table-cell>
          <table:table-cell table:number-columns-repeated="2"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39">
            <text:p><text:s/>3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string">
            <text:p>-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8">
            <text:p><text:s/>26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彭碧蓉</dc:creator>
    <dc:date>2015-02-25T13:38:52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