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7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中華民國104年01月 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Jan., 2015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159">
            <text:p>11 159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2014">
            <text:p>2 014</text:p>
          </table:table-cell>
          <table:table-cell table:style-name="ce15" office:value-type="float" office:value="1244">
            <text:p>1 244</text:p>
          </table:table-cell>
          <table:table-cell table:style-name="ce15" office:value-type="float" office:value="2175">
            <text:p>2 175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3487">
            <text:p>3 487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3">
            <text:p><text:s/>5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89">
            <text:p><text:s/>489</text:p>
          </table:table-cell>
          <table:table-cell table:style-name="ce15" office:value-type="float" office:value="54">
            <text:p><text:s/>54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25">
            <text:p>4 025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452">
            <text:p>2 45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19">
            <text:p>3 01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562">
            <text:p><text:s/>562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9">
            <text:p><text:s/>9</text:p>
          </table:table-cell>
          <table:table-cell table:style-name="ce15" office:value-type="string">
            <text:p>-</text:p>
          </table:table-cell>
          <table:table-cell table:style-name="ce15" office:value-type="float" office:value="1684">
            <text:p>1 68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6">
            <text:p><text:s/>5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04">
            <text:p><text:s/>70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581">
            <text:p>6 581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1021">
            <text:p>1 021</text:p>
          </table:table-cell>
          <table:table-cell table:style-name="ce16" office:value-type="float" office:value="1322">
            <text:p>1 322</text:p>
          </table:table-cell>
          <table:table-cell table:style-name="ce16" office:value-type="float" office:value="865">
            <text:p><text:s/>865</text:p>
          </table:table-cell>
          <table:table-cell table:style-name="ce16" office:value-type="float" office:value="2163">
            <text:p>2 16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981">
            <text:p><text:s/>98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38">
            <text:p>1 83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1004">
            <text:p>1 004</text:p>
          </table:table-cell>
          <table:table-cell table:style-name="ce16" office:value-type="string">
            <text:p>-</text:p>
          </table:table-cell>
          <table:table-cell table:style-name="ce16" office:value-type="float" office:value="220">
            <text:p><text:s/>22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266">
            <text:p><text:s/>26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05">
            <text:p><text:s/>80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string">
            <text:p>-</text:p>
          </table:table-cell>
          <table:table-cell table:style-name="ce16" office:value-type="float" office:value="79">
            <text:p><text:s/>7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4">
            <text:p><text:s/>8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5">
            <text:p><text:s/>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47">
            <text:p><text:s/>447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<text:s/>15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6">
            <text:p><text:s/>54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30">
            <text:p><text:s/>230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13">
            <text:p>6 213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983">
            <text:p><text:s/>983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2620">
            <text:p>2 62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33">
            <text:p><text:s/>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83">
            <text:p>2 783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454">
            <text:p><text:s/>454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30">
            <text:p>1 83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99">
            <text:p>1 899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107">
            <text:p>1 10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7">
            <text:p><text:s/>4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70">
            <text:p><text:s/>67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34">
            <text:p>3 034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580">
            <text:p><text:s/>580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57">
            <text:p><text:s/>75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string">
            <text:p>-</text:p>
          </table:table-cell>
          <table:table-cell table:style-name="ce16" office:value-type="float" office:value="171">
            <text:p><text:s/>17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255">
            <text:p><text:s/>25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<text:s/>2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50">
            <text:p><text:s/>150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5">
            <text:p><text:s/>3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8">
            <text:p><text:s/>27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3">
            <text:p><text:s/>203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46">
            <text:p>4 94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713">
            <text:p><text:s/>713</text:p>
          </table:table-cell>
          <table:table-cell table:style-name="ce16" office:value-type="float" office:value="979">
            <text:p><text:s/>979</text:p>
          </table:table-cell>
          <table:table-cell table:style-name="ce16" office:value-type="float" office:value="974">
            <text:p><text:s/>974</text:p>
          </table:table-cell>
          <table:table-cell table:style-name="ce16" office:value-type="float" office:value="1193">
            <text:p>1 193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867">
            <text:p><text:s/>86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57">
            <text:p><text:s/>15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21">
            <text:p><text:s/>2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42">
            <text:p>1 24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22">
            <text:p><text:s/>62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20">
            <text:p>1 1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577">
            <text:p><text:s/>57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39">
            <text:p><text:s/>39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34">
            <text:p><text:s/>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47">
            <text:p>3 547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1190">
            <text:p>1 19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24">
            <text:p><text:s/>22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string">
            <text:p>-</text:p>
          </table:table-cell>
          <table:table-cell table:style-name="ce16" office:value-type="float" office:value="49">
            <text:p><text:s/>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<text:s/>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48">
            <text:p><text:s/>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70">
            <text:p><text:s/>47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68">
            <text:p><text:s/>2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<text:s/>27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彭碧蓉</dc:creator>
    <dc:date>2015-02-25T13:38:54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