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中華民國104年01月 </text:p>
          </table:table-cell>
          <table:covered-table-cell table:number-columns-repeated="8"/>
          <table:table-cell table:style-name="ce3" office:value-type="string" table:number-columns-spanned="11" table:number-rows-spanned="1">
            <text:p>Jan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2749">
            <text:p>2 749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2753">
            <text:p>2 753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1632">
            <text:p>1 632</text:p>
          </table:table-cell>
          <table:table-cell table:style-name="ce15" office:value-type="float" office:value="1581">
            <text:p>1 581</text:p>
          </table:table-cell>
          <table:table-cell table:style-name="ce15" office:value-type="float" office:value="1462">
            <text:p>1 462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245">
            <text:p><text:s/>2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1">
            <text:p><text:s/>8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4">
            <text:p>2 0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44">
            <text:p>1 2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6">
            <text:p><text:s/>8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46">
            <text:p><text:s/>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1585">
            <text:p>1 585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74">
            <text:p><text:s/>1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5">
            <text:p>1 03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34">
            <text:p><text:s/>3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983">
            <text:p><text:s/>9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6">
            <text:p><text:s/>6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20">
            <text:p>2 620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3">
            <text:p><text:s/>3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1544">
            <text:p>1 544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1">
            <text:p><text:s/>9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string">
            <text:p>-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彭碧蓉</dc:creator>
    <dc:date>2015-02-25T13:38:55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