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中華民國104年01月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an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72">
            <text:p>72</text:p>
          </table:table-cell>
          <table:table-cell table:style-name="ce30" office:value-type="float" office:value="26.64">
            <text:p>26.6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8.74">
            <text:p>28.7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6">
            <text:p>56</text:p>
          </table:table-cell>
          <table:table-cell table:style-name="ce30" office:value-type="float" office:value="26.05">
            <text:p>26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6.78">
            <text:p>26.7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9">
            <text:p>159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30" office:value-type="float" office:value="27.76">
            <text:p>27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0" office:value-type="float" office:value="41.05">
            <text:p>41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6.3">
            <text:p>16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30" office:value-type="float" office:value="2.59">
            <text:p>2.5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0" office:value-type="float" office:value="30.19">
            <text:p>30.1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8.74">
            <text:p>8.7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2.17">
            <text:p>22.1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4">
            <text:p>34</text:p>
          </table:table-cell>
          <table:table-cell table:style-name="ce30" office:value-type="float" office:value="26.05">
            <text:p>26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">
            <text:p>28</text:p>
          </table:table-cell>
          <table:table-cell table:style-name="ce30" office:value-type="float" office:value="25.61">
            <text:p>25.6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2">
            <text:p>42</text:p>
          </table:table-cell>
          <table:table-cell table:style-name="ce30" office:value-type="float" office:value="26.87">
            <text:p>26.8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5.42">
            <text:p>25.4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44.58">
            <text:p>44.5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32" office:value-type="float" office:value="43.88">
            <text:p>43.88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5-02-25T13:38:56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