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中華民國104年01月 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72">
            <text:p>72</text:p>
          </table:table-cell>
          <table:table-cell table:style-name="ce31" office:value-type="float" office:value="26.64">
            <text:p><text:s/>26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6">
            <text:p>46</text:p>
          </table:table-cell>
          <table:table-cell table:style-name="ce31" office:value-type="float" office:value="27.34">
            <text:p><text:s/>27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5.64">
            <text:p><text:s/>25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8.92">
            <text:p><text:s/>18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0.22">
            <text:p><text:s/>10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6">
            <text:p>9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9.85">
            <text:p><text:s/>19.8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3">
            <text:p>243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0">
            <text:p>50</text:p>
          </table:table-cell>
          <table:table-cell table:style-name="ce31" office:value-type="float" office:value="30.42">
            <text:p><text:s/>30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30.64">
            <text:p><text:s/>30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31.84">
            <text:p><text:s/>31.8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30.65">
            <text:p><text:s/>30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6.59">
            <text:p><text:s/>26.5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6">
            <text:p><text:s/>25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6.15">
            <text:p><text:s/>26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27.43">
            <text:p><text:s/>27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28">
            <text:p><text:s/>20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7.78">
            <text:p><text:s/>27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1" office:value-type="float" office:value="2">
            <text:p><text:s/>2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5.09">
            <text:p><text:s/>25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2.35">
            <text:p><text:s/>22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5.88">
            <text:p><text:s/>25.8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4.9">
            <text:p><text:s/>24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59">
            <text:p><text:s/>24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8">
            <text:p>108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5">
            <text:p><text:s/>25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8.15">
            <text:p><text:s/>28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28.27">
            <text:p><text:s/>28.2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8.53">
            <text:p><text:s/>28.53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3" office:value-type="float" office:value="25.44">
            <text:p><text:s/>25.4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5-02-25T13:38:57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