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中華民國104年01月 </text:p>
          </table:table-cell>
          <table:covered-table-cell table:number-columns-repeated="3"/>
          <table:table-cell table:style-name="ce3" office:value-type="string" table:number-columns-spanned="4" table:number-rows-spanned="1">
            <text:p>Jan., 201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40">
            <text:p>14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99">
            <text:p>9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8">
            <text:p>58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6">
            <text:p>26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30">
            <text:p>3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4">
            <text:p>3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彭碧蓉</dc:creator>
    <dc:date>2015-02-25T13:38:58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