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498">
            <text:p>11 49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63">
            <text:p>6 263</text:p>
          </table:table-cell>
          <table:table-cell table:style-name="ce20" office:value-type="float" office:value="4119">
            <text:p>4 119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1036">
            <text:p>11 036</text:p>
          </table:table-cell>
          <table:table-cell table:style-name="ce20" office:value-type="float" office:value="775">
            <text:p><text:s/>775</text:p>
          </table:table-cell>
          <table:table-cell table:style-name="ce20" office:value-type="float" office:value="6004">
            <text:p>6 004</text:p>
          </table:table-cell>
          <table:table-cell table:style-name="ce20" office:value-type="float" office:value="4028">
            <text:p>4 028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489">
            <text:p>11 489</text:p>
          </table:table-cell>
          <table:table-cell table:style-name="ce20" office:value-type="float" office:value="882">
            <text:p><text:s/>882</text:p>
          </table:table-cell>
          <table:table-cell table:style-name="ce20" office:value-type="float" office:value="6252">
            <text:p>6 252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1019">
            <text:p>11 019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5988">
            <text:p>5 988</text:p>
          </table:table-cell>
          <table:table-cell table:style-name="ce20" office:value-type="float" office:value="4033">
            <text:p>4 033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92">
            <text:p><text:s/>9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490">
            <text:p>11 49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51">
            <text:p>6 251</text:p>
          </table:table-cell>
          <table:table-cell table:style-name="ce20" office:value-type="float" office:value="4135">
            <text:p>4 135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1027">
            <text:p>11 027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5986">
            <text:p>5 986</text:p>
          </table:table-cell>
          <table:table-cell table:style-name="ce20" office:value-type="float" office:value="4047">
            <text:p>4 047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489">
            <text:p>11 489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6246">
            <text:p>6 246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1040">
            <text:p>11 040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88">
            <text:p>5 988</text:p>
          </table:table-cell>
          <table:table-cell table:style-name="ce20" office:value-type="float" office:value="4060">
            <text:p>4 06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496">
            <text:p>11 496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161">
            <text:p>4 161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1052">
            <text:p>11 052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80">
            <text:p>5 980</text:p>
          </table:table-cell>
          <table:table-cell table:style-name="ce20" office:value-type="float" office:value="4079">
            <text:p>4 079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83">
            <text:p><text:s/>83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513">
            <text:p>11 513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6234">
            <text:p>6 234</text:p>
          </table:table-cell>
          <table:table-cell table:style-name="ce20" office:value-type="float" office:value="4176">
            <text:p>4 17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11062">
            <text:p>11 062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0">
            <text:p>4 090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555">
            <text:p>11 555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182">
            <text:p>4 182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1">
            <text:p>11 091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5">
            <text:p>4 095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583">
            <text:p>11 583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192">
            <text:p>4 192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1110">
            <text:p>11 110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5977">
            <text:p>5 977</text:p>
          </table:table-cell>
          <table:table-cell table:style-name="ce20" office:value-type="float" office:value="4100">
            <text:p>4 100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557">
            <text:p>11 557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189">
            <text:p>4 18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9">
            <text:p>11 099</text:p>
          </table:table-cell>
          <table:table-cell table:style-name="ce20" office:value-type="float" office:value="779">
            <text:p><text:s/>779</text:p>
          </table:table-cell>
          <table:table-cell table:style-name="ce20" office:value-type="float" office:value="5979">
            <text:p>5 979</text:p>
          </table:table-cell>
          <table:table-cell table:style-name="ce20" office:value-type="float" office:value="4101">
            <text:p>4 10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577">
            <text:p>11 577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02">
            <text:p>4 202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20">
            <text:p>11 120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5982">
            <text:p>5 982</text:p>
          </table:table-cell>
          <table:table-cell table:style-name="ce20" office:value-type="float" office:value="4117">
            <text:p>4 11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6">
            <text:p>4 2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37">
            <text:p>11 13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21">
            <text:p>4 12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/>
          <table:table-cell table:style-name="ce20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-0.01">
            <text:p>-0.01</text:p>
          </table:table-cell>
          <table:table-cell table:style-name="ce21" office:value-type="float" office:value="-0.61">
            <text:p>-0.61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-0.36">
            <text:p>-0.36</text:p>
          </table:table-cell>
          <table:table-cell table:number-columns-repeated="2" table:style-name="ce21" office:value-type="float" office:value="0.1">
            <text:p>0.10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-2.03">
            <text:p>-2.03</text:p>
          </table:table-cell>
          <table:table-cell table:style-name="ce21" office:value-type="float" office:value="-2.45">
            <text:p>-2.45</text:p>
          </table:table-cell>
          <table:table-cell table:number-columns-repeated="2" table:style-name="ce21" office:value-type="float" office:value="-1.99">
            <text:p>-1.99</text:p>
          </table:table-cell>
          <table:table-cell table:style-name="ce21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79">
            <text:p>0.79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-0.33">
            <text:p>-0.33</text:p>
          </table:table-cell>
          <table:table-cell table:style-name="ce21" office:value-type="float" office:value="2.21">
            <text:p>2.21</text:p>
          </table:table-cell>
          <table:table-cell table:style-name="ce21" office:value-type="float" office:value="7.34">
            <text:p>7.34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-0.09">
            <text:p>-0.09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-6.94">
            <text:p>-6.94</text:p>
          </table:table-cell>
          <table:table-cell table:style-name="ce21" office:value-type="float" office:value="-5.42">
            <text:p>-5.42</text:p>
          </table:table-cell>
          <table:table-cell table:style-name="ce21" office:value-type="float" office:value="-6.05">
            <text:p>-6.05</text:p>
          </table:table-cell>
          <table:table-cell table:style-name="ce21" office:value-type="float" office:value="-11.35">
            <text:p>-11.35</text:p>
          </table:table-cell>
          <table:table-cell table:style-name="ce21" office:value-type="float" office:value="-17.22">
            <text:p>-17.22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79">
            <text:p>0.79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-0.33">
            <text:p>-0.33</text:p>
          </table:table-cell>
          <table:table-cell table:style-name="ce21" office:value-type="float" office:value="2.21">
            <text:p>2.21</text:p>
          </table:table-cell>
          <table:table-cell table:style-name="ce21" office:value-type="float" office:value="7.34">
            <text:p>7.34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-0.09">
            <text:p>-0.09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-6.94">
            <text:p>-6.94</text:p>
          </table:table-cell>
          <table:table-cell table:style-name="ce21" office:value-type="float" office:value="-5.42">
            <text:p>-5.42</text:p>
          </table:table-cell>
          <table:table-cell table:style-name="ce21" office:value-type="float" office:value="-6.05">
            <text:p>-6.05</text:p>
          </table:table-cell>
          <table:table-cell table:style-name="ce21" office:value-type="float" office:value="-11.35">
            <text:p>-11.35</text:p>
          </table:table-cell>
          <table:table-cell table:style-name="ce21" office:value-type="float" office:value="-17.22">
            <text:p>-17.22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彭碧蓉</dc:creator>
    <dc:date>2015-02-25T13:38:46</dc:date>
    <meta:print-date>2013-02-22T14:27:39</meta:print-date>
    <meta:document-statistic meta:table-count="1" meta:cell-count="892" meta:object-count="0"/>
    <meta:generator>OpenOffice/4.1.1$Win32 OpenOffice.org_project/411m6$Build-9775</meta:generator>
  </office:meta>
</office:document-meta>
</file>