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中華民國103年下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uly-Dec., 2014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7789">
            <text:p>7 789</text:p>
          </table:table-cell>
          <table:table-cell table:style-name="ce20" office:value-type="float" office:value="4567">
            <text:p>4 567</text:p>
          </table:table-cell>
          <table:table-cell table:style-name="ce20" office:value-type="float" office:value="4387">
            <text:p>4 387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3222">
            <text:p>3 2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648">
            <text:p>2 648</text:p>
          </table:table-cell>
          <table:table-cell table:style-name="ce20" office:value-type="float" office:value="1611">
            <text:p>1 611</text:p>
          </table:table-cell>
          <table:table-cell table:style-name="ce20" office:value-type="float" office:value="1489">
            <text:p>1 489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037">
            <text:p>1 0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4221">
            <text:p>4 221</text:p>
          </table:table-cell>
          <table:table-cell table:style-name="ce20" office:value-type="float" office:value="2603">
            <text:p>2 603</text:p>
          </table:table-cell>
          <table:table-cell table:style-name="ce20" office:value-type="float" office:value="2560">
            <text:p>2 560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618">
            <text:p>1 6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920">
            <text:p><text:s/>920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68">
            <text:p><text:s/>5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1235">
            <text:p>1 235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847">
            <text:p><text:s/>8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629">
            <text:p><text:s/>62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77">
            <text:p><text:s/>57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606">
            <text:p><text:s/>606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70">
            <text:p><text:s/>27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775">
            <text:p>2 775</text:p>
          </table:table-cell>
          <table:table-cell table:style-name="ce20" office:value-type="float" office:value="2416">
            <text:p>2 416</text:p>
          </table:table-cell>
          <table:table-cell table:style-name="ce20" office:value-type="float" office:value="2319">
            <text:p>2 319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59">
            <text:p><text:s/>35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1">
            <text:p><text:s/>561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6">
            <text:p><text:s/>4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742">
            <text:p><text:s/>742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2">
            <text:p><text:s/>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737">
            <text:p><text:s/>737</text:p>
          </table:table-cell>
          <table:table-cell table:style-name="ce20" office:value-type="float" office:value="613">
            <text:p><text:s/>613</text:p>
          </table:table-cell>
          <table:table-cell table:style-name="ce20" office:value-type="float" office:value="593">
            <text:p><text:s/>59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4">
            <text:p><text:s/>1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689">
            <text:p><text:s/>689</text:p>
          </table:table-cell>
          <table:table-cell table:style-name="ce20" office:value-type="float" office:value="582">
            <text:p><text:s/>582</text:p>
          </table:table-cell>
          <table:table-cell table:style-name="ce20" office:value-type="float" office:value="568">
            <text:p><text:s/>56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7">
            <text:p><text:s/>10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613">
            <text:p>2 613</text:p>
          </table:table-cell>
          <table:table-cell table:style-name="ce20" office:value-type="float" office:value="1650">
            <text:p>1 650</text:p>
          </table:table-cell>
          <table:table-cell table:style-name="ce20" office:value-type="float" office:value="1618">
            <text:p>1 618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963">
            <text:p><text:s/>9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714">
            <text:p><text:s/>714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37">
            <text:p><text:s/>1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723">
            <text:p><text:s/>723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1">
            <text:p><text:s/>2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644">
            <text:p><text:s/>644</text:p>
          </table:table-cell>
          <table:table-cell table:style-name="ce20" office:value-type="float" office:value="358">
            <text:p><text:s/>358</text:p>
          </table:table-cell>
          <table:table-cell table:style-name="ce20" office:value-type="float" office:value="351">
            <text:p><text:s/>35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531">
            <text:p><text:s/>531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166">
            <text:p>1 166</text:p>
          </table:table-cell>
          <table:table-cell table:number-columns-repeated="2" table:style-name="ce20" office:value-type="float" office:value="114">
            <text:p><text:s/>11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53">
            <text:p>1 0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890">
            <text:p>3 890</text:p>
          </table:table-cell>
          <table:table-cell table:style-name="ce20" office:value-type="float" office:value="2606">
            <text:p>2 606</text:p>
          </table:table-cell>
          <table:table-cell table:style-name="ce20" office:value-type="float" office:value="2498">
            <text:p>2 49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284">
            <text:p>1 2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440">
            <text:p>1 440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831">
            <text:p><text:s/>83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39">
            <text:p><text:s/>53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2113">
            <text:p>2 113</text:p>
          </table:table-cell>
          <table:table-cell table:style-name="ce20" office:value-type="float" office:value="1525">
            <text:p>1 525</text:p>
          </table:table-cell>
          <table:table-cell table:style-name="ce20" office:value-type="float" office:value="1494">
            <text:p>1 4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88">
            <text:p><text:s/>5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80">
            <text:p><text:s/>180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57">
            <text:p><text:s/>157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622">
            <text:p><text:s/>622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94">
            <text:p><text:s/>2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">
            <text:p><text:s/>1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388">
            <text:p>1 388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1258">
            <text:p>1 258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3">
            <text:p><text:s/>7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368">
            <text:p><text:s/>368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9">
            <text:p><text:s/>31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0">
            <text:p><text:s/>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23">
            <text:p><text:s/>3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369">
            <text:p><text:s/>369</text:p>
          </table:table-cell>
          <table:table-cell table:style-name="ce20" office:value-type="float" office:value="335">
            <text:p><text:s/>33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374">
            <text:p><text:s/>374</text:p>
          </table:table-cell>
          <table:table-cell table:style-name="ce20" office:value-type="float" office:value="310">
            <text:p><text:s/>310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4">
            <text:p><text:s/>6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65">
            <text:p><text:s/>265</text:p>
          </table:table-cell>
          <table:table-cell table:number-columns-repeated="2"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7">
            <text:p><text:s/>12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900">
            <text:p>3 900</text:p>
          </table:table-cell>
          <table:table-cell table:style-name="ce20" office:value-type="float" office:value="1961">
            <text:p>1 961</text:p>
          </table:table-cell>
          <table:table-cell table:style-name="ce20" office:value-type="float" office:value="1890">
            <text:p>1 89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939">
            <text:p>1 93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1208">
            <text:p>1 208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97">
            <text:p><text:s/>4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2108">
            <text:p>2 108</text:p>
          </table:table-cell>
          <table:table-cell table:style-name="ce20" office:value-type="float" office:value="1078">
            <text:p>1 078</text:p>
          </table:table-cell>
          <table:table-cell table:style-name="ce20" office:value-type="float" office:value="1066">
            <text:p>1 06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30">
            <text:p>1 03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11">
            <text:p><text:s/>4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613">
            <text:p><text:s/>613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425">
            <text:p><text:s/>42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302">
            <text:p><text:s/>302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83">
            <text:p><text:s/>2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311">
            <text:p><text:s/>31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42">
            <text:p><text:s/>14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387">
            <text:p>1 387</text:p>
          </table:table-cell>
          <table:table-cell table:style-name="ce22" office:value-type="float" office:value="1100">
            <text:p>1 100</text:p>
          </table:table-cell>
          <table:table-cell table:style-name="ce22" office:value-type="float" office:value="1061">
            <text:p>1 061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286">
            <text:p><text:s/>28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305">
            <text:p><text:s/>30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373">
            <text:p><text:s/>373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369">
            <text:p><text:s/>369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8">
            <text:p><text:s/>9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341">
            <text:p><text:s/>341</text:p>
          </table:table-cell>
          <table:table-cell table:style-name="ce22" office:value-type="float" office:value="254">
            <text:p><text:s/>254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278">
            <text:p>1 278</text:p>
          </table:table-cell>
          <table:table-cell table:style-name="ce22" office:value-type="float" office:value="638">
            <text:p><text:s/>638</text:p>
          </table:table-cell>
          <table:table-cell table:style-name="ce22" office:value-type="float" office:value="630">
            <text:p><text:s/>63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40">
            <text:p><text:s/>6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345">
            <text:p><text:s/>345</text:p>
          </table:table-cell>
          <table:table-cell table:style-name="ce22" office:value-type="float" office:value="242">
            <text:p><text:s/>242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350">
            <text:p><text:s/>350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48">
            <text:p><text:s/>1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317">
            <text:p><text:s/>317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88">
            <text:p><text:s/>18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67">
            <text:p><text:s/>267</text:p>
          </table:table-cell>
          <table:table-cell table:number-columns-repeated="2" table:style-name="ce22" office:value-type="float" office:value="65">
            <text:p><text:s/>6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1">
            <text:p><text:s/>201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621">
            <text:p><text:s/>621</text:p>
          </table:table-cell>
          <table:table-cell table:number-columns-repeated="2" table:style-name="ce27" office:value-type="float" office:value="34">
            <text:p><text:s/>34</text:p>
          </table:table-cell>
          <table:table-cell table:style-name="ce27" office:value-type="string">
            <text:p>-</text:p>
          </table:table-cell>
          <table:table-cell table:style-name="ce27" office:value-type="float" office:value="587">
            <text:p><text:s/>587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彭碧蓉</dc:creator>
    <dc:date>2015-02-25T13:39:0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