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中華民國103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4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4387">
            <text:p>4 38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3334">
            <text:p>3 334</text:p>
          </table:table-cell>
          <table:table-cell table:style-name="ce21" office:value-type="float" office:value="2934">
            <text:p>2 934</text:p>
          </table:table-cell>
          <table:table-cell table:style-name="ce21" office:value-type="float" office:value="401">
            <text:p><text:s/>4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725">
            <text:p>1 7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72">
            <text:p>1 572</text:p>
          </table:table-cell>
          <table:table-cell table:style-name="ce21" office:value-type="float" office:value="1541">
            <text:p>1 541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91">
            <text:p>1 29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1188">
            <text:p>1 188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277">
            <text:p>2 2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698">
            <text:p>1 698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365">
            <text:p><text:s/>3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185">
            <text:p><text:s/>18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06">
            <text:p><text:s/>10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58">
            <text:p><text:s/>1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8">
            <text:p><text:s/>1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4">
            <text:p><text:s/>1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4">
            <text:p><text:s/>2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498">
            <text:p>2 49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1635">
            <text:p>1 635</text:p>
          </table:table-cell>
          <table:table-cell table:style-name="ce21" office:value-type="float" office:value="188">
            <text:p><text:s/>18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1027">
            <text:p>1 027</text:p>
          </table:table-cell>
          <table:table-cell table:style-name="ce21" office:value-type="float" office:value="25">
            <text:p><text:s/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050">
            <text:p>1 05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160">
            <text:p><text:s/>1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32">
            <text:p><text:s/>3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88">
            <text:p><text:s/>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11">
            <text:p><text:s/>11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890">
            <text:p>1 89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213">
            <text:p><text:s/>2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11">
            <text:p><text:s/>1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551">
            <text:p><text:s/>55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02">
            <text:p><text:s/>50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227">
            <text:p>1 2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205">
            <text:p><text:s/>2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74">
            <text:p><text:s/>74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0">
            <text:p><text:s/>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3">
            <text:p><text:s/>9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03">
            <text:p><text:s/>10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67">
            <text:p><text:s/>6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6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彭碧蓉</dc:creator>
    <dc:date>2015-02-25T13:39:02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