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page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中華民國103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4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384">
            <text:p>1 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1253">
            <text:p>1 253</text:p>
          </table:table-cell>
          <table:table-cell table:style-name="ce16" office:value-type="float" office:value="803">
            <text:p><text:s/>803</text:p>
          </table:table-cell>
          <table:table-cell table:style-name="ce16" office:value-type="float" office:value="745">
            <text:p><text:s/>745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450">
            <text:p><text:s/>4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819">
            <text:p>1 819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733">
            <text:p><text:s/>7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1">
            <text:p><text:s/>2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65">
            <text:p><text:s/>3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125">
            <text:p>1 125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157">
            <text:p><text:s/>1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88">
            <text:p><text:s/>2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57">
            <text:p><text:s/>25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1203">
            <text:p>1 203</text:p>
          </table:table-cell>
          <table:table-cell table:style-name="ce16" office:value-type="float" office:value="715">
            <text:p><text:s/>715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489">
            <text:p><text:s/>4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50">
            <text:p><text:s/>250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68">
            <text:p><text:s/>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329">
            <text:p><text:s/>329</text:p>
          </table:table-cell>
          <table:table-cell table:style-name="ce16" office:value-type="float" office:value="227">
            <text:p><text:s/>227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74">
            <text:p><text:s/>3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29">
            <text:p><text:s/>5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8">
            <text:p><text:s/>2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91">
            <text:p><text:s/>891</text:p>
          </table:table-cell>
          <table:table-cell table:style-name="ce16" office:value-type="float" office:value="637">
            <text:p><text:s/>63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54">
            <text:p><text:s/>2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62">
            <text:p><text:s/>262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158">
            <text:p><text:s/>1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67">
            <text:p><text:s/>567</text:p>
          </table:table-cell>
          <table:table-cell table:style-name="ce16" office:value-type="float" office:value="422">
            <text:p><text:s/>422</text:p>
          </table:table-cell>
          <table:table-cell table:style-name="ce16" office:value-type="float" office:value="413">
            <text:p><text:s/>41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55">
            <text:p><text:s/>155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84">
            <text:p><text:s/>184</text:p>
          </table:table-cell>
          <table:table-cell table:number-columns-repeated="2" table:style-name="ce16" office:value-type="float" office:value="15">
            <text:p><text:s/>15</text:p>
          </table:table-cell>
          <table:table-cell table:style-name="ce16" office:value-type="string">
            <text:p>-</text:p>
          </table:table-cell>
          <table:table-cell table:style-name="ce16" office:value-type="float" office:value="170">
            <text:p><text:s/>1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855">
            <text:p><text:s/>85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2">
            <text:p><text:s/>2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928">
            <text:p><text:s/>92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79">
            <text:p><text:s/>4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4">
            <text:p><text:s/>1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254">
            <text:p><text:s/>254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10">
            <text:p><text:s/>1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655">
            <text:p><text:s/>655</text:p>
          </table:table-cell>
          <table:table-cell table:style-name="ce23" office:value-type="float" office:value="525">
            <text:p><text:s/>525</text:p>
          </table:table-cell>
          <table:table-cell table:style-name="ce23" office:value-type="float" office:value="506">
            <text:p><text:s/>506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139">
            <text:p><text:s/>139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77">
            <text:p><text:s/>177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78">
            <text:p><text:s/>178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60">
            <text:p><text:s/>160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637">
            <text:p><text:s/>637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45">
            <text:p><text:s/>3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67">
            <text:p><text:s/>167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74">
            <text:p><text:s/>174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63">
            <text:p><text:s/>1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33">
            <text:p><text:s/>133</text:p>
          </table:table-cell>
          <table:table-cell table:number-columns-repeated="2" table:style-name="ce23" office:value-type="float" office:value="23">
            <text:p><text:s/>2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09">
            <text:p><text:s/>209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04">
            <text:p><text:s/>204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1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彭碧蓉</dc:creator>
    <dc:date>2015-02-25T13:39:04</dc:date>
    <meta:print-date>2015-02-17T09:16:27</meta:print-date>
    <meta:document-statistic meta:table-count="1" meta:cell-count="361" meta:object-count="0"/>
    <meta:generator>OpenOffice/4.1.1$Win32 OpenOffice.org_project/411m6$Build-9775</meta:generator>
  </office:meta>
</office:document-meta>
</file>