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7">
            <text:p>1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4">
            <text:p>1.4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8.1">
            <text:p>8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8.4">
            <text:p>8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3.1">
            <text:p>3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7">
            <text:p>0.7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0.4">
            <text:p>10.4 </text:p>
          </table:table-cell>
          <table:table-cell table:style-name="ce20" office:value-type="float" office:value="6.3">
            <text:p>6.3 </text:p>
          </table:table-cell>
          <table:table-cell table:number-columns-repeated="2" table:style-name="ce20" office:value-type="float" office:value="4.4">
            <text:p>4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0.9">
            <text:p>10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3.7">
            <text:p>3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9.8">
            <text:p>9.8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3.7">
            <text:p>3.7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1.1">
            <text:p>11.1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8">
            <text:p>0.8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8.7">
            <text:p>8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8">
            <text:p>5.8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14.1">
            <text:p>14.1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13.8">
            <text:p>13.8 </text:p>
          </table:table-cell>
          <table:table-cell table:style-name="ce20" office:value-type="float" office:value="10.2">
            <text:p>10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4.4">
            <text:p>14.4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8.9">
            <text:p>8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6.1">
            <text:p>16.1 </text:p>
          </table:table-cell>
          <table:table-cell table:style-name="ce20" office:value-type="float" office:value="8.4">
            <text:p>8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6.4">
            <text:p>16.4 </text:p>
          </table:table-cell>
          <table:table-cell table:style-name="ce20" office:value-type="float" office:value="8.5">
            <text:p>8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4.6">
            <text:p>14.6 </text:p>
          </table:table-cell>
          <table:table-cell table:style-name="ce20" office:value-type="float" office:value="8.1">
            <text:p>8.1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">
            <text:p>4.0 </text:p>
          </table:table-cell>
          <table:table-cell table:number-columns-repeated="2"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8.1">
            <text:p>18.1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5.2">
            <text:p>15.2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5.2">
            <text:p>15.2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15.1">
            <text:p>15.1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2">
            <text:p>2.2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6">
            <text:p>0.6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1" number:min-integer-digits="1"/>
      <number:text> </number:text>
    </number:number-style>
    <number:number-style style:name="N137">
      <style:text-properties fo:color="#ff0000"/>
      <number:text>(</number:text>
      <number:number number:decimal-places="1" number:min-integer-digits="1"/>
      <number:text>)</number:text>
      <style:map style:condition="value()&gt;=0" style:apply-style-name="N137P0"/>
    </number:number-style>
    <number:number-style style:name="N138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彭碧蓉</dc:creator>
    <dc:date>2015-01-19T10:57:46</dc:date>
    <meta:print-date>2012-07-19T14:22:38</meta:print-date>
    <meta:document-statistic meta:table-count="1" meta:cell-count="523" meta:object-count="0"/>
    <meta:generator>OpenOffice/4.1.1$Win32 OpenOffice.org_project/411m6$Build-9775</meta:generator>
  </office:meta>
</office:document-meta>
</file>