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中華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4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66">
            <text:p>1 266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175">
            <text:p><text:s/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20">
            <text:p>1 02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161">
            <text:p><text:s/>1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92">
            <text:p><text:s/>19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6">
            <text:p><text:s/>3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4">
            <text:p><text:s/>6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0">
            <text:p><text:s/>6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4">
            <text:p><text:s/>34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38">
            <text:p><text:s/>538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6">
            <text:p><text:s/>59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0">
            <text:p><text:s/>6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5">
            <text:p><text:s/>3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style-name="ce20" office:value-type="string">
            <text:p>-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2-25T13:39:08</dc:date>
    <meta:print-date>2015-02-17T09:33:35</meta:print-date>
    <meta:document-statistic meta:table-count="1" meta:cell-count="580" meta:object-count="0"/>
    <meta:generator>OpenOffice/4.1.1$Win32 OpenOffice.org_project/411m6$Build-9775</meta:generator>
  </office:meta>
</office:document-meta>
</file>