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6cm" fo:break-before="page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中華民國103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4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68">
            <text:p>2 268</text:p>
          </table:table-cell>
          <table:table-cell table:style-name="ce16" office:value-type="float" office:value="1344">
            <text:p>1 344</text:p>
          </table:table-cell>
          <table:table-cell table:style-name="ce16" office:value-type="float" office:value="1291">
            <text:p>1 291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924">
            <text:p><text:s/>924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4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26">
            <text:p><text:s/>326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05">
            <text:p>1 205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734">
            <text:p><text:s/>73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460">
            <text:p><text:s/>460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4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38">
            <text:p><text:s/>138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71">
            <text:p><text:s/>271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9">
            <text:p><text:s/>179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2">
            <text:p><text:s/>862</text:p>
          </table:table-cell>
          <table:table-cell table:style-name="ce16" office:value-type="float" office:value="742">
            <text:p><text:s/>742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460">
            <text:p><text:s/>460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90">
            <text:p><text:s/>290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63">
            <text:p><text:s/>263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243">
            <text:p><text:s/>2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708">
            <text:p><text:s/>708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60">
            <text:p><text:s/>3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4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7">
            <text:p><text:s/>167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90">
            <text:p><text:s/>590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58">
            <text:p><text:s/>158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4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4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5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3">
            <text:p><text:s/>39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3">
            <text:p><text:s/>83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89">
            <text:p><text:s/>8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23">
            <text:p><text:s/>123</text:p>
          </table:table-cell>
          <table:table-cell table:number-columns-repeated="2" table:style-name="ce16" office:value-type="float" office:value="15">
            <text:p><text:s/>15</text:p>
          </table:table-cell>
          <table:table-cell table:style-name="ce16" office:value-type="string">
            <text:p>-</text:p>
          </table:table-cell>
          <table:table-cell table:style-name="ce16" office:value-type="float" office:value="108">
            <text:p><text:s/>10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564">
            <text:p><text:s/>56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397">
            <text:p><text:s/>397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59">
            <text:p><text:s/>15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02">
            <text:p><text:s/>30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89">
            <text:p><text:s/>189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32">
            <text:p><text:s/>13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4">
            <text:p><text:s/>9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4">
            <text:p><text:s/>444</text:p>
          </table:table-cell>
          <table:table-cell table:style-name="ce23" office:value-type="float" office:value="348">
            <text:p><text:s/>348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20">
            <text:p><text:s/>120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18">
            <text:p><text:s/>118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394">
            <text:p><text:s/>394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01">
            <text:p><text:s/>20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8">
            <text:p><text:s/>5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77">
            <text:p><text:s/>77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0">
            <text:p><text:s/>60</text:p>
          </table:table-cell>
          <table:table-cell table:style-name="ce17" table:number-columns-repeated="1018"/>
        </table:table-row>
        <table:table-row table:style-name="ro7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40">
            <text:p><text:s/>140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string">
            <text:p>-</text:p>
          </table:table-cell>
          <table:table-cell table:style-name="ce22" office:value-type="float" office:value="135">
            <text:p><text:s/>135</text:p>
          </table:table-cell>
          <table:table-cell table:style-name="ce21" table:number-columns-repeated="1018"/>
        </table:table-row>
        <table:table-row table:style-name="ro8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8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8" table:number-rows-repeated="10484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2'.$A$1" table:cell-range-address="$'52'.$A$1:.$AMJ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3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彭碧蓉</dc:creator>
    <dc:date>2015-02-25T13:39:10</dc:date>
    <meta:print-date>2015-02-17T09:49:05</meta:print-date>
    <meta:document-statistic meta:table-count="1" meta:cell-count="361" meta:object-count="0"/>
    <meta:generator>OpenOffice/4.1.1$Win32 OpenOffice.org_project/411m6$Build-9775</meta:generator>
  </office:meta>
</office:document-meta>
</file>