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5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3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中華民國103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4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268">
            <text:p>2 268</text:p>
          </table:table-cell>
          <table:table-cell table:style-name="ce20" office:value-type="float" office:value="1344">
            <text:p>1 344</text:p>
          </table:table-cell>
          <table:table-cell table:style-name="ce20" office:value-type="float" office:value="1291">
            <text:p>1 291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924">
            <text:p><text:s/>924</text:p>
          </table:table-cell>
          <table:table-cell table:style-name="ce20" office:value-type="float" office:value="383">
            <text:p><text:s/>383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228">
            <text:p><text:s/>228</text:p>
          </table:table-cell>
          <table:table-cell table:style-name="ce20" office:value-type="float" office:value="209">
            <text:p><text:s/>209</text:p>
          </table:table-cell>
          <table:table-cell table:style-name="ce20" office:value-type="float" office:value="216">
            <text:p><text:s/>216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184">
            <text:p><text:s/>184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263">
            <text:p><text:s/>26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34">
            <text:p><text:s/>534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89">
            <text:p><text:s/>18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91">
            <text:p><text:s/>291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26">
            <text:p><text:s/>226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63">
            <text:p><text:s/>16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43">
            <text:p><text:s/>243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764">
            <text:p><text:s/>764</text:p>
          </table:table-cell>
          <table:table-cell table:style-name="ce21" office:value-type="float" office:value="481">
            <text:p><text:s/>481</text:p>
          </table:table-cell>
          <table:table-cell table:style-name="ce21" office:value-type="float" office:value="459">
            <text:p><text:s/>45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83">
            <text:p><text:s/>183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582">
            <text:p><text:s/>582</text:p>
          </table:table-cell>
          <table:table-cell table:style-name="ce21" office:value-type="float" office:value="396">
            <text:p><text:s/>396</text:p>
          </table:table-cell>
          <table:table-cell table:style-name="ce21" office:value-type="float" office:value="378">
            <text:p><text:s/>37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70">
            <text:p><text:s/>970</text:p>
          </table:table-cell>
          <table:table-cell table:style-name="ce21" office:value-type="float" office:value="652">
            <text:p><text:s/>652</text:p>
          </table:table-cell>
          <table:table-cell table:style-name="ce21" office:value-type="float" office:value="626">
            <text:p><text:s/>62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18">
            <text:p><text:s/>318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5">
            <text:p><text:s/>325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17">
            <text:p><text:s/>517</text:p>
          </table:table-cell>
          <table:table-cell table:style-name="ce21" office:value-type="float" office:value="324">
            <text:p><text:s/>324</text:p>
          </table:table-cell>
          <table:table-cell table:style-name="ce21" office:value-type="float" office:value="307">
            <text:p><text:s/>30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27">
            <text:p><text:s/>127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00">
            <text:p>1 100</text:p>
          </table:table-cell>
          <table:table-cell table:style-name="ce21" office:value-type="float" office:value="740">
            <text:p><text:s/>740</text:p>
          </table:table-cell>
          <table:table-cell table:style-name="ce21" office:value-type="float" office:value="708">
            <text:p><text:s/>70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60">
            <text:p><text:s/>360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23">
            <text:p><text:s/>1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4">
            <text:p><text:s/>274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83">
            <text:p><text:s/>8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29">
            <text:p><text:s/>12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7">
            <text:p><text:s/>87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70">
            <text:p><text:s/>7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45">
            <text:p><text:s/>145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96">
            <text:p><text:s/>396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269">
            <text:p><text:s/>26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4">
            <text:p><text:s/>9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2">
            <text:p><text:s/>302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9">
            <text:p><text:s/>39</text:p>
          </table:table-cell>
          <table:table-cell table:number-columns-repeated="2"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30">
            <text:p><text:s/>430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295">
            <text:p><text:s/>29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47">
            <text:p><text:s/>147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17">
            <text:p><text:s/>217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67">
            <text:p><text:s/>6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168">
            <text:p>1 168</text:p>
          </table:table-cell>
          <table:table-cell table:style-name="ce21" office:value-type="float" office:value="604">
            <text:p><text:s/>604</text:p>
          </table:table-cell>
          <table:table-cell table:style-name="ce21" office:value-type="float" office:value="583">
            <text:p><text:s/>58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64">
            <text:p><text:s/>564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40">
            <text:p><text:s/>1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60">
            <text:p><text:s/>26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05">
            <text:p><text:s/>10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62">
            <text:p><text:s/>162</text:p>
          </table:table-cell>
          <table:table-cell table:number-columns-repeated="2" table:style-name="ce21" office:value-type="float" office:value="23">
            <text:p><text:s/>2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39">
            <text:p><text:s/>139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93">
            <text:p><text:s/>9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68">
            <text:p><text:s/>368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9">
            <text:p><text:s/>8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79">
            <text:p><text:s/>279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39">
            <text:p><text:s/>539</text:p>
          </table:table-cell>
          <table:table-cell table:style-name="ce21" office:value-type="float" office:value="344">
            <text:p><text:s/>344</text:p>
          </table:table-cell>
          <table:table-cell table:style-name="ce21" office:value-type="float" office:value="330">
            <text:p><text:s/>33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79">
            <text:p><text:s/>179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number-columns-repeated="2"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01">
            <text:p><text:s/>301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60">
            <text:p><text:s/>60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">
            <text:p><text:s/>3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3'.$A$1" table:cell-range-address="$'53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40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0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彭碧蓉</dc:creator>
    <dc:date>2015-02-25T13:39:10</dc:date>
    <meta:print-date>2012-07-19T14:43:37</meta:print-date>
    <meta:document-statistic meta:table-count="1" meta:cell-count="573" meta:object-count="0"/>
    <meta:generator>OpenOffice/4.1.1$Win32 OpenOffice.org_project/411m6$Build-9775</meta:generator>
  </office:meta>
</office:document-meta>
</file>